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9.2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48.26mm"/>
    </style:style>
    <style:style style:name="co9" style:family="table-column">
      <style:table-column-properties fo:break-before="auto" style:column-width="29.65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8.1mm"/>
    </style:style>
    <style:style style:name="co12" style:family="table-column">
      <style:table-column-properties fo:break-before="auto" style:column-width="17.48mm"/>
    </style:style>
    <style:style style:name="co13" style:family="table-column">
      <style:table-column-properties fo:break-before="auto" style:column-width="29.21mm"/>
    </style:style>
    <style:style style:name="co14" style:family="table-column">
      <style:table-column-properties fo:break-before="auto" style:column-width="27.22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45.16mm"/>
    </style:style>
    <style:style style:name="co17" style:family="table-column">
      <style:table-column-properties fo:break-before="auto" style:column-width="25.66mm"/>
    </style:style>
    <style:style style:name="co18" style:family="table-column">
      <style:table-column-properties fo:break-before="auto" style:column-width="20.36mm"/>
    </style:style>
    <style:style style:name="co19" style:family="table-column">
      <style:table-column-properties fo:break-before="auto" style:column-width="17.25mm"/>
    </style:style>
    <style:style style:name="co20" style:family="table-column">
      <style:table-column-properties fo:break-before="auto" style:column-width="26.33mm"/>
    </style:style>
    <style:style style:name="co21" style:family="table-column">
      <style:table-column-properties fo:break-before="auto" style:column-width="19.24mm"/>
    </style:style>
    <style:style style:name="co22" style:family="table-column">
      <style:table-column-properties fo:break-before="auto" style:column-width="19.47mm"/>
    </style:style>
    <style:style style:name="co23" style:family="table-column">
      <style:table-column-properties fo:break-before="auto" style:column-width="6.84mm"/>
    </style:style>
    <style:style style:name="co24" style:family="table-column">
      <style:table-column-properties fo:break-before="auto" style:column-width="96.98mm"/>
    </style:style>
    <style:style style:name="co25" style:family="table-column">
      <style:table-column-properties fo:break-before="auto" style:column-width="40.52mm"/>
    </style:style>
    <style:style style:name="co26" style:family="table-column">
      <style:table-column-properties fo:break-before="auto" style:column-width="88.12mm"/>
    </style:style>
    <style:style style:name="co27" style:family="table-column">
      <style:table-column-properties fo:break-before="auto" style:column-width="47.15mm"/>
    </style:style>
    <style:style style:name="co28" style:family="table-column">
      <style:table-column-properties fo:break-before="auto" style:column-width="36.3mm"/>
    </style:style>
    <style:style style:name="co29" style:family="table-column">
      <style:table-column-properties fo:break-before="auto" style:column-width="88.56mm"/>
    </style:style>
    <style:style style:name="co30" style:family="table-column">
      <style:table-column-properties fo:break-before="auto" style:column-width="31.2mm"/>
    </style:style>
    <style:style style:name="co31" style:family="table-column">
      <style:table-column-properties fo:break-before="auto" style:column-width="32.09mm"/>
    </style:style>
    <style:style style:name="co32" style:family="table-column">
      <style:table-column-properties fo:break-before="auto" style:column-width="36.5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5.93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13.44mm" fo:break-before="auto" style:use-optimal-row-height="false"/>
    </style:style>
    <style:style style:name="ro20" style:family="table-row">
      <style:table-row-properties style:row-height="6.56mm" fo:break-before="auto" style:use-optimal-row-height="false"/>
    </style:style>
    <style:style style:name="ro21" style:family="table-row">
      <style:table-row-properties style:row-height="19.05mm" fo:break-before="auto" style:use-optimal-row-height="false"/>
    </style:style>
    <style:style style:name="ro22" style:family="table-row">
      <style:table-row-properties style:row-height="16.4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基金別">
      <style:table-properties table:display="true" style:writing-mode="lr-tb"/>
    </style:style>
    <style:style style:name="ta3" style:family="table" style:master-page-name="PageStyle_5f_餘絀撥補表">
      <style:table-properties table:display="true" style:writing-mode="lr-tb"/>
    </style:style>
    <style:style style:name="ta4" style:family="table" style:master-page-name="PageStyle_5f_基金別-2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ta6" style:family="table" style:master-page-name="PageStyle_5f_基金別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一般_20_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63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63">
      <style:table-cell-properties style:diagonal-bl-tr="none" style:diagonal-tl-br="none" fo:border="none" fo:padding="0.71mm" style:rotation-align="none"/>
    </style:style>
    <style:style style:name="ce38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6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64">
      <style:table-cell-properties style:diagonal-bl-tr="none" style:diagonal-tl-br="none" fo:border="none" fo:padding="0.71mm" style:rotation-align="none"/>
    </style:style>
    <style:style style:name="ce44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6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63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一般_20_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20_2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 style:data-style-name="N164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一般_20_2" style:data-style-name="N1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 style:data-style-name="N163">
      <style:table-cell-properties fo:padding="0.71mm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20_2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一般_20_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千分位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5" style:family="table-cell" style:parent-style-name="一般_20_2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111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bold" style:font-name-asian="華康中黑體" style:font-size-asian="20pt" style:font-style-asian="normal" style:font-weight-asian="bold" style:font-size-complex="20pt" style:font-style-complex="normal" style:font-weight-complex="bold"/>
    </style:style>
    <style:style style:name="ce112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2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fo:border="none" fo:padding="0.71mm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</style:style>
    <style:style style:name="ce140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一般_20_2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20_2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20_2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20_2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9" style:family="table-cell" style:parent-style-name="一般_20_2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一般_20_2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20_2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大學校院校務基</text:p>
            </table:table-cell>
            <table:covered-table-cell table:number-columns-repeated="4" table:style-name="ce9"/>
            <table:table-cell table:style-name="ce18" office:value-type="string" calcext:value-type="string" table:number-columns-spanned="5" table:number-rows-spanned="1">
              <text:p>金收支餘絀綜計表</text:p>
            </table:table-cell>
            <table:covered-table-cell table:number-columns-repeated="4" table:style-name="ce20"/>
            <table:table-cell table:style-name="ce27" table:number-columns-repeated="1014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0"/>
            <table:table-cell table:style-name="ce19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21"/>
            <table:table-cell table:style-name="ce28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9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22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22"/>
            <table:table-cell table:style-name="ce23" office:value-type="string" calcext:value-type="string" table:number-columns-spanned="1" table:number-rows-spanned="2">
              <text:p>備註</text:p>
            </table:table-cell>
            <table:table-cell table:style-name="ce30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4"/>
            <table:table-cell table:style-name="ce30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15933724" calcext:value-type="float">
            <text:p><text:s/>115,933,72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1099226" calcext:value-type="float">
            <text:p><text:s/>111,099,22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6073334.802" calcext:value-type="float">
            <text:p><text:s/>116,073,33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834498" calcext:value-type="float">
            <text:p><text:s/>4,834,498 </text:p>
          </table:table-cell>
          <table:table-cell table:style-name="ce16" office:value-type="float" office:value="4.3515" calcext:value-type="float">
            <text:p><text:s/>4.35 </text:p>
          </table:table-cell>
          <table:table-cell table:style-name="ce25"/>
          <table:table-cell table:style-name="ce30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232338" calcext:value-type="float">
            <text:p><text:s/>232,338 </text:p>
          </table:table-cell>
          <table:table-cell table:style-name="ce16" office:value-type="float" office:value="0.2004" calcext:value-type="float">
            <text:p><text:s/>0.20 </text:p>
          </table:table-cell>
          <table:table-cell table:style-name="ce13" office:value-type="float" office:value="232338" calcext:value-type="float">
            <text:p><text:s/>232,338 </text:p>
          </table:table-cell>
          <table:table-cell table:style-name="ce16" office:value-type="float" office:value="0.2091" calcext:value-type="float">
            <text:p><text:s/>0.21 </text:p>
          </table:table-cell>
          <table:table-cell table:style-name="ce13" office:value-type="float" office:value="234770.474" calcext:value-type="float">
            <text:p><text:s/>234,770 </text:p>
          </table:table-cell>
          <table:table-cell table:style-name="ce16" office:value-type="float" office:value="0.2022" calcext:value-type="float">
            <text:p><text:s/>0.2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style-name="ce30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214010" calcext:value-type="float">
            <text:p><text:s/>214,010 </text:p>
          </table:table-cell>
          <table:table-cell table:style-name="ce16" office:value-type="float" office:value="0.1845" calcext:value-type="float">
            <text:p><text:s/>0.18 </text:p>
          </table:table-cell>
          <table:table-cell table:style-name="ce13" office:value-type="float" office:value="209431" calcext:value-type="float">
            <text:p><text:s/>209,431 </text:p>
          </table:table-cell>
          <table:table-cell table:style-name="ce16" office:value-type="float" office:value="0.1885" calcext:value-type="float">
            <text:p><text:s/>0.19 </text:p>
          </table:table-cell>
          <table:table-cell table:style-name="ce13" office:value-type="float" office:value="220272.612" calcext:value-type="float">
            <text:p><text:s/>220,273 </text:p>
          </table:table-cell>
          <table:table-cell table:style-name="ce16" office:value-type="float" office:value="0.1897" calcext:value-type="float">
            <text:p><text:s/>0.19 </text:p>
          </table:table-cell>
          <table:table-cell table:style-name="ce13" office:value-type="float" office:value="4579" calcext:value-type="float">
            <text:p><text:s/>4,579 </text:p>
          </table:table-cell>
          <table:table-cell table:style-name="ce16" office:value-type="float" office:value="2.1864" calcext:value-type="float">
            <text:p><text:s/>2.19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55243212" calcext:value-type="float">
            <text:p><text:s/>55,243,212 </text:p>
          </table:table-cell>
          <table:table-cell table:style-name="ce16" office:value-type="float" office:value="47.6506" calcext:value-type="float">
            <text:p><text:s/>47.65 </text:p>
          </table:table-cell>
          <table:table-cell table:style-name="ce13" office:value-type="float" office:value="53000332" calcext:value-type="float">
            <text:p><text:s/>53,000,332 </text:p>
          </table:table-cell>
          <table:table-cell table:style-name="ce16" office:value-type="float" office:value="47.7054" calcext:value-type="float">
            <text:p><text:s/>47.71 </text:p>
          </table:table-cell>
          <table:table-cell table:style-name="ce13" office:value-type="float" office:value="56990061.963" calcext:value-type="float">
            <text:p><text:s/>56,990,062 </text:p>
          </table:table-cell>
          <table:table-cell table:style-name="ce16" office:value-type="float" office:value="49.0983" calcext:value-type="float">
            <text:p><text:s/>49.10 </text:p>
          </table:table-cell>
          <table:table-cell table:style-name="ce13" office:value-type="float" office:value="2242880" calcext:value-type="float">
            <text:p><text:s/>2,242,880 </text:p>
          </table:table-cell>
          <table:table-cell table:style-name="ce16" office:value-type="float" office:value="4.2318" calcext:value-type="float">
            <text:p><text:s/>4.23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195884" calcext:value-type="float">
            <text:p><text:s/>195,884 </text:p>
          </table:table-cell>
          <table:table-cell table:style-name="ce16" office:value-type="float" office:value="0.1689" calcext:value-type="float">
            <text:p><text:s/>0.17 </text:p>
          </table:table-cell>
          <table:table-cell table:style-name="ce13" office:value-type="float" office:value="197094" calcext:value-type="float">
            <text:p><text:s/>197,094 </text:p>
          </table:table-cell>
          <table:table-cell table:style-name="ce16" office:value-type="float" office:value="0.1774" calcext:value-type="float">
            <text:p><text:s/>0.18 </text:p>
          </table:table-cell>
          <table:table-cell table:style-name="ce13" office:value-type="float" office:value="151798.505" calcext:value-type="float">
            <text:p><text:s/>151,799 </text:p>
          </table:table-cell>
          <table:table-cell table:style-name="ce16" office:value-type="float" office:value="0.1307" calcext:value-type="float">
            <text:p><text:s/>0.13 </text:p>
          </table:table-cell>
          <table:table-cell table:style-name="ce13" office:value-type="float" office:value="-1210" calcext:value-type="float">
            <text:p>-1,210 </text:p>
          </table:table-cell>
          <table:table-cell table:style-name="ce16" office:value-type="float" office:value="0.6139" calcext:value-type="float">
            <text:p><text:s/>0.61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2158651" calcext:value-type="float">
            <text:p><text:s/>2,158,651 </text:p>
          </table:table-cell>
          <table:table-cell table:style-name="ce16" office:value-type="float" office:value="1.8619" calcext:value-type="float">
            <text:p><text:s/>1.86 </text:p>
          </table:table-cell>
          <table:table-cell table:style-name="ce13" office:value-type="float" office:value="1929401" calcext:value-type="float">
            <text:p><text:s/>1,929,401 </text:p>
          </table:table-cell>
          <table:table-cell table:style-name="ce16" office:value-type="float" office:value="1.7366" calcext:value-type="float">
            <text:p><text:s/>1.74 </text:p>
          </table:table-cell>
          <table:table-cell table:style-name="ce13" office:value-type="float" office:value="226383.019" calcext:value-type="float">
            <text:p><text:s/>226,383 </text:p>
          </table:table-cell>
          <table:table-cell table:style-name="ce16" office:value-type="float" office:value="0.195" calcext:value-type="float">
            <text:p><text:s/>0.20 </text:p>
          </table:table-cell>
          <table:table-cell table:style-name="ce13" office:value-type="float" office:value="229250" calcext:value-type="float">
            <text:p><text:s/>229,250 </text:p>
          </table:table-cell>
          <table:table-cell table:style-name="ce16" office:value-type="float" office:value="11.8819" calcext:value-type="float">
            <text:p><text:s/>11.88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57889629" calcext:value-type="float">
            <text:p><text:s/>57,889,629 </text:p>
          </table:table-cell>
          <table:table-cell table:style-name="ce16" office:value-type="float" office:value="49.9333" calcext:value-type="float">
            <text:p><text:s/>49.93 </text:p>
          </table:table-cell>
          <table:table-cell table:style-name="ce13" office:value-type="float" office:value="55530630" calcext:value-type="float">
            <text:p><text:s/>55,530,630 </text:p>
          </table:table-cell>
          <table:table-cell table:style-name="ce16" office:value-type="float" office:value="49.9829" calcext:value-type="float">
            <text:p><text:s/>49.98 </text:p>
          </table:table-cell>
          <table:table-cell table:style-name="ce13" office:value-type="float" office:value="58250048.229" calcext:value-type="float">
            <text:p><text:s/>58,250,048 </text:p>
          </table:table-cell>
          <table:table-cell table:style-name="ce16" office:value-type="float" office:value="50.1838" calcext:value-type="float">
            <text:p><text:s/>50.18 </text:p>
          </table:table-cell>
          <table:table-cell table:style-name="ce13" office:value-type="float" office:value="2358999" calcext:value-type="float">
            <text:p><text:s/>2,358,999 </text:p>
          </table:table-cell>
          <table:table-cell table:style-name="ce16" office:value-type="float" office:value="4.2481" calcext:value-type="float">
            <text:p><text:s/>4.25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26174217" calcext:value-type="float">
            <text:p><text:s/>126,174,217 </text:p>
          </table:table-cell>
          <table:table-cell table:style-name="ce16" office:value-type="float" office:value="108.833" calcext:value-type="float">
            <text:p><text:s/>108.83 </text:p>
          </table:table-cell>
          <table:table-cell table:style-name="ce13" office:value-type="float" office:value="121789947" calcext:value-type="float">
            <text:p><text:s/>121,789,947 </text:p>
          </table:table-cell>
          <table:table-cell table:style-name="ce16" office:value-type="float" office:value="109.6226" calcext:value-type="float">
            <text:p><text:s/>109.62 </text:p>
          </table:table-cell>
          <table:table-cell table:style-name="ce13" office:value-type="float" office:value="122647564.016" calcext:value-type="float">
            <text:p><text:s/>122,647,564 </text:p>
          </table:table-cell>
          <table:table-cell table:style-name="ce16" office:value-type="float" office:value="105.6638" calcext:value-type="float">
            <text:p><text:s/>105.66 </text:p>
          </table:table-cell>
          <table:table-cell table:style-name="ce13" office:value-type="float" office:value="4384270" calcext:value-type="float">
            <text:p><text:s/>4,384,270 </text:p>
          </table:table-cell>
          <table:table-cell table:style-name="ce16" office:value-type="float" office:value="3.5998" calcext:value-type="float">
            <text:p><text:s/>3.60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320647" calcext:value-type="float">
            <text:p><text:s/>320,647 </text:p>
          </table:table-cell>
          <table:table-cell table:style-name="ce16" office:value-type="float" office:value="0.2765" calcext:value-type="float">
            <text:p><text:s/>0.28 </text:p>
          </table:table-cell>
          <table:table-cell table:style-name="ce13" office:value-type="float" office:value="320647" calcext:value-type="float">
            <text:p><text:s/>320,647 </text:p>
          </table:table-cell>
          <table:table-cell table:style-name="ce16" office:value-type="float" office:value="0.2886" calcext:value-type="float">
            <text:p><text:s/>0.29 </text:p>
          </table:table-cell>
          <table:table-cell table:style-name="ce13" office:value-type="float" office:value="362876.001" calcext:value-type="float">
            <text:p><text:s/>362,876 </text:p>
          </table:table-cell>
          <table:table-cell table:style-name="ce16" office:value-type="float" office:value="0.3126" calcext:value-type="float">
            <text:p><text:s/>0.3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184526" calcext:value-type="float">
            <text:p><text:s/>184,526 </text:p>
          </table:table-cell>
          <table:table-cell table:style-name="ce16" office:value-type="float" office:value="0.1591" calcext:value-type="float">
            <text:p><text:s/>0.16 </text:p>
          </table:table-cell>
          <table:table-cell table:style-name="ce13" office:value-type="float" office:value="182006" calcext:value-type="float">
            <text:p><text:s/>182,006 </text:p>
          </table:table-cell>
          <table:table-cell table:style-name="ce16" office:value-type="float" office:value="0.1638" calcext:value-type="float">
            <text:p><text:s/>0.16 </text:p>
          </table:table-cell>
          <table:table-cell table:style-name="ce13" office:value-type="float" office:value="203375.384" calcext:value-type="float">
            <text:p><text:s/>203,375 </text:p>
          </table:table-cell>
          <table:table-cell table:style-name="ce16" office:value-type="float" office:value="0.1752" calcext:value-type="float">
            <text:p><text:s/>0.18 </text:p>
          </table:table-cell>
          <table:table-cell table:style-name="ce13" office:value-type="float" office:value="2520" calcext:value-type="float">
            <text:p><text:s/>2,520 </text:p>
          </table:table-cell>
          <table:table-cell table:style-name="ce16" office:value-type="float" office:value="1.3845" calcext:value-type="float">
            <text:p><text:s/>1.38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102563738" calcext:value-type="float">
            <text:p><text:s/>102,563,738 </text:p>
          </table:table-cell>
          <table:table-cell table:style-name="ce16" office:value-type="float" office:value="88.4675" calcext:value-type="float">
            <text:p><text:s/>88.47 </text:p>
          </table:table-cell>
          <table:table-cell table:style-name="ce13" office:value-type="float" office:value="98898797" calcext:value-type="float">
            <text:p><text:s/>98,898,797 </text:p>
          </table:table-cell>
          <table:table-cell table:style-name="ce16" office:value-type="float" office:value="89.0184" calcext:value-type="float">
            <text:p><text:s/>89.02 </text:p>
          </table:table-cell>
          <table:table-cell table:style-name="ce13" office:value-type="float" office:value="103304040.007" calcext:value-type="float">
            <text:p><text:s/>103,304,040 </text:p>
          </table:table-cell>
          <table:table-cell table:style-name="ce16" office:value-type="float" office:value="88.9989" calcext:value-type="float">
            <text:p><text:s/>89.00 </text:p>
          </table:table-cell>
          <table:table-cell table:style-name="ce13" office:value-type="float" office:value="3664941" calcext:value-type="float">
            <text:p><text:s/>3,664,941 </text:p>
          </table:table-cell>
          <table:table-cell table:style-name="ce16" office:value-type="float" office:value="3.7057" calcext:value-type="float">
            <text:p><text:s/>3.71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3862656" calcext:value-type="float">
            <text:p><text:s/>3,862,656 </text:p>
          </table:table-cell>
          <table:table-cell table:style-name="ce16" office:value-type="float" office:value="3.3317" calcext:value-type="float">
            <text:p><text:s/>3.33 </text:p>
          </table:table-cell>
          <table:table-cell table:style-name="ce13" office:value-type="float" office:value="3232187" calcext:value-type="float">
            <text:p><text:s/>3,232,187 </text:p>
          </table:table-cell>
          <table:table-cell table:style-name="ce16" office:value-type="float" office:value="2.9092" calcext:value-type="float">
            <text:p><text:s/>2.91 </text:p>
          </table:table-cell>
          <table:table-cell table:style-name="ce13" office:value-type="float" office:value="296772.83" calcext:value-type="float">
            <text:p><text:s/>296,773 </text:p>
          </table:table-cell>
          <table:table-cell table:style-name="ce16" office:value-type="float" office:value="0.2556" calcext:value-type="float">
            <text:p><text:s/>0.26 </text:p>
          </table:table-cell>
          <table:table-cell table:style-name="ce13" office:value-type="float" office:value="630469" calcext:value-type="float">
            <text:p><text:s/>630,469 </text:p>
          </table:table-cell>
          <table:table-cell table:style-name="ce16" office:value-type="float" office:value="19.5059" calcext:value-type="float">
            <text:p><text:s/>19.51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4491150" calcext:value-type="float">
            <text:p><text:s/>4,491,150 </text:p>
          </table:table-cell>
          <table:table-cell table:style-name="ce16" office:value-type="float" office:value="3.8738" calcext:value-type="float">
            <text:p><text:s/>3.87 </text:p>
          </table:table-cell>
          <table:table-cell table:style-name="ce13" office:value-type="float" office:value="4418090" calcext:value-type="float">
            <text:p><text:s/>4,418,090 </text:p>
          </table:table-cell>
          <table:table-cell table:style-name="ce16" office:value-type="float" office:value="3.9767" calcext:value-type="float">
            <text:p><text:s/>3.98 </text:p>
          </table:table-cell>
          <table:table-cell table:style-name="ce13" office:value-type="float" office:value="4766686.773" calcext:value-type="float">
            <text:p><text:s/>4,766,687 </text:p>
          </table:table-cell>
          <table:table-cell table:style-name="ce16" office:value-type="float" office:value="4.1066" calcext:value-type="float">
            <text:p><text:s/>4.11 </text:p>
          </table:table-cell>
          <table:table-cell table:style-name="ce13" office:value-type="float" office:value="73060" calcext:value-type="float">
            <text:p><text:s/>73,060 </text:p>
          </table:table-cell>
          <table:table-cell table:style-name="ce16" office:value-type="float" office:value="1.6536" calcext:value-type="float">
            <text:p><text:s/>1.65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6200" calcext:value-type="float">
            <text:p><text:s/>6,200 </text:p>
          </table:table-cell>
          <table:table-cell table:style-name="ce16" office:value-type="float" office:value="0.0053" calcext:value-type="float">
            <text:p><text:s/>0.01 </text:p>
          </table:table-cell>
          <table:table-cell table:style-name="ce13" office:value-type="float" office:value="6200" calcext:value-type="float">
            <text:p><text:s/>6,200 </text:p>
          </table:table-cell>
          <table:table-cell table:style-name="ce16" office:value-type="float" office:value="0.0055" calcext:value-type="float">
            <text:p><text:s/>0.01 </text:p>
          </table:table-cell>
          <table:table-cell table:style-name="ce13" office:value-type="float" office:value="6554.17" calcext:value-type="float">
            <text:p><text:s/>6,554 </text:p>
          </table:table-cell>
          <table:table-cell table:style-name="ce16" office:value-type="float" office:value="0.0056" calcext:value-type="float">
            <text:p><text:s/>0.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3533616" calcext:value-type="float">
            <text:p><text:s/>13,533,616 </text:p>
          </table:table-cell>
          <table:table-cell table:style-name="ce16" office:value-type="float" office:value="11.6735" calcext:value-type="float">
            <text:p><text:s/>11.67 </text:p>
          </table:table-cell>
          <table:table-cell table:style-name="ce13" office:value-type="float" office:value="13573899" calcext:value-type="float">
            <text:p><text:s/>13,573,899 </text:p>
          </table:table-cell>
          <table:table-cell table:style-name="ce16" office:value-type="float" office:value="12.2178" calcext:value-type="float">
            <text:p><text:s/>12.22 </text:p>
          </table:table-cell>
          <table:table-cell table:style-name="ce13" office:value-type="float" office:value="12536107.127" calcext:value-type="float">
            <text:p><text:s/>12,536,107 </text:p>
          </table:table-cell>
          <table:table-cell table:style-name="ce16" office:value-type="float" office:value="10.8001" calcext:value-type="float">
            <text:p><text:s/>10.80 </text:p>
          </table:table-cell>
          <table:table-cell table:style-name="ce13" office:value-type="float" office:value="-40283" calcext:value-type="float">
            <text:p>-40,283 </text:p>
          </table:table-cell>
          <table:table-cell table:style-name="ce16" office:value-type="float" office:value="0.2967" calcext:value-type="float">
            <text:p><text:s/>0.30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829189" calcext:value-type="float">
            <text:p><text:s/>829,189 </text:p>
          </table:table-cell>
          <table:table-cell table:style-name="ce16" office:value-type="float" office:value="0.7152" calcext:value-type="float">
            <text:p><text:s/>0.72 </text:p>
          </table:table-cell>
          <table:table-cell table:style-name="ce13" office:value-type="float" office:value="772198" calcext:value-type="float">
            <text:p><text:s/>772,198 </text:p>
          </table:table-cell>
          <table:table-cell table:style-name="ce16" office:value-type="float" office:value="0.695" calcext:value-type="float">
            <text:p><text:s/>0.70 </text:p>
          </table:table-cell>
          <table:table-cell table:style-name="ce13" office:value-type="float" office:value="782249.988" calcext:value-type="float">
            <text:p><text:s/>782,250 </text:p>
          </table:table-cell>
          <table:table-cell table:style-name="ce16" office:value-type="float" office:value="0.6739" calcext:value-type="float">
            <text:p><text:s/>0.67 </text:p>
          </table:table-cell>
          <table:table-cell table:style-name="ce13" office:value-type="float" office:value="56991" calcext:value-type="float">
            <text:p><text:s/>56,991 </text:p>
          </table:table-cell>
          <table:table-cell table:style-name="ce16" office:value-type="float" office:value="7.3803" calcext:value-type="float">
            <text:p><text:s/>7.38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382495" calcext:value-type="float">
            <text:p><text:s/>382,495 </text:p>
          </table:table-cell>
          <table:table-cell table:style-name="ce16" office:value-type="float" office:value="0.3299" calcext:value-type="float">
            <text:p><text:s/>0.33 </text:p>
          </table:table-cell>
          <table:table-cell table:style-name="ce13" office:value-type="float" office:value="385923" calcext:value-type="float">
            <text:p><text:s/>385,923 </text:p>
          </table:table-cell>
          <table:table-cell table:style-name="ce16" office:value-type="float" office:value="0.3473" calcext:value-type="float">
            <text:p><text:s/>0.35 </text:p>
          </table:table-cell>
          <table:table-cell table:style-name="ce13" office:value-type="float" office:value="388901.736" calcext:value-type="float">
            <text:p><text:s/>388,902 </text:p>
          </table:table-cell>
          <table:table-cell table:style-name="ce16" office:value-type="float" office:value="0.335" calcext:value-type="float">
            <text:p><text:s/>0.34 </text:p>
          </table:table-cell>
          <table:table-cell table:style-name="ce13" office:value-type="float" office:value="-3428" calcext:value-type="float">
            <text:p>-3,428 </text:p>
          </table:table-cell>
          <table:table-cell table:style-name="ce16" office:value-type="float" office:value="0.8882" calcext:value-type="float">
            <text:p><text:s/>0.89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10240493" calcext:value-type="float">
            <text:p>-10,240,493 </text:p>
          </table:table-cell>
          <table:table-cell table:style-name="ce16" office:value-type="float" office:value="-8.833" calcext:value-type="float">
            <text:p>-8.83 </text:p>
          </table:table-cell>
          <table:table-cell table:style-name="ce13" office:value-type="float" office:value="-10690721" calcext:value-type="float">
            <text:p>-10,690,721 </text:p>
          </table:table-cell>
          <table:table-cell table:style-name="ce16" office:value-type="float" office:value="-9.6226" calcext:value-type="float">
            <text:p>-9.62 </text:p>
          </table:table-cell>
          <table:table-cell table:style-name="ce13" office:value-type="float" office:value="-6574229.214" calcext:value-type="float">
            <text:p>-6,574,229 </text:p>
          </table:table-cell>
          <table:table-cell table:style-name="ce16" office:value-type="float" office:value="-5.6638" calcext:value-type="float">
            <text:p>-5.66 </text:p>
          </table:table-cell>
          <table:table-cell table:style-name="ce13" office:value-type="float" office:value="450228" calcext:value-type="float">
            <text:p><text:s/>450,228 </text:p>
          </table:table-cell>
          <table:table-cell table:style-name="ce16" office:value-type="float" office:value="4.2113" calcext:value-type="float">
            <text:p><text:s/>4.21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0732019" calcext:value-type="float">
            <text:p><text:s/>10,732,019 </text:p>
          </table:table-cell>
          <table:table-cell table:style-name="ce16" office:value-type="float" office:value="9.257" calcext:value-type="float">
            <text:p><text:s/>9.26 </text:p>
          </table:table-cell>
          <table:table-cell table:style-name="ce13" office:value-type="float" office:value="10122457" calcext:value-type="float">
            <text:p><text:s/>10,122,457 </text:p>
          </table:table-cell>
          <table:table-cell table:style-name="ce16" office:value-type="float" office:value="9.1111" calcext:value-type="float">
            <text:p><text:s/>9.11 </text:p>
          </table:table-cell>
          <table:table-cell table:style-name="ce13" office:value-type="float" office:value="9377183.045" calcext:value-type="float">
            <text:p><text:s/>9,377,183 </text:p>
          </table:table-cell>
          <table:table-cell table:style-name="ce16" office:value-type="float" office:value="8.0786" calcext:value-type="float">
            <text:p><text:s/>8.08 </text:p>
          </table:table-cell>
          <table:table-cell table:style-name="ce13" office:value-type="float" office:value="609562" calcext:value-type="float">
            <text:p><text:s/>609,562 </text:p>
          </table:table-cell>
          <table:table-cell table:style-name="ce16" office:value-type="float" office:value="6.0218" calcext:value-type="float">
            <text:p><text:s/>6.02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106198" calcext:value-type="float">
            <text:p><text:s/>1,106,198 </text:p>
          </table:table-cell>
          <table:table-cell table:style-name="ce16" office:value-type="float" office:value="0.9541" calcext:value-type="float">
            <text:p><text:s/>0.95 </text:p>
          </table:table-cell>
          <table:table-cell table:style-name="ce13" office:value-type="float" office:value="1022856" calcext:value-type="float">
            <text:p><text:s/>1,022,856 </text:p>
          </table:table-cell>
          <table:table-cell table:style-name="ce16" office:value-type="float" office:value="0.9206" calcext:value-type="float">
            <text:p><text:s/>0.92 </text:p>
          </table:table-cell>
          <table:table-cell table:style-name="ce13" office:value-type="float" office:value="1260905.614" calcext:value-type="float">
            <text:p><text:s/>1,260,906 </text:p>
          </table:table-cell>
          <table:table-cell table:style-name="ce16" office:value-type="float" office:value="1.0863" calcext:value-type="float">
            <text:p><text:s/>1.09 </text:p>
          </table:table-cell>
          <table:table-cell table:style-name="ce13" office:value-type="float" office:value="83342" calcext:value-type="float">
            <text:p><text:s/>83,342 </text:p>
          </table:table-cell>
          <table:table-cell table:style-name="ce16" office:value-type="float" office:value="8.1479" calcext:value-type="float">
            <text:p><text:s/>8.15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9625821" calcext:value-type="float">
            <text:p><text:s/>9,625,821 </text:p>
          </table:table-cell>
          <table:table-cell table:style-name="ce16" office:value-type="float" office:value="8.3028" calcext:value-type="float">
            <text:p><text:s/>8.30 </text:p>
          </table:table-cell>
          <table:table-cell table:style-name="ce13" office:value-type="float" office:value="9099601" calcext:value-type="float">
            <text:p><text:s/>9,099,601 </text:p>
          </table:table-cell>
          <table:table-cell table:style-name="ce16" office:value-type="float" office:value="8.1905" calcext:value-type="float">
            <text:p><text:s/>8.19 </text:p>
          </table:table-cell>
          <table:table-cell table:style-name="ce13" office:value-type="float" office:value="8116277.431" calcext:value-type="float">
            <text:p><text:s/>8,116,277 </text:p>
          </table:table-cell>
          <table:table-cell table:style-name="ce16" office:value-type="float" office:value="6.9923" calcext:value-type="float">
            <text:p><text:s/>6.99 </text:p>
          </table:table-cell>
          <table:table-cell table:style-name="ce13" office:value-type="float" office:value="526220" calcext:value-type="float">
            <text:p><text:s/>526,220 </text:p>
          </table:table-cell>
          <table:table-cell table:style-name="ce16" office:value-type="float" office:value="5.7828" calcext:value-type="float">
            <text:p><text:s/>5.78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5135201" calcext:value-type="float">
            <text:p><text:s/>5,135,201 </text:p>
          </table:table-cell>
          <table:table-cell table:style-name="ce16" office:value-type="float" office:value="4.4294" calcext:value-type="float">
            <text:p><text:s/>4.43 </text:p>
          </table:table-cell>
          <table:table-cell table:style-name="ce13" office:value-type="float" office:value="5126514" calcext:value-type="float">
            <text:p><text:s/>5,126,514 </text:p>
          </table:table-cell>
          <table:table-cell table:style-name="ce16" office:value-type="float" office:value="4.6143" calcext:value-type="float">
            <text:p><text:s/>4.61 </text:p>
          </table:table-cell>
          <table:table-cell table:style-name="ce13" office:value-type="float" office:value="5162987.696" calcext:value-type="float">
            <text:p><text:s/>5,162,988 </text:p>
          </table:table-cell>
          <table:table-cell table:style-name="ce16" office:value-type="float" office:value="4.448" calcext:value-type="float">
            <text:p><text:s/>4.45 </text:p>
          </table:table-cell>
          <table:table-cell table:style-name="ce13" office:value-type="float" office:value="8687" calcext:value-type="float">
            <text:p><text:s/>8,687 </text:p>
          </table:table-cell>
          <table:table-cell table:style-name="ce16" office:value-type="float" office:value="0.1694" calcext:value-type="float">
            <text:p><text:s/>0.17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31611" calcext:value-type="float">
            <text:p><text:s/>31,611 </text:p>
          </table:table-cell>
          <table:table-cell table:style-name="ce16" office:value-type="float" office:value="0.0272" calcext:value-type="float">
            <text:p><text:s/>0.03 </text:p>
          </table:table-cell>
          <table:table-cell table:style-name="ce13" office:value-type="float" office:value="34695" calcext:value-type="float">
            <text:p><text:s/>34,695 </text:p>
          </table:table-cell>
          <table:table-cell table:style-name="ce16" office:value-type="float" office:value="0.0312" calcext:value-type="float">
            <text:p><text:s/>0.03 </text:p>
          </table:table-cell>
          <table:table-cell table:style-name="ce13" office:value-type="float" office:value="49002.289" calcext:value-type="float">
            <text:p><text:s/>49,002 </text:p>
          </table:table-cell>
          <table:table-cell table:style-name="ce16" office:value-type="float" office:value="0.0422" calcext:value-type="float">
            <text:p><text:s/>0.04 </text:p>
          </table:table-cell>
          <table:table-cell table:style-name="ce13" office:value-type="float" office:value="-3084" calcext:value-type="float">
            <text:p>-3,084 </text:p>
          </table:table-cell>
          <table:table-cell table:style-name="ce16" office:value-type="float" office:value="8.8888" calcext:value-type="float">
            <text:p><text:s/>8.89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5103590" calcext:value-type="float">
            <text:p><text:s/>5,103,590 </text:p>
          </table:table-cell>
          <table:table-cell table:style-name="ce16" office:value-type="float" office:value="4.4021" calcext:value-type="float">
            <text:p><text:s/>4.40 </text:p>
          </table:table-cell>
          <table:table-cell table:style-name="ce13" office:value-type="float" office:value="5091819" calcext:value-type="float">
            <text:p><text:s/>5,091,819 </text:p>
          </table:table-cell>
          <table:table-cell table:style-name="ce16" office:value-type="float" office:value="4.5831" calcext:value-type="float">
            <text:p><text:s/>4.58 </text:p>
          </table:table-cell>
          <table:table-cell table:style-name="ce13" office:value-type="float" office:value="5113985.407" calcext:value-type="float">
            <text:p><text:s/>5,113,985 </text:p>
          </table:table-cell>
          <table:table-cell table:style-name="ce16" office:value-type="float" office:value="4.4058" calcext:value-type="float">
            <text:p><text:s/>4.41 </text:p>
          </table:table-cell>
          <table:table-cell table:style-name="ce13" office:value-type="float" office:value="11771" calcext:value-type="float">
            <text:p><text:s/>11,771 </text:p>
          </table:table-cell>
          <table:table-cell table:style-name="ce16" office:value-type="float" office:value="0.2311" calcext:value-type="float">
            <text:p><text:s/>0.23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5596818" calcext:value-type="float">
            <text:p><text:s/>5,596,818 </text:p>
          </table:table-cell>
          <table:table-cell table:style-name="ce16" office:value-type="float" office:value="4.8276" calcext:value-type="float">
            <text:p><text:s/>4.83 </text:p>
          </table:table-cell>
          <table:table-cell table:style-name="ce13" office:value-type="float" office:value="4995943" calcext:value-type="float">
            <text:p><text:s/>4,995,943 </text:p>
          </table:table-cell>
          <table:table-cell table:style-name="ce16" office:value-type="float" office:value="4.4968" calcext:value-type="float">
            <text:p><text:s/>4.50 </text:p>
          </table:table-cell>
          <table:table-cell table:style-name="ce13" office:value-type="float" office:value="4214195.349" calcext:value-type="float">
            <text:p><text:s/>4,214,195 </text:p>
          </table:table-cell>
          <table:table-cell table:style-name="ce16" office:value-type="float" office:value="3.6306" calcext:value-type="float">
            <text:p><text:s/>3.63 </text:p>
          </table:table-cell>
          <table:table-cell table:style-name="ce13" office:value-type="float" office:value="600875" calcext:value-type="float">
            <text:p><text:s/>600,875 </text:p>
          </table:table-cell>
          <table:table-cell table:style-name="ce16" office:value-type="float" office:value="12.0272" calcext:value-type="float">
            <text:p><text:s/>12.03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-4643675" calcext:value-type="float">
            <text:p>-4,643,675 </text:p>
          </table:table-cell>
          <table:table-cell table:style-name="ce17" office:value-type="float" office:value="-4.0054" calcext:value-type="float">
            <text:p>-4.01 </text:p>
          </table:table-cell>
          <table:table-cell table:style-name="ce14" office:value-type="float" office:value="-5694778" calcext:value-type="float">
            <text:p>-5,694,778 </text:p>
          </table:table-cell>
          <table:table-cell table:style-name="ce17" office:value-type="float" office:value="-5.1258" calcext:value-type="float">
            <text:p>-5.13 </text:p>
          </table:table-cell>
          <table:table-cell table:style-name="ce14" office:value-type="float" office:value="-2360033.865" calcext:value-type="float">
            <text:p>-2,360,034 </text:p>
          </table:table-cell>
          <table:table-cell table:style-name="ce17" office:value-type="float" office:value="-2.0332" calcext:value-type="float">
            <text:p>-2.03 </text:p>
          </table:table-cell>
          <table:table-cell table:style-name="ce14" office:value-type="float" office:value="1051103" calcext:value-type="float">
            <text:p><text:s/>1,051,103 </text:p>
          </table:table-cell>
          <table:table-cell table:style-name="ce17" office:value-type="float" office:value="18.4573" calcext:value-type="float">
            <text:p><text:s/>18.46 </text:p>
          </table:table-cell>
          <table:table-cell table:style-name="ce26"/>
          <table:table-cell table:number-columns-repeated="101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基金別" table:style-name="ta2">
        <table:table-column table:style-name="co8" table:default-cell-style-name="ce37"/>
        <table:table-column table:style-name="co9" table:default-cell-style-name="ce37"/>
        <table:table-column table:style-name="co3" table:default-cell-style-name="ce37"/>
        <table:table-column table:style-name="co10" table:default-cell-style-name="ce37"/>
        <table:table-column table:style-name="co3" table:default-cell-style-name="ce37"/>
        <table:table-column table:style-name="co10" table:default-cell-style-name="ce37"/>
        <table:table-column table:style-name="co3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8" table:default-cell-style-name="ce37"/>
        <table:table-column table:style-name="co10" table:default-cell-style-name="ce37"/>
        <table:table-column table:style-name="co3" table:default-cell-style-name="ce37"/>
        <table:table-column table:style-name="co10" table:default-cell-style-name="ce37"/>
        <table:table-column table:style-name="co3" table:default-cell-style-name="ce37"/>
        <table:table-column table:style-name="co10" table:default-cell-style-name="ce37"/>
        <table:table-column table:style-name="co3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8" table:default-cell-style-name="ce37"/>
        <table:table-column table:style-name="co10" table:default-cell-style-name="ce37"/>
        <table:table-column table:style-name="co3" table:default-cell-style-name="ce37"/>
        <table:table-column table:style-name="co10" table:default-cell-style-name="ce37"/>
        <table:table-column table:style-name="co3" table:default-cell-style-name="ce37"/>
        <table:table-column table:style-name="co10" table:default-cell-style-name="ce37"/>
        <table:table-column table:style-name="co3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8" table:default-cell-style-name="ce37"/>
        <table:table-column table:style-name="co10" table:default-cell-style-name="ce37"/>
        <table:table-column table:style-name="co3" table:default-cell-style-name="ce37"/>
        <table:table-column table:style-name="co10" table:default-cell-style-name="ce37"/>
        <table:table-column table:style-name="co3" table:default-cell-style-name="ce37"/>
        <table:table-column table:style-name="co10" table:default-cell-style-name="ce37"/>
        <table:table-column table:style-name="co3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8" table:default-cell-style-name="ce37"/>
        <table:table-column table:style-name="co10" table:default-cell-style-name="ce37"/>
        <table:table-column table:style-name="co3" table:default-cell-style-name="ce37"/>
        <table:table-column table:style-name="co10" table:default-cell-style-name="ce37"/>
        <table:table-column table:style-name="co3" table:default-cell-style-name="ce37"/>
        <table:table-column table:style-name="co10" table:default-cell-style-name="ce37"/>
        <table:table-column table:style-name="co3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8" table:default-cell-style-name="ce37"/>
        <table:table-column table:style-name="co10" table:default-cell-style-name="ce37"/>
        <table:table-column table:style-name="co3" table:default-cell-style-name="ce37"/>
        <table:table-column table:style-name="co10" table:default-cell-style-name="ce37"/>
        <table:table-column table:style-name="co3" table:default-cell-style-name="ce37"/>
        <table:table-column table:style-name="co10" table:default-cell-style-name="ce37"/>
        <table:table-column table:style-name="co3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8" table:default-cell-style-name="ce37"/>
        <table:table-column table:style-name="co10" table:default-cell-style-name="ce37"/>
        <table:table-column table:style-name="co3" table:default-cell-style-name="ce37"/>
        <table:table-column table:style-name="co10" table:default-cell-style-name="ce37"/>
        <table:table-column table:style-name="co3" table:default-cell-style-name="ce37"/>
        <table:table-column table:style-name="co10" table:default-cell-style-name="ce37"/>
        <table:table-column table:style-name="co3" table:default-cell-style-name="ce37"/>
        <table:table-column table:style-name="co13" table:default-cell-style-name="ce37"/>
        <table:table-column table:style-name="co12" table:default-cell-style-name="ce37"/>
        <table:table-column table:style-name="co13" table:default-cell-style-name="ce37"/>
        <table:table-column table:style-name="co12" table:default-cell-style-name="ce37"/>
        <table:table-column table:style-name="co14" table:default-cell-style-name="ce37"/>
        <table:table-column table:style-name="co12" table:default-cell-style-name="ce37"/>
        <table:table-column table:style-name="co13" table:default-cell-style-name="ce37"/>
        <table:table-column table:style-name="co12" table:default-cell-style-name="ce37"/>
        <table:table-column table:style-name="co15" table:number-columns-repeated="152" table:default-cell-style-name="ce37"/>
        <table:table-column table:style-name="co15" table:number-columns-repeated="767" table:default-cell-style-name="Default"/>
        <table:table-row table:style-name="ro6">
          <table:table-cell table:style-name="ce31" office:value-type="string" office:string-value="國立大學校院校務基金" calcext:value-type="string" table:number-columns-spanned="7" table:number-rows-spanned="1">
            <text:p><text:s/>國立大學校院校務基金 </text:p>
          </table:table-cell>
          <table:covered-table-cell table:number-columns-repeated="6" table:style-name="ce31"/>
          <table:table-cell table:style-name="ce54" office:value-type="string" office:string-value="收支餘絀綜計表" calcext:value-type="string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4"/>
          <table:table-cell table:style-name="ce67"/>
          <table:table-cell table:style-name="ce54"/>
          <table:table-cell table:style-name="ce31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1"/>
          <table:table-cell table:style-name="ce54" office:value-type="string" office:string-value="收支餘絀綜計表" calcext:value-type="string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4"/>
          <table:table-cell table:style-name="ce67"/>
          <table:table-cell table:style-name="ce54"/>
          <table:table-cell table:style-name="ce31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1"/>
          <table:table-cell table:style-name="ce54" office:value-type="string" office:string-value="收支餘絀綜計表" calcext:value-type="string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4"/>
          <table:table-cell table:style-name="ce67"/>
          <table:table-cell table:style-name="ce54"/>
          <table:table-cell table:style-name="ce31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1"/>
          <table:table-cell table:style-name="ce54" office:value-type="string" office:string-value="收支餘絀綜計表" calcext:value-type="string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4"/>
          <table:table-cell table:style-name="ce67"/>
          <table:table-cell table:style-name="ce54"/>
          <table:table-cell table:style-name="ce31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1"/>
          <table:table-cell table:style-name="ce54" office:value-type="string" office:string-value="收支餘絀綜計表" calcext:value-type="string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4"/>
          <table:table-cell table:style-name="ce67"/>
          <table:table-cell table:style-name="ce54"/>
          <table:table-cell table:style-name="ce31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1"/>
          <table:table-cell table:style-name="ce54" office:value-type="string" office:string-value="收支餘絀綜計表" calcext:value-type="string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4"/>
          <table:table-cell table:style-name="ce67"/>
          <table:table-cell table:style-name="ce54"/>
          <table:table-cell table:style-name="ce31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1"/>
          <table:table-cell table:style-name="ce54" office:value-type="string" office:string-value="收支餘絀綜計表" calcext:value-type="string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4"/>
          <table:table-cell table:style-name="ce73" table:number-columns-repeated="919"/>
        </table:table-row>
        <table:table-row table:style-name="ro7">
          <table:table-cell table:style-name="ce32"/>
          <table:table-cell table:style-name="ce38" table:number-columns-repeated="3"/>
          <table:table-cell table:style-name="ce49"/>
          <table:table-cell table:style-name="ce38"/>
          <table:table-cell table:style-name="ce49" office:value-type="string" office:string-value="中華民國" calcext:value-type="string">
            <text:p><text:s/>中華民國 </text:p>
          </table:table-cell>
          <table:table-cell table:style-name="ce55" office:value-type="string" office:string-value="109年度" calcext:value-type="string">
            <text:p><text:s/>109年度 </text:p>
          </table:table-cell>
          <table:table-cell table:style-name="ce32"/>
          <table:table-cell table:style-name="ce38" table:number-columns-repeated="6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6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8"/>
          <table:table-cell table:style-name="ce70" office:value-type="string" office:string-value="109年度" calcext:value-type="string">
            <text:p><text:s/>109年度 </text:p>
          </table:table-cell>
          <table:table-cell table:style-name="ce32"/>
          <table:table-cell table:style-name="ce38" table:number-columns-repeated="6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6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8"/>
          <table:table-cell table:style-name="ce70" office:value-type="string" office:string-value="109年度" calcext:value-type="string">
            <text:p><text:s/>109年度 </text:p>
          </table:table-cell>
          <table:table-cell table:style-name="ce32"/>
          <table:table-cell table:style-name="ce38" table:number-columns-repeated="6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6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8"/>
          <table:table-cell table:style-name="ce70" office:value-type="string" office:string-value="109年度" calcext:value-type="string">
            <text:p><text:s/>109年度 </text:p>
          </table:table-cell>
          <table:table-cell table:style-name="ce32"/>
          <table:table-cell table:style-name="ce38" table:number-columns-repeated="6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6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8"/>
          <table:table-cell table:style-name="ce72" office:value-type="string" office:string-value="109年度" calcext:value-type="string">
            <text:p><text:s/>109年度 </text:p>
          </table:table-cell>
          <table:table-cell table:style-name="ce32"/>
          <table:table-cell table:style-name="ce38" table:number-columns-repeated="6"/>
          <table:table-cell table:style-name="ce68" table:number-columns-spanned="5" table:number-rows-spanned="1"/>
          <table:covered-table-cell table:number-columns-repeated="4" table:style-name="ce68"/>
          <table:table-cell table:style-name="ce6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8"/>
          <table:table-cell table:style-name="ce70" office:value-type="string" office:string-value="109年度" calcext:value-type="string">
            <text:p><text:s/>109年度 </text:p>
          </table:table-cell>
          <table:table-cell table:style-name="ce32"/>
          <table:table-cell table:style-name="ce38" table:number-columns-repeated="6"/>
          <table:table-cell table:style-name="ce68" table:number-columns-spanned="5" table:number-rows-spanned="1"/>
          <table:covered-table-cell table:number-columns-repeated="4" table:style-name="ce68"/>
          <table:table-cell table:style-name="ce6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8"/>
          <table:table-cell table:style-name="ce70" office:value-type="string" office:string-value="109年度" calcext:value-type="string">
            <text:p><text:s/>109年度 </text:p>
          </table:table-cell>
          <table:table-cell table:style-name="ce32"/>
          <table:table-cell table:style-name="ce38" table:number-columns-repeated="6"/>
          <table:table-cell table:style-name="ce74" table:number-columns-repeated="919"/>
        </table:table-row>
        <table:table-row table:style-name="ro2">
          <table:table-cell table:style-name="ce33" table:number-columns-repeated="8"/>
          <table:table-cell table:style-name="ce60"/>
          <table:table-cell table:style-name="ce33" table:number-columns-repeated="5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33" table:number-columns-repeated="3"/>
          <table:table-cell table:style-name="ce60"/>
          <table:table-cell table:style-name="ce33"/>
          <table:table-cell table:style-name="ce60"/>
          <table:table-cell table:style-name="ce33" table:number-columns-repeated="2"/>
          <table:table-cell table:style-name="ce60"/>
          <table:table-cell table:style-name="ce33" table:number-columns-repeated="5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33" table:number-columns-repeated="3"/>
          <table:table-cell table:style-name="ce60"/>
          <table:table-cell table:style-name="ce33"/>
          <table:table-cell table:style-name="ce60"/>
          <table:table-cell table:style-name="ce33" table:number-columns-repeated="2"/>
          <table:table-cell table:style-name="ce60"/>
          <table:table-cell table:style-name="ce33" table:number-columns-repeated="5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33" table:number-columns-repeated="3"/>
          <table:table-cell table:style-name="ce60"/>
          <table:table-cell table:style-name="ce33"/>
          <table:table-cell table:style-name="ce60"/>
          <table:table-cell table:style-name="ce33" table:number-columns-repeated="2"/>
          <table:table-cell table:style-name="ce60"/>
          <table:table-cell table:style-name="ce33" table:number-columns-repeated="5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33" table:number-columns-repeated="3"/>
          <table:table-cell table:style-name="ce60"/>
          <table:table-cell table:style-name="ce33"/>
          <table:table-cell table:style-name="ce60"/>
          <table:table-cell table:style-name="ce33" table:number-columns-repeated="2"/>
          <table:table-cell table:style-name="ce60"/>
          <table:table-cell table:style-name="ce33" table:number-columns-repeated="5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33" table:number-columns-repeated="5"/>
          <table:table-cell table:style-name="ce60"/>
          <table:table-cell table:style-name="ce33" table:number-columns-repeated="2"/>
          <table:table-cell table:style-name="ce60"/>
          <table:table-cell table:style-name="ce33" table:number-columns-repeated="5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33" table:number-columns-repeated="5"/>
          <table:table-cell table:style-name="ce60"/>
          <table:table-cell table:style-name="ce33" table:number-columns-repeated="2"/>
          <table:table-cell table:style-name="ce60"/>
          <table:table-cell table:style-name="ce33" table:number-columns-repeated="5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75" table:number-columns-repeated="919"/>
        </table:table-row>
        <table:table-row table:style-name="ro8">
          <table:table-cell table:style-name="ce34" office:value-type="string" office:string-value="         科         目         " calcext:value-type="string" table:number-columns-spanned="1" table:number-rows-spanned="2">
            <text:p><text:s text:c="10"/>科 <text:s text:c="8"/>目 <text:s text:c="9"/></text:p>
          </table:table-cell>
          <table:table-cell table:style-name="ce39" office:value-type="string" office:string-value="合   　 　 計" calcext:value-type="string" table:number-columns-spanned="2" table:number-rows-spanned="1">
            <text:p><text:s/>合 <text:s text:c="2"/>　 　 計 </text:p>
          </table:table-cell>
          <table:covered-table-cell table:style-name="ce44"/>
          <table:table-cell table:style-name="ce47" office:value-type="string" office:string-value="國立臺灣大學校務基金" calcext:value-type="string" table:number-columns-spanned="2" table:number-rows-spanned="1">
            <text:p><text:s/>國立臺灣大學校務基金 </text:p>
          </table:table-cell>
          <table:covered-table-cell table:style-name="ce50"/>
          <table:table-cell table:style-name="ce47" office:value-type="string" office:string-value="國立政治大學校務基金" calcext:value-type="string" table:number-columns-spanned="2" table:number-rows-spanned="1">
            <text:p><text:s/>國立政治大學校務基金 </text:p>
          </table:table-cell>
          <table:covered-table-cell table:style-name="ce50"/>
          <table:table-cell table:style-name="ce56" office:value-type="string" office:string-value="國立清華大學校務基金" calcext:value-type="string" table:number-columns-spanned="2" table:number-rows-spanned="1">
            <text:p><text:s/>國立清華大學校務基金 </text:p>
          </table:table-cell>
          <table:covered-table-cell table:style-name="ce56"/>
          <table:table-cell table:style-name="ce61" office:value-type="string" office:string-value="國立中興大學校務基金" calcext:value-type="string" table:number-columns-spanned="2" table:number-rows-spanned="1">
            <text:p><text:s/>國立中興大學校務基金 </text:p>
          </table:table-cell>
          <table:covered-table-cell table:style-name="ce56"/>
          <table:table-cell table:style-name="ce47" office:value-type="string" office:string-value="國立成功大學校務基金" calcext:value-type="string" table:number-columns-spanned="2" table:number-rows-spanned="1">
            <text:p><text:s/>國立成功大學校務基金 </text:p>
          </table:table-cell>
          <table:covered-table-cell table:style-name="ce50"/>
          <table:table-cell table:style-name="ce64" office:value-type="string" office:string-value="國立交通大學校務基金" calcext:value-type="string" table:number-columns-spanned="2" table:number-rows-spanned="1">
            <text:p><text:s/>國立交通大學校務基金 </text:p>
          </table:table-cell>
          <table:covered-table-cell table:style-name="ce66"/>
          <table:table-cell table:style-name="ce34" office:value-type="string" office:string-value=" 科         目" calcext:value-type="string" table:number-columns-spanned="1" table:number-rows-spanned="2">
            <text:p><text:s text:c="2"/>科 <text:s text:c="8"/>目 </text:p>
          </table:table-cell>
          <table:table-cell table:style-name="ce61" office:value-type="string" office:string-value="國立中央大學校務基金" calcext:value-type="string" table:number-columns-spanned="2" table:number-rows-spanned="1">
            <text:p><text:s/>國立中央大學校務基金 </text:p>
          </table:table-cell>
          <table:covered-table-cell table:style-name="ce56"/>
          <table:table-cell table:style-name="ce64" office:value-type="string" office:string-value="國立中山大學校務基金" calcext:value-type="string" table:number-columns-spanned="2" table:number-rows-spanned="1">
            <text:p><text:s/>國立中山大學校務基金 </text:p>
          </table:table-cell>
          <table:covered-table-cell table:style-name="ce66"/>
          <table:table-cell table:style-name="ce64" office:value-type="string" office:string-value="國立中正大學校務基金" calcext:value-type="string" table:number-columns-spanned="2" table:number-rows-spanned="1">
            <text:p><text:s/>國立中正大學校務基金 </text:p>
          </table:table-cell>
          <table:covered-table-cell table:style-name="ce66"/>
          <table:table-cell table:style-name="ce56" office:value-type="string" office:string-value="國立臺灣海洋大學校務基金" calcext:value-type="string" table:number-columns-spanned="2" table:number-rows-spanned="1">
            <text:p><text:s/>國立臺灣海洋大學校務基金 </text:p>
          </table:table-cell>
          <table:covered-table-cell table:style-name="ce56"/>
          <table:table-cell table:style-name="ce61" office:value-type="string" office:string-value="國立陽明大學校務基金" calcext:value-type="string" table:number-columns-spanned="2" table:number-rows-spanned="1">
            <text:p><text:s/>國立陽明大學校務基金 </text:p>
          </table:table-cell>
          <table:covered-table-cell table:style-name="ce56"/>
          <table:table-cell table:style-name="ce47" office:value-type="string" office:string-value="國立東華大學校務基金" calcext:value-type="string" table:number-columns-spanned="2" table:number-rows-spanned="1">
            <text:p><text:s/>國立東華大學校務基金 </text:p>
          </table:table-cell>
          <table:covered-table-cell table:style-name="ce50"/>
          <table:table-cell table:style-name="ce47" office:value-type="string" office:string-value="國立暨南國際大學校務基金" calcext:value-type="string" table:number-columns-spanned="2" table:number-rows-spanned="1">
            <text:p><text:s/>國立暨南國際大學校務基金 </text:p>
          </table:table-cell>
          <table:covered-table-cell table:style-name="ce50"/>
          <table:table-cell table:style-name="ce34" office:value-type="string" office:string-value=" 科         目" calcext:value-type="string" table:number-columns-spanned="1" table:number-rows-spanned="2">
            <text:p><text:s text:c="2"/>科 <text:s text:c="8"/>目 </text:p>
          </table:table-cell>
          <table:table-cell table:style-name="ce61" office:value-type="string" office:string-value="國立臺北大學校務基金" calcext:value-type="string" table:number-columns-spanned="2" table:number-rows-spanned="1">
            <text:p><text:s/>國立臺北大學校務基金 </text:p>
          </table:table-cell>
          <table:covered-table-cell table:style-name="ce56"/>
          <table:table-cell table:style-name="ce64" office:value-type="string" office:string-value="國立嘉義大學校務基金" calcext:value-type="string" table:number-columns-spanned="2" table:number-rows-spanned="1">
            <text:p><text:s/>國立嘉義大學校務基金 </text:p>
          </table:table-cell>
          <table:covered-table-cell table:style-name="ce66"/>
          <table:table-cell table:style-name="ce64" office:value-type="string" office:string-value="國立高雄大學校務基金" calcext:value-type="string" table:number-columns-spanned="2" table:number-rows-spanned="1">
            <text:p><text:s/>國立高雄大學校務基金 </text:p>
          </table:table-cell>
          <table:covered-table-cell table:style-name="ce66"/>
          <table:table-cell table:style-name="ce56" office:value-type="string" office:string-value="國立臺東大學校務基金" calcext:value-type="string" table:number-columns-spanned="2" table:number-rows-spanned="1">
            <text:p><text:s/>國立臺東大學校務基金 </text:p>
          </table:table-cell>
          <table:covered-table-cell table:style-name="ce56"/>
          <table:table-cell table:style-name="ce61" office:value-type="string" office:string-value="國立宜蘭大學校務基金" calcext:value-type="string" table:number-columns-spanned="2" table:number-rows-spanned="1">
            <text:p><text:s/>國立宜蘭大學校務基金 </text:p>
          </table:table-cell>
          <table:covered-table-cell table:style-name="ce56"/>
          <table:table-cell table:style-name="ce47" office:value-type="string" office:string-value="國立聯合大學校務基金" calcext:value-type="string" table:number-columns-spanned="2" table:number-rows-spanned="1">
            <text:p><text:s/>國立聯合大學校務基金 </text:p>
          </table:table-cell>
          <table:covered-table-cell table:style-name="ce50"/>
          <table:table-cell table:style-name="ce47" office:value-type="string" office:string-value="國立臺南大學校務基金" calcext:value-type="string" table:number-columns-spanned="2" table:number-rows-spanned="1">
            <text:p><text:s/>國立臺南大學校務基金 </text:p>
          </table:table-cell>
          <table:covered-table-cell table:style-name="ce50"/>
          <table:table-cell table:style-name="ce34" office:value-type="string" office:string-value=" 科         目" calcext:value-type="string" table:number-columns-spanned="1" table:number-rows-spanned="2">
            <text:p><text:s text:c="2"/>科 <text:s text:c="8"/>目 </text:p>
          </table:table-cell>
          <table:table-cell table:style-name="ce61" office:value-type="string" office:string-value="國立金門大學校務基金" calcext:value-type="string" table:number-columns-spanned="2" table:number-rows-spanned="1">
            <text:p><text:s/>國立金門大學校務基金 </text:p>
          </table:table-cell>
          <table:covered-table-cell table:style-name="ce56"/>
          <table:table-cell table:style-name="ce64" office:value-type="string" office:string-value="國立屏東大學校務基金" calcext:value-type="string" table:number-columns-spanned="2" table:number-rows-spanned="1">
            <text:p><text:s/>國立屏東大學校務基金 </text:p>
          </table:table-cell>
          <table:covered-table-cell table:style-name="ce66"/>
          <table:table-cell table:style-name="ce64" office:value-type="string" office:string-value="國立臺灣師範大學校務基金" calcext:value-type="string" table:number-columns-spanned="2" table:number-rows-spanned="1">
            <text:p><text:s/>國立臺灣師範大學校務基金 </text:p>
          </table:table-cell>
          <table:covered-table-cell table:style-name="ce66"/>
          <table:table-cell table:style-name="ce56" office:value-type="string" office:string-value="國立彰化師範大學校務基金" calcext:value-type="string" table:number-columns-spanned="2" table:number-rows-spanned="1">
            <text:p><text:s/>國立彰化師範大學校務基金 </text:p>
          </table:table-cell>
          <table:covered-table-cell table:style-name="ce56"/>
          <table:table-cell table:style-name="ce61" office:value-type="string" office:string-value="國立高雄師範大學校務基金" calcext:value-type="string" table:number-columns-spanned="2" table:number-rows-spanned="1">
            <text:p><text:s/>國立高雄師範大學校務基金 </text:p>
          </table:table-cell>
          <table:covered-table-cell table:style-name="ce56"/>
          <table:table-cell table:style-name="ce47" office:value-type="string" office:string-value="國立臺北教育大學校務基金" calcext:value-type="string" table:number-columns-spanned="2" table:number-rows-spanned="1">
            <text:p><text:s/>國立臺北教育大學校務基金 </text:p>
          </table:table-cell>
          <table:covered-table-cell table:style-name="ce50"/>
          <table:table-cell table:style-name="ce64" office:value-type="string" office:string-value="國立臺中教育大學校務基金" calcext:value-type="string" table:number-columns-spanned="2" table:number-rows-spanned="1">
            <text:p><text:s/>國立臺中教育大學校務基金 </text:p>
          </table:table-cell>
          <table:covered-table-cell table:style-name="ce66"/>
          <table:table-cell table:style-name="ce34" office:value-type="string" office:string-value=" 科         目" calcext:value-type="string" table:number-columns-spanned="1" table:number-rows-spanned="2">
            <text:p><text:s text:c="2"/>科 <text:s text:c="8"/>目 </text:p>
          </table:table-cell>
          <table:table-cell table:style-name="ce61" office:value-type="string" office:string-value="國立臺北藝術大學校務基金" calcext:value-type="string" table:number-columns-spanned="2" table:number-rows-spanned="1">
            <text:p><text:s/>國立臺北藝術大學校務基金 </text:p>
          </table:table-cell>
          <table:covered-table-cell table:style-name="ce56"/>
          <table:table-cell table:style-name="ce64" office:value-type="string" office:string-value="國立臺灣藝術大學校務基金" calcext:value-type="string" table:number-columns-spanned="2" table:number-rows-spanned="1">
            <text:p><text:s/>國立臺灣藝術大學校務基金 </text:p>
          </table:table-cell>
          <table:covered-table-cell table:style-name="ce66"/>
          <table:table-cell table:style-name="ce64" office:value-type="string" office:string-value="國立臺南藝術大學校務基金" calcext:value-type="string" table:number-columns-spanned="2" table:number-rows-spanned="1">
            <text:p><text:s/>國立臺南藝術大學校務基金 </text:p>
          </table:table-cell>
          <table:covered-table-cell table:style-name="ce66"/>
          <table:table-cell table:style-name="ce56" office:value-type="string" office:string-value="國立空中大學校務基金" calcext:value-type="string" table:number-columns-spanned="2" table:number-rows-spanned="1">
            <text:p><text:s/>國立空中大學校務基金 </text:p>
          </table:table-cell>
          <table:covered-table-cell table:style-name="ce56"/>
          <table:table-cell table:style-name="ce61" office:value-type="string" office:string-value="國立臺灣科技大學校務基金" calcext:value-type="string" table:number-columns-spanned="2" table:number-rows-spanned="1">
            <text:p><text:s/>國立臺灣科技大學校務基金 </text:p>
          </table:table-cell>
          <table:covered-table-cell table:style-name="ce56"/>
          <table:table-cell table:style-name="ce47" office:value-type="string" office:string-value="國立臺北科技大學校務基金" calcext:value-type="string" table:number-columns-spanned="2" table:number-rows-spanned="1">
            <text:p><text:s/>國立臺北科技大學校務基金 </text:p>
          </table:table-cell>
          <table:covered-table-cell table:style-name="ce50"/>
          <table:table-cell table:style-name="ce64" office:value-type="string" office:string-value="國立雲林科技大學校務基金" calcext:value-type="string" table:number-columns-spanned="2" table:number-rows-spanned="1">
            <text:p><text:s/>國立雲林科技大學校務基金 </text:p>
          </table:table-cell>
          <table:covered-table-cell table:style-name="ce66"/>
          <table:table-cell table:style-name="ce34" office:value-type="string" office:string-value=" 科         目" calcext:value-type="string" table:number-columns-spanned="1" table:number-rows-spanned="2">
            <text:p><text:s text:c="2"/>科 <text:s text:c="8"/>目 </text:p>
          </table:table-cell>
          <table:table-cell table:style-name="ce61" office:value-type="string" office:string-value="國立虎尾科技大學校務基金" calcext:value-type="string" table:number-columns-spanned="2" table:number-rows-spanned="1">
            <text:p><text:s/>國立虎尾科技大學校務基金 </text:p>
          </table:table-cell>
          <table:covered-table-cell table:style-name="ce56"/>
          <table:table-cell table:style-name="ce47" office:value-type="string" office:string-value="國立屏東科技大學校務基金" calcext:value-type="string" table:number-columns-spanned="2" table:number-rows-spanned="1">
            <text:p><text:s/>國立屏東科技大學校務基金 </text:p>
          </table:table-cell>
          <table:covered-table-cell table:style-name="ce50"/>
          <table:table-cell table:style-name="ce64" office:value-type="string" office:string-value="國立澎湖科技大學校務基金" calcext:value-type="string" table:number-columns-spanned="2" table:number-rows-spanned="1">
            <text:p><text:s/>國立澎湖科技大學校務基金 </text:p>
          </table:table-cell>
          <table:covered-table-cell table:style-name="ce66"/>
          <table:table-cell table:style-name="ce56" office:value-type="string" office:string-value="國立勤益科技大學校務基金" calcext:value-type="string" table:number-columns-spanned="2" table:number-rows-spanned="1">
            <text:p><text:s/>國立勤益科技大學校務基金 </text:p>
          </table:table-cell>
          <table:covered-table-cell table:style-name="ce56"/>
          <table:table-cell table:style-name="ce61" office:value-type="string" office:string-value="國立臺北護理健康大學校務基金" calcext:value-type="string" table:number-columns-spanned="2" table:number-rows-spanned="1">
            <text:p><text:s/>國立臺北護理健康大學校務基金 </text:p>
          </table:table-cell>
          <table:covered-table-cell table:style-name="ce56"/>
          <table:table-cell table:style-name="ce47" office:value-type="string" office:string-value="國立高雄餐旅大學校務基金" calcext:value-type="string" table:number-columns-spanned="2" table:number-rows-spanned="1">
            <text:p><text:s/>國立高雄餐旅大學校務基金 </text:p>
          </table:table-cell>
          <table:covered-table-cell table:style-name="ce50"/>
          <table:table-cell table:style-name="ce64" office:value-type="string" office:string-value="國立臺中科技大學校務基金" calcext:value-type="string" table:number-columns-spanned="2" table:number-rows-spanned="1">
            <text:p><text:s/>國立臺中科技大學校務基金 </text:p>
          </table:table-cell>
          <table:covered-table-cell table:style-name="ce66"/>
          <table:table-cell table:style-name="ce34" office:value-type="string" office:string-value=" 科         目" calcext:value-type="string" table:number-columns-spanned="1" table:number-rows-spanned="2">
            <text:p><text:s text:c="2"/>科 <text:s text:c="8"/>目 </text:p>
          </table:table-cell>
          <table:table-cell table:style-name="ce61" office:value-type="string" office:string-value="國立臺北商業大學校務基金" calcext:value-type="string" table:number-columns-spanned="2" table:number-rows-spanned="1">
            <text:p><text:s/>國立臺北商業大學校務基金 </text:p>
          </table:table-cell>
          <table:covered-table-cell table:style-name="ce56"/>
          <table:table-cell table:style-name="ce47" office:value-type="string" office:string-value="國立高雄科技大學校務基金" calcext:value-type="string" table:number-columns-spanned="2" table:number-rows-spanned="1">
            <text:p><text:s/>國立高雄科技大學校務基金 </text:p>
          </table:table-cell>
          <table:covered-table-cell table:style-name="ce50"/>
          <table:table-cell table:style-name="ce64" office:value-type="string" office:string-value="國立體育大學校務基金" calcext:value-type="string" table:number-columns-spanned="2" table:number-rows-spanned="1">
            <text:p><text:s/>國立體育大學校務基金 </text:p>
          </table:table-cell>
          <table:covered-table-cell table:style-name="ce66"/>
          <table:table-cell table:style-name="ce56" office:value-type="string" office:string-value="國立臺灣體育運動大學校務基金" calcext:value-type="string" table:number-columns-spanned="2" table:number-rows-spanned="1">
            <text:p><text:s/>國立臺灣體育運動大學校務基金 </text:p>
          </table:table-cell>
          <table:covered-table-cell table:style-name="ce56"/>
          <table:table-cell table:style-name="ce61" office:value-type="string" office:string-value="國立臺灣戲曲學院校務基金" calcext:value-type="string" table:number-columns-spanned="2" table:number-rows-spanned="1">
            <text:p><text:s/>國立臺灣戲曲學院校務基金 </text:p>
          </table:table-cell>
          <table:covered-table-cell table:style-name="ce56"/>
          <table:table-cell table:style-name="ce47" office:value-type="string" office:string-value="國立臺南護理專科學校校務基金" calcext:value-type="string" table:number-columns-spanned="2" table:number-rows-spanned="1">
            <text:p><text:s/>國立臺南護理專科學校校務基金 </text:p>
          </table:table-cell>
          <table:covered-table-cell table:style-name="ce50"/>
          <table:table-cell table:style-name="ce64" office:value-type="string" office:string-value="國立臺東專科學校校務基金" calcext:value-type="string" table:number-columns-spanned="2" table:number-rows-spanned="1">
            <text:p><text:s/>國立臺東專科學校校務基金 </text:p>
          </table:table-cell>
          <table:covered-table-cell table:style-name="ce66"/>
          <table:table-cell table:style-name="ce76" table:number-columns-repeated="919"/>
        </table:table-row>
        <table:table-row table:style-name="ro9">
          <table:covered-table-cell table:style-name="ce34"/>
          <table:table-cell table:style-name="ce40" office:value-type="string" office:string-value="金額" calcext:value-type="string">
            <text:p><text:s/>金額 </text:p>
          </table:table-cell>
          <table:table-cell table:style-name="ce40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57" office:value-type="string" office:string-value="金額" calcext:value-type="string">
            <text:p><text:s/>金額 </text:p>
          </table:table-cell>
          <table:table-cell table:style-name="ce40" office:value-type="string" office:string-value="%" calcext:value-type="string">
            <text:p><text:s/>% </text:p>
          </table:table-cell>
          <table:table-cell table:style-name="ce40" office:value-type="string" office:string-value="金額" calcext:value-type="string">
            <text:p><text:s/>金額 </text:p>
          </table:table-cell>
          <table:table-cell table:style-name="ce40" office:value-type="string" office:string-value="%" calcext:value-type="string">
            <text:p><text:s/>% </text:p>
          </table:table-cell>
          <table:table-cell table:style-name="ce40" office:value-type="string" office:string-value="金額" calcext:value-type="string">
            <text:p><text:s/>金額 </text:p>
          </table:table-cell>
          <table:table-cell table:style-name="ce63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covered-table-cell table:style-name="ce34"/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covered-table-cell table:style-name="ce34"/>
          <table:table-cell table:style-name="ce40" office:value-type="string" office:string-value="金額" calcext:value-type="string">
            <text:p><text:s/>金額 </text:p>
          </table:table-cell>
          <table:table-cell table:style-name="ce40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covered-table-cell table:style-name="ce34"/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covered-table-cell table:style-name="ce34"/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covered-table-cell table:style-name="ce34"/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covered-table-cell table:style-name="ce34"/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75" table:number-columns-repeated="919"/>
        </table:table-row>
        <table:table-row table:style-name="ro10">
          <table:table-cell table:style-name="ce35" office:value-type="string" office:string-value="業務收入" calcext:value-type="string">
            <text:p><text:s/>業務收入 </text:p>
          </table:table-cell>
          <table:table-cell table:style-name="ce41" office:value-type="float" office:value="115933724" calcext:value-type="float">
            <text:p><text:s/>115,933,72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7379880" calcext:value-type="float">
            <text:p><text:s/>17,379,88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3774298" calcext:value-type="float">
            <text:p><text:s/>3,774,29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6762974" calcext:value-type="float">
            <text:p><text:s/>6,762,97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4520107" calcext:value-type="float">
            <text:p><text:s/>4,520,107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8957461" calcext:value-type="float">
            <text:p><text:s/>8,957,461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5631499" calcext:value-type="float">
            <text:p><text:s/>5,631,49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69" office:value-type="string" office:string-value="業務收入" calcext:value-type="string">
            <text:p><text:s/>業務收入 </text:p>
          </table:table-cell>
          <table:table-cell table:style-name="ce41" office:value-type="float" office:value="4324357" calcext:value-type="float">
            <text:p><text:s/>4,324,357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3047402" calcext:value-type="float">
            <text:p><text:s/>3,047,402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2540037" calcext:value-type="float">
            <text:p><text:s/>2,540,03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2260121" calcext:value-type="float">
            <text:p><text:s/>2,260,121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347218" calcext:value-type="float">
            <text:p><text:s/>2,347,218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207147" calcext:value-type="float">
            <text:p><text:s/>2,207,147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292689" calcext:value-type="float">
            <text:p><text:s/>1,292,68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35" office:value-type="string" office:string-value="業務收入" calcext:value-type="string">
            <text:p><text:s/>業務收入 </text:p>
          </table:table-cell>
          <table:table-cell table:style-name="ce41" office:value-type="float" office:value="1524675" calcext:value-type="float">
            <text:p><text:s/>1,524,675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384222" calcext:value-type="float">
            <text:p><text:s/>2,384,222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1079617" calcext:value-type="float">
            <text:p><text:s/>1,079,61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1032355" calcext:value-type="float">
            <text:p><text:s/>1,032,355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097502" calcext:value-type="float">
            <text:p><text:s/>1,097,502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197179" calcext:value-type="float">
            <text:p><text:s/>1,197,179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168677" calcext:value-type="float">
            <text:p><text:s/>1,168,67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35" office:value-type="string" office:string-value="業務收入" calcext:value-type="string">
            <text:p><text:s/>業務收入 </text:p>
          </table:table-cell>
          <table:table-cell table:style-name="ce41" office:value-type="float" office:value="676232" calcext:value-type="float">
            <text:p><text:s/>676,232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459143" calcext:value-type="float">
            <text:p><text:s/>1,459,143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5458930" calcext:value-type="float">
            <text:p><text:s/>5,458,93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1506867" calcext:value-type="float">
            <text:p><text:s/>1,506,867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319150" calcext:value-type="float">
            <text:p><text:s/>1,319,15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258824" calcext:value-type="float">
            <text:p><text:s/>1,258,82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123825" calcext:value-type="float">
            <text:p><text:s/>1,123,825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35" office:value-type="string" office:string-value="業務收入" calcext:value-type="string">
            <text:p><text:s/>業務收入 </text:p>
          </table:table-cell>
          <table:table-cell table:style-name="ce41" office:value-type="float" office:value="802203" calcext:value-type="float">
            <text:p><text:s/>802,203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985120" calcext:value-type="float">
            <text:p><text:s/>985,12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498737" calcext:value-type="float">
            <text:p><text:s/>498,73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538992" calcext:value-type="float">
            <text:p><text:s/>538,992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3041429" calcext:value-type="float">
            <text:p><text:s/>3,041,429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767376" calcext:value-type="float">
            <text:p><text:s/>2,767,376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323312" calcext:value-type="float">
            <text:p><text:s/>2,323,312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35" office:value-type="string" office:string-value="業務收入" calcext:value-type="string">
            <text:p><text:s/>業務收入 </text:p>
          </table:table-cell>
          <table:table-cell table:style-name="ce41" office:value-type="float" office:value="1768318" calcext:value-type="float">
            <text:p><text:s/>1,768,318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265001" calcext:value-type="float">
            <text:p><text:s/>2,265,001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538581" calcext:value-type="float">
            <text:p><text:s/>538,58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1543866" calcext:value-type="float">
            <text:p><text:s/>1,543,866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837464" calcext:value-type="float">
            <text:p><text:s/>837,46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740748" calcext:value-type="float">
            <text:p><text:s/>740,748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697730" calcext:value-type="float">
            <text:p><text:s/>1,697,73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35" office:value-type="string" office:string-value="業務收入" calcext:value-type="string">
            <text:p><text:s/>業務收入 </text:p>
          </table:table-cell>
          <table:table-cell table:style-name="ce41" office:value-type="float" office:value="1006737" calcext:value-type="float">
            <text:p><text:s/>1,006,737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4854142" calcext:value-type="float">
            <text:p><text:s/>4,854,142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569685" calcext:value-type="float">
            <text:p><text:s/>569,685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589588" calcext:value-type="float">
            <text:p><text:s/>589,588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507608" calcext:value-type="float">
            <text:p><text:s/>507,608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321907" calcext:value-type="float">
            <text:p><text:s/>321,907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402792" calcext:value-type="float">
            <text:p><text:s/>402,792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77" table:number-columns-repeated="919"/>
        </table:table-row>
        <table:table-row table:style-name="ro10">
          <table:table-cell table:style-name="ce35" office:value-type="string" office:string-value="　勞務收入" calcext:value-type="string">
            <text:p><text:s/>　勞務收入 </text:p>
          </table:table-cell>
          <table:table-cell table:style-name="ce41" office:value-type="float" office:value="232338" calcext:value-type="float">
            <text:p><text:s/>232,338 </text:p>
          </table:table-cell>
          <table:table-cell table:style-name="ce45" office:value-type="float" office:value="0.2" calcext:value-type="float">
            <text:p><text:s/>0.20 </text:p>
          </table:table-cell>
          <table:table-cell table:style-name="ce41" office:value-type="float" office:value="156338" calcext:value-type="float">
            <text:p><text:s/>156,338 </text:p>
          </table:table-cell>
          <table:table-cell table:style-name="ce52" office:value-type="float" office:value="0.9" calcext:value-type="float">
            <text:p><text:s/>0.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53000" calcext:value-type="float">
            <text:p><text:s/>53,000 </text:p>
          </table:table-cell>
          <table:table-cell table:style-name="ce45" office:value-type="float" office:value="1.17" calcext:value-type="float">
            <text:p><text:s/>1.1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勞務收入" calcext:value-type="string">
            <text:p><text:s/>　勞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勞務收入" calcext:value-type="string">
            <text:p><text:s/>　勞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勞務收入" calcext:value-type="string">
            <text:p><text:s/>　勞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勞務收入" calcext:value-type="string">
            <text:p><text:s/>　勞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勞務收入" calcext:value-type="string">
            <text:p><text:s/>　勞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勞務收入" calcext:value-type="string">
            <text:p><text:s/>　勞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3000" calcext:value-type="float">
            <text:p><text:s/>23,000 </text:p>
          </table:table-cell>
          <table:table-cell table:style-name="ce45" office:value-type="float" office:value="4.53" calcext:value-type="float">
            <text:p><text:s/>4.5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77" table:number-columns-repeated="919"/>
        </table:table-row>
        <table:table-row table:style-name="ro4">
          <table:table-cell table:style-name="ce35" office:value-type="string" office:string-value="　銷貨收入" calcext:value-type="string">
            <text:p><text:s/>　銷貨收入 </text:p>
          </table:table-cell>
          <table:table-cell table:style-name="ce41" office:value-type="float" office:value="214010" calcext:value-type="float">
            <text:p><text:s/>214,010 </text:p>
          </table:table-cell>
          <table:table-cell table:style-name="ce45" office:value-type="float" office:value="0.18" calcext:value-type="float">
            <text:p><text:s/>0.18 </text:p>
          </table:table-cell>
          <table:table-cell table:style-name="ce41" office:value-type="float" office:value="152965" calcext:value-type="float">
            <text:p><text:s/>152,965 </text:p>
          </table:table-cell>
          <table:table-cell table:style-name="ce52" office:value-type="float" office:value="0.88" calcext:value-type="float">
            <text:p><text:s/>0.8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42670" calcext:value-type="float">
            <text:p><text:s/>42,670 </text:p>
          </table:table-cell>
          <table:table-cell table:style-name="ce45" office:value-type="float" office:value="0.94" calcext:value-type="float">
            <text:p><text:s/>0.9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銷貨收入" calcext:value-type="string">
            <text:p><text:s/>　銷貨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銷貨收入" calcext:value-type="string">
            <text:p><text:s/>　銷貨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銷貨收入" calcext:value-type="string">
            <text:p><text:s/>　銷貨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銷貨收入" calcext:value-type="string">
            <text:p><text:s/>　銷貨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18375" calcext:value-type="float">
            <text:p><text:s/>18,375 </text:p>
          </table:table-cell>
          <table:table-cell table:style-name="ce45" office:value-type="float" office:value="3.41" calcext:value-type="float">
            <text:p><text:s/>3.4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銷貨收入" calcext:value-type="string">
            <text:p><text:s/>　銷貨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銷貨收入" calcext:value-type="string">
            <text:p><text:s/>　銷貨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教學收入" calcext:value-type="string">
            <text:p><text:s/>　教學收入 </text:p>
          </table:table-cell>
          <table:table-cell table:style-name="ce41" office:value-type="float" office:value="55243212" calcext:value-type="float">
            <text:p><text:s/>55,243,212 </text:p>
          </table:table-cell>
          <table:table-cell table:style-name="ce45" office:value-type="float" office:value="47.65" calcext:value-type="float">
            <text:p><text:s/>47.65 </text:p>
          </table:table-cell>
          <table:table-cell table:style-name="ce41" office:value-type="float" office:value="8620676" calcext:value-type="float">
            <text:p><text:s/>8,620,676 </text:p>
          </table:table-cell>
          <table:table-cell table:style-name="ce52" office:value-type="float" office:value="49.6" calcext:value-type="float">
            <text:p><text:s/>49.60 </text:p>
          </table:table-cell>
          <table:table-cell table:style-name="ce41" office:value-type="float" office:value="1708222" calcext:value-type="float">
            <text:p><text:s/>1,708,222 </text:p>
          </table:table-cell>
          <table:table-cell table:style-name="ce52" office:value-type="float" office:value="45.26" calcext:value-type="float">
            <text:p><text:s/>45.26 </text:p>
          </table:table-cell>
          <table:table-cell table:style-name="ce58" office:value-type="float" office:value="3406561" calcext:value-type="float">
            <text:p><text:s/>3,406,561 </text:p>
          </table:table-cell>
          <table:table-cell table:style-name="ce45" office:value-type="float" office:value="50.37" calcext:value-type="float">
            <text:p><text:s/>50.37 </text:p>
          </table:table-cell>
          <table:table-cell table:style-name="ce41" office:value-type="float" office:value="2293036" calcext:value-type="float">
            <text:p><text:s/>2,293,036 </text:p>
          </table:table-cell>
          <table:table-cell table:style-name="ce45" office:value-type="float" office:value="50.73" calcext:value-type="float">
            <text:p><text:s/>50.73 </text:p>
          </table:table-cell>
          <table:table-cell table:style-name="ce41" office:value-type="float" office:value="5120000" calcext:value-type="float">
            <text:p><text:s/>5,120,000 </text:p>
          </table:table-cell>
          <table:table-cell table:style-name="ce45" office:value-type="float" office:value="57.16" calcext:value-type="float">
            <text:p><text:s/>57.16 </text:p>
          </table:table-cell>
          <table:table-cell table:style-name="ce41" office:value-type="float" office:value="3168191" calcext:value-type="float">
            <text:p><text:s/>3,168,191 </text:p>
          </table:table-cell>
          <table:table-cell table:style-name="ce52" office:value-type="float" office:value="56.26" calcext:value-type="float">
            <text:p><text:s/>56.26 </text:p>
          </table:table-cell>
          <table:table-cell table:style-name="ce69" office:value-type="string" office:string-value="　教學收入" calcext:value-type="string">
            <text:p><text:s/>　教學收入 </text:p>
          </table:table-cell>
          <table:table-cell table:style-name="ce41" office:value-type="float" office:value="2546021" calcext:value-type="float">
            <text:p><text:s/>2,546,021 </text:p>
          </table:table-cell>
          <table:table-cell table:style-name="ce45" office:value-type="float" office:value="58.88" calcext:value-type="float">
            <text:p><text:s/>58.88 </text:p>
          </table:table-cell>
          <table:table-cell table:style-name="ce41" office:value-type="float" office:value="1607600" calcext:value-type="float">
            <text:p><text:s/>1,607,600 </text:p>
          </table:table-cell>
          <table:table-cell table:style-name="ce52" office:value-type="float" office:value="52.75" calcext:value-type="float">
            <text:p><text:s/>52.75 </text:p>
          </table:table-cell>
          <table:table-cell table:style-name="ce41" office:value-type="float" office:value="1288550" calcext:value-type="float">
            <text:p><text:s/>1,288,550 </text:p>
          </table:table-cell>
          <table:table-cell table:style-name="ce52" office:value-type="float" office:value="50.73" calcext:value-type="float">
            <text:p><text:s/>50.73 </text:p>
          </table:table-cell>
          <table:table-cell table:style-name="ce58" office:value-type="float" office:value="1209978" calcext:value-type="float">
            <text:p><text:s/>1,209,978 </text:p>
          </table:table-cell>
          <table:table-cell table:style-name="ce45" office:value-type="float" office:value="53.54" calcext:value-type="float">
            <text:p><text:s/>53.54 </text:p>
          </table:table-cell>
          <table:table-cell table:style-name="ce41" office:value-type="float" office:value="1139132" calcext:value-type="float">
            <text:p><text:s/>1,139,132 </text:p>
          </table:table-cell>
          <table:table-cell table:style-name="ce45" office:value-type="float" office:value="48.53" calcext:value-type="float">
            <text:p><text:s/>48.53 </text:p>
          </table:table-cell>
          <table:table-cell table:style-name="ce41" office:value-type="float" office:value="826282" calcext:value-type="float">
            <text:p><text:s/>826,282 </text:p>
          </table:table-cell>
          <table:table-cell table:style-name="ce45" office:value-type="float" office:value="37.44" calcext:value-type="float">
            <text:p><text:s/>37.44 </text:p>
          </table:table-cell>
          <table:table-cell table:style-name="ce41" office:value-type="float" office:value="550360" calcext:value-type="float">
            <text:p><text:s/>550,360 </text:p>
          </table:table-cell>
          <table:table-cell table:style-name="ce52" office:value-type="float" office:value="42.57" calcext:value-type="float">
            <text:p><text:s/>42.57 </text:p>
          </table:table-cell>
          <table:table-cell table:style-name="ce35" office:value-type="string" office:string-value="　教學收入" calcext:value-type="string">
            <text:p><text:s/>　教學收入 </text:p>
          </table:table-cell>
          <table:table-cell table:style-name="ce41" office:value-type="float" office:value="617189" calcext:value-type="float">
            <text:p><text:s/>617,189 </text:p>
          </table:table-cell>
          <table:table-cell table:style-name="ce45" office:value-type="float" office:value="40.48" calcext:value-type="float">
            <text:p><text:s/>40.48 </text:p>
          </table:table-cell>
          <table:table-cell table:style-name="ce41" office:value-type="float" office:value="913030" calcext:value-type="float">
            <text:p><text:s/>913,030 </text:p>
          </table:table-cell>
          <table:table-cell table:style-name="ce52" office:value-type="float" office:value="38.29" calcext:value-type="float">
            <text:p><text:s/>38.29 </text:p>
          </table:table-cell>
          <table:table-cell table:style-name="ce41" office:value-type="float" office:value="469433" calcext:value-type="float">
            <text:p><text:s/>469,433 </text:p>
          </table:table-cell>
          <table:table-cell table:style-name="ce52" office:value-type="float" office:value="43.48" calcext:value-type="float">
            <text:p><text:s/>43.48 </text:p>
          </table:table-cell>
          <table:table-cell table:style-name="ce58" office:value-type="float" office:value="336804" calcext:value-type="float">
            <text:p><text:s/>336,804 </text:p>
          </table:table-cell>
          <table:table-cell table:style-name="ce45" office:value-type="float" office:value="32.62" calcext:value-type="float">
            <text:p><text:s/>32.62 </text:p>
          </table:table-cell>
          <table:table-cell table:style-name="ce41" office:value-type="float" office:value="434545" calcext:value-type="float">
            <text:p><text:s/>434,545 </text:p>
          </table:table-cell>
          <table:table-cell table:style-name="ce45" office:value-type="float" office:value="39.59" calcext:value-type="float">
            <text:p><text:s/>39.59 </text:p>
          </table:table-cell>
          <table:table-cell table:style-name="ce41" office:value-type="float" office:value="519397" calcext:value-type="float">
            <text:p><text:s/>519,397 </text:p>
          </table:table-cell>
          <table:table-cell table:style-name="ce45" office:value-type="float" office:value="43.39" calcext:value-type="float">
            <text:p><text:s/>43.39 </text:p>
          </table:table-cell>
          <table:table-cell table:style-name="ce41" office:value-type="float" office:value="439273" calcext:value-type="float">
            <text:p><text:s/>439,273 </text:p>
          </table:table-cell>
          <table:table-cell table:style-name="ce52" office:value-type="float" office:value="37.59" calcext:value-type="float">
            <text:p><text:s/>37.59 </text:p>
          </table:table-cell>
          <table:table-cell table:style-name="ce35" office:value-type="string" office:string-value="　教學收入" calcext:value-type="string">
            <text:p><text:s/>　教學收入 </text:p>
          </table:table-cell>
          <table:table-cell table:style-name="ce41" office:value-type="float" office:value="226700" calcext:value-type="float">
            <text:p><text:s/>226,700 </text:p>
          </table:table-cell>
          <table:table-cell table:style-name="ce45" office:value-type="float" office:value="33.52" calcext:value-type="float">
            <text:p><text:s/>33.52 </text:p>
          </table:table-cell>
          <table:table-cell table:style-name="ce41" office:value-type="float" office:value="501236" calcext:value-type="float">
            <text:p><text:s/>501,236 </text:p>
          </table:table-cell>
          <table:table-cell table:style-name="ce52" office:value-type="float" office:value="34.35" calcext:value-type="float">
            <text:p><text:s/>34.35 </text:p>
          </table:table-cell>
          <table:table-cell table:style-name="ce41" office:value-type="float" office:value="3143544" calcext:value-type="float">
            <text:p><text:s/>3,143,544 </text:p>
          </table:table-cell>
          <table:table-cell table:style-name="ce52" office:value-type="float" office:value="57.59" calcext:value-type="float">
            <text:p><text:s/>57.59 </text:p>
          </table:table-cell>
          <table:table-cell table:style-name="ce58" office:value-type="float" office:value="683190" calcext:value-type="float">
            <text:p><text:s/>683,190 </text:p>
          </table:table-cell>
          <table:table-cell table:style-name="ce45" office:value-type="float" office:value="45.34" calcext:value-type="float">
            <text:p><text:s/>45.34 </text:p>
          </table:table-cell>
          <table:table-cell table:style-name="ce41" office:value-type="float" office:value="591962" calcext:value-type="float">
            <text:p><text:s/>591,962 </text:p>
          </table:table-cell>
          <table:table-cell table:style-name="ce45" office:value-type="float" office:value="44.87" calcext:value-type="float">
            <text:p><text:s/>44.87 </text:p>
          </table:table-cell>
          <table:table-cell table:style-name="ce41" office:value-type="float" office:value="486764" calcext:value-type="float">
            <text:p><text:s/>486,764 </text:p>
          </table:table-cell>
          <table:table-cell table:style-name="ce45" office:value-type="float" office:value="38.67" calcext:value-type="float">
            <text:p><text:s/>38.67 </text:p>
          </table:table-cell>
          <table:table-cell table:style-name="ce41" office:value-type="float" office:value="448466" calcext:value-type="float">
            <text:p><text:s/>448,466 </text:p>
          </table:table-cell>
          <table:table-cell table:style-name="ce52" office:value-type="float" office:value="39.91" calcext:value-type="float">
            <text:p><text:s/>39.91 </text:p>
          </table:table-cell>
          <table:table-cell table:style-name="ce35" office:value-type="string" office:string-value="　教學收入" calcext:value-type="string">
            <text:p><text:s/>　教學收入 </text:p>
          </table:table-cell>
          <table:table-cell table:style-name="ce41" office:value-type="float" office:value="213468" calcext:value-type="float">
            <text:p><text:s/>213,468 </text:p>
          </table:table-cell>
          <table:table-cell table:style-name="ce45" office:value-type="float" office:value="26.61" calcext:value-type="float">
            <text:p><text:s/>26.61 </text:p>
          </table:table-cell>
          <table:table-cell table:style-name="ce41" office:value-type="float" office:value="358950" calcext:value-type="float">
            <text:p><text:s/>358,950 </text:p>
          </table:table-cell>
          <table:table-cell table:style-name="ce52" office:value-type="float" office:value="36.44" calcext:value-type="float">
            <text:p><text:s/>36.44 </text:p>
          </table:table-cell>
          <table:table-cell table:style-name="ce41" office:value-type="float" office:value="122026" calcext:value-type="float">
            <text:p><text:s/>122,026 </text:p>
          </table:table-cell>
          <table:table-cell table:style-name="ce52" office:value-type="float" office:value="24.47" calcext:value-type="float">
            <text:p><text:s/>24.47 </text:p>
          </table:table-cell>
          <table:table-cell table:style-name="ce58" office:value-type="float" office:value="278157" calcext:value-type="float">
            <text:p><text:s/>278,157 </text:p>
          </table:table-cell>
          <table:table-cell table:style-name="ce45" office:value-type="float" office:value="51.61" calcext:value-type="float">
            <text:p><text:s/>51.61 </text:p>
          </table:table-cell>
          <table:table-cell table:style-name="ce41" office:value-type="float" office:value="1604852" calcext:value-type="float">
            <text:p><text:s/>1,604,852 </text:p>
          </table:table-cell>
          <table:table-cell table:style-name="ce45" office:value-type="float" office:value="52.77" calcext:value-type="float">
            <text:p><text:s/>52.77 </text:p>
          </table:table-cell>
          <table:table-cell table:style-name="ce41" office:value-type="float" office:value="1436910" calcext:value-type="float">
            <text:p><text:s/>1,436,910 </text:p>
          </table:table-cell>
          <table:table-cell table:style-name="ce45" office:value-type="float" office:value="51.92" calcext:value-type="float">
            <text:p><text:s/>51.92 </text:p>
          </table:table-cell>
          <table:table-cell table:style-name="ce41" office:value-type="float" office:value="1066323" calcext:value-type="float">
            <text:p><text:s/>1,066,323 </text:p>
          </table:table-cell>
          <table:table-cell table:style-name="ce52" office:value-type="float" office:value="45.9" calcext:value-type="float">
            <text:p><text:s/>45.90 </text:p>
          </table:table-cell>
          <table:table-cell table:style-name="ce35" office:value-type="string" office:string-value="　教學收入" calcext:value-type="string">
            <text:p><text:s/>　教學收入 </text:p>
          </table:table-cell>
          <table:table-cell table:style-name="ce41" office:value-type="float" office:value="813377" calcext:value-type="float">
            <text:p><text:s/>813,377 </text:p>
          </table:table-cell>
          <table:table-cell table:style-name="ce45" office:value-type="float" office:value="46" calcext:value-type="float">
            <text:p><text:s/>46.00 </text:p>
          </table:table-cell>
          <table:table-cell table:style-name="ce41" office:value-type="float" office:value="1081250" calcext:value-type="float">
            <text:p><text:s/>1,081,250 </text:p>
          </table:table-cell>
          <table:table-cell table:style-name="ce45" office:value-type="float" office:value="47.74" calcext:value-type="float">
            <text:p><text:s/>47.74 </text:p>
          </table:table-cell>
          <table:table-cell table:style-name="ce41" office:value-type="float" office:value="170364" calcext:value-type="float">
            <text:p><text:s/>170,364 </text:p>
          </table:table-cell>
          <table:table-cell table:style-name="ce52" office:value-type="float" office:value="31.63" calcext:value-type="float">
            <text:p><text:s/>31.63 </text:p>
          </table:table-cell>
          <table:table-cell table:style-name="ce58" office:value-type="float" office:value="649793" calcext:value-type="float">
            <text:p><text:s/>649,793 </text:p>
          </table:table-cell>
          <table:table-cell table:style-name="ce45" office:value-type="float" office:value="42.09" calcext:value-type="float">
            <text:p><text:s/>42.09 </text:p>
          </table:table-cell>
          <table:table-cell table:style-name="ce41" office:value-type="float" office:value="310756" calcext:value-type="float">
            <text:p><text:s/>310,756 </text:p>
          </table:table-cell>
          <table:table-cell table:style-name="ce45" office:value-type="float" office:value="37.11" calcext:value-type="float">
            <text:p><text:s/>37.11 </text:p>
          </table:table-cell>
          <table:table-cell table:style-name="ce41" office:value-type="float" office:value="274194" calcext:value-type="float">
            <text:p><text:s/>274,194 </text:p>
          </table:table-cell>
          <table:table-cell table:style-name="ce45" office:value-type="float" office:value="37.02" calcext:value-type="float">
            <text:p><text:s/>37.02 </text:p>
          </table:table-cell>
          <table:table-cell table:style-name="ce41" office:value-type="float" office:value="693190" calcext:value-type="float">
            <text:p><text:s/>693,190 </text:p>
          </table:table-cell>
          <table:table-cell table:style-name="ce52" office:value-type="float" office:value="40.83" calcext:value-type="float">
            <text:p><text:s/>40.83 </text:p>
          </table:table-cell>
          <table:table-cell table:style-name="ce35" office:value-type="string" office:string-value="　教學收入" calcext:value-type="string">
            <text:p><text:s/>　教學收入 </text:p>
          </table:table-cell>
          <table:table-cell table:style-name="ce41" office:value-type="float" office:value="370813" calcext:value-type="float">
            <text:p><text:s/>370,813 </text:p>
          </table:table-cell>
          <table:table-cell table:style-name="ce45" office:value-type="float" office:value="36.83" calcext:value-type="float">
            <text:p><text:s/>36.83 </text:p>
          </table:table-cell>
          <table:table-cell table:style-name="ce41" office:value-type="float" office:value="2028929" calcext:value-type="float">
            <text:p><text:s/>2,028,929 </text:p>
          </table:table-cell>
          <table:table-cell table:style-name="ce45" office:value-type="float" office:value="41.8" calcext:value-type="float">
            <text:p><text:s/>41.80 </text:p>
          </table:table-cell>
          <table:table-cell table:style-name="ce41" office:value-type="float" office:value="163274" calcext:value-type="float">
            <text:p><text:s/>163,274 </text:p>
          </table:table-cell>
          <table:table-cell table:style-name="ce52" office:value-type="float" office:value="28.66" calcext:value-type="float">
            <text:p><text:s/>28.66 </text:p>
          </table:table-cell>
          <table:table-cell table:style-name="ce58" office:value-type="float" office:value="155970" calcext:value-type="float">
            <text:p><text:s/>155,970 </text:p>
          </table:table-cell>
          <table:table-cell table:style-name="ce45" office:value-type="float" office:value="26.45" calcext:value-type="float">
            <text:p><text:s/>26.45 </text:p>
          </table:table-cell>
          <table:table-cell table:style-name="ce41" office:value-type="float" office:value="38346" calcext:value-type="float">
            <text:p><text:s/>38,346 </text:p>
          </table:table-cell>
          <table:table-cell table:style-name="ce45" office:value-type="float" office:value="7.55" calcext:value-type="float">
            <text:p><text:s/>7.55 </text:p>
          </table:table-cell>
          <table:table-cell table:style-name="ce41" office:value-type="float" office:value="62980" calcext:value-type="float">
            <text:p><text:s/>62,980 </text:p>
          </table:table-cell>
          <table:table-cell table:style-name="ce45" office:value-type="float" office:value="19.56" calcext:value-type="float">
            <text:p><text:s/>19.56 </text:p>
          </table:table-cell>
          <table:table-cell table:style-name="ce41" office:value-type="float" office:value="53148" calcext:value-type="float">
            <text:p><text:s/>53,148 </text:p>
          </table:table-cell>
          <table:table-cell table:style-name="ce52" office:value-type="float" office:value="13.19" calcext:value-type="float">
            <text:p><text:s/>13.19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租金及權利金收入" calcext:value-type="string">
            <text:p><text:s/>　租金及權利金收入 </text:p>
          </table:table-cell>
          <table:table-cell table:style-name="ce41" office:value-type="float" office:value="195884" calcext:value-type="float">
            <text:p><text:s/>195,884 </text:p>
          </table:table-cell>
          <table:table-cell table:style-name="ce45" office:value-type="float" office:value="0.17" calcext:value-type="float">
            <text:p><text:s/>0.17 </text:p>
          </table:table-cell>
          <table:table-cell table:style-name="ce41" office:value-type="float" office:value="4000" calcext:value-type="float">
            <text:p><text:s/>4,000 </text:p>
          </table:table-cell>
          <table:table-cell table:style-name="ce52" office:value-type="float" office:value="0.02" calcext:value-type="float">
            <text:p><text:s/>0.02 </text:p>
          </table:table-cell>
          <table:table-cell table:style-name="ce41" office:value-type="float" office:value="1100" calcext:value-type="float">
            <text:p><text:s/>1,100 </text:p>
          </table:table-cell>
          <table:table-cell table:style-name="ce52" office:value-type="float" office:value="0.03" calcext:value-type="float">
            <text:p><text:s/>0.03 </text:p>
          </table:table-cell>
          <table:table-cell table:style-name="ce58" office:value-type="float" office:value="40500" calcext:value-type="float">
            <text:p><text:s/>40,500 </text:p>
          </table:table-cell>
          <table:table-cell table:style-name="ce45" office:value-type="float" office:value="0.6" calcext:value-type="float">
            <text:p><text:s/>0.60 </text:p>
          </table:table-cell>
          <table:table-cell table:style-name="ce41" office:value-type="float" office:value="6000" calcext:value-type="float">
            <text:p><text:s/>6,000 </text:p>
          </table:table-cell>
          <table:table-cell table:style-name="ce45" office:value-type="float" office:value="0.13" calcext:value-type="float">
            <text:p><text:s/>0.13 </text:p>
          </table:table-cell>
          <table:table-cell table:style-name="ce41" office:value-type="float" office:value="50000" calcext:value-type="float">
            <text:p><text:s/>50,000 </text:p>
          </table:table-cell>
          <table:table-cell table:style-name="ce45" office:value-type="float" office:value="0.56" calcext:value-type="float">
            <text:p><text:s/>0.56 </text:p>
          </table:table-cell>
          <table:table-cell table:style-name="ce41" office:value-type="float" office:value="15000" calcext:value-type="float">
            <text:p><text:s/>15,000 </text:p>
          </table:table-cell>
          <table:table-cell table:style-name="ce52" office:value-type="float" office:value="0.27" calcext:value-type="float">
            <text:p><text:s/>0.27 </text:p>
          </table:table-cell>
          <table:table-cell table:style-name="ce69" office:value-type="string" office:string-value="　租金及權利金收入" calcext:value-type="string">
            <text:p><text:s/>　租金及權利金收入 </text:p>
          </table:table-cell>
          <table:table-cell table:style-name="ce41" office:value-type="float" office:value="10264" calcext:value-type="float">
            <text:p><text:s/>10,264 </text:p>
          </table:table-cell>
          <table:table-cell table:style-name="ce45" office:value-type="float" office:value="0.24" calcext:value-type="float">
            <text:p><text:s/>0.2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8500" calcext:value-type="float">
            <text:p><text:s/>8,500 </text:p>
          </table:table-cell>
          <table:table-cell table:style-name="ce52" office:value-type="float" office:value="0.33" calcext:value-type="float">
            <text:p><text:s/>0.33 </text:p>
          </table:table-cell>
          <table:table-cell table:style-name="ce58" office:value-type="float" office:value="5000" calcext:value-type="float">
            <text:p><text:s/>5,000 </text:p>
          </table:table-cell>
          <table:table-cell table:style-name="ce45" office:value-type="float" office:value="0.22" calcext:value-type="float">
            <text:p><text:s/>0.22 </text:p>
          </table:table-cell>
          <table:table-cell table:style-name="ce41" office:value-type="float" office:value="7030" calcext:value-type="float">
            <text:p><text:s/>7,030 </text:p>
          </table:table-cell>
          <table:table-cell table:style-name="ce45" office:value-type="float" office:value="0.3" calcext:value-type="float">
            <text:p><text:s/>0.3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00" calcext:value-type="float">
            <text:p><text:s/>200 </text:p>
          </table:table-cell>
          <table:table-cell table:style-name="ce52" office:value-type="float" office:value="0.02" calcext:value-type="float">
            <text:p><text:s/>0.02 </text:p>
          </table:table-cell>
          <table:table-cell table:style-name="ce35" office:value-type="string" office:string-value="　租金及權利金收入" calcext:value-type="string">
            <text:p><text:s/>　租金及權利金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800" calcext:value-type="float">
            <text:p><text:s/>800 </text:p>
          </table:table-cell>
          <table:table-cell table:style-name="ce52" office:value-type="float" office:value="0.03" calcext:value-type="float">
            <text:p><text:s/>0.03 </text:p>
          </table:table-cell>
          <table:table-cell table:style-name="ce41" office:value-type="float" office:value="186" calcext:value-type="float">
            <text:p><text:s/>186 </text:p>
          </table:table-cell>
          <table:table-cell table:style-name="ce52" office:value-type="float" office:value="0.02" calcext:value-type="float">
            <text:p><text:s/>0.0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1744" calcext:value-type="float">
            <text:p><text:s/>1,744 </text:p>
          </table:table-cell>
          <table:table-cell table:style-name="ce45" office:value-type="float" office:value="0.16" calcext:value-type="float">
            <text:p><text:s/>0.16 </text:p>
          </table:table-cell>
          <table:table-cell table:style-name="ce41" office:value-type="float" office:value="1183" calcext:value-type="float">
            <text:p><text:s/>1,183 </text:p>
          </table:table-cell>
          <table:table-cell table:style-name="ce45" office:value-type="float" office:value="0.1" calcext:value-type="float">
            <text:p><text:s/>0.10 </text:p>
          </table:table-cell>
          <table:table-cell table:style-name="ce41" office:value-type="float" office:value="250" calcext:value-type="float">
            <text:p><text:s/>250 </text:p>
          </table:table-cell>
          <table:table-cell table:style-name="ce52" office:value-type="float" office:value="0.02" calcext:value-type="float">
            <text:p><text:s/>0.02 </text:p>
          </table:table-cell>
          <table:table-cell table:style-name="ce35" office:value-type="string" office:string-value="　租金及權利金收入" calcext:value-type="string">
            <text:p><text:s/>　租金及權利金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5310" calcext:value-type="float">
            <text:p><text:s/>5,310 </text:p>
          </table:table-cell>
          <table:table-cell table:style-name="ce52" office:value-type="float" office:value="0.1" calcext:value-type="float">
            <text:p><text:s/>0.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1000" calcext:value-type="float">
            <text:p><text:s/>1,000 </text:p>
          </table:table-cell>
          <table:table-cell table:style-name="ce45" office:value-type="float" office:value="0.08" calcext:value-type="float">
            <text:p><text:s/>0.0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100" calcext:value-type="float">
            <text:p><text:s/>100 </text:p>
          </table:table-cell>
          <table:table-cell table:style-name="ce52" office:value-type="float" office:value="0.01" calcext:value-type="float">
            <text:p><text:s/>0.01 </text:p>
          </table:table-cell>
          <table:table-cell table:style-name="ce35" office:value-type="string" office:string-value="　租金及權利金收入" calcext:value-type="string">
            <text:p><text:s/>　租金及權利金收入 </text:p>
          </table:table-cell>
          <table:table-cell table:style-name="ce41" office:value-type="float" office:value="127" calcext:value-type="float">
            <text:p><text:s/>127 </text:p>
          </table:table-cell>
          <table:table-cell table:style-name="ce45" office:value-type="float" office:value="0.02" calcext:value-type="float">
            <text:p><text:s/>0.0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500" calcext:value-type="float">
            <text:p><text:s/>500 </text:p>
          </table:table-cell>
          <table:table-cell table:style-name="ce45" office:value-type="float" office:value="0.09" calcext:value-type="float">
            <text:p><text:s/>0.0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9464" calcext:value-type="float">
            <text:p><text:s/>9,464 </text:p>
          </table:table-cell>
          <table:table-cell table:style-name="ce52" office:value-type="float" office:value="0.41" calcext:value-type="float">
            <text:p><text:s/>0.41 </text:p>
          </table:table-cell>
          <table:table-cell table:style-name="ce35" office:value-type="string" office:string-value="　租金及權利金收入" calcext:value-type="string">
            <text:p><text:s/>　租金及權利金收入 </text:p>
          </table:table-cell>
          <table:table-cell table:style-name="ce41" office:value-type="float" office:value="13000" calcext:value-type="float">
            <text:p><text:s/>13,000 </text:p>
          </table:table-cell>
          <table:table-cell table:style-name="ce45" office:value-type="float" office:value="0.74" calcext:value-type="float">
            <text:p><text:s/>0.74 </text:p>
          </table:table-cell>
          <table:table-cell table:style-name="ce41" office:value-type="float" office:value="12000" calcext:value-type="float">
            <text:p><text:s/>12,000 </text:p>
          </table:table-cell>
          <table:table-cell table:style-name="ce45" office:value-type="float" office:value="0.53" calcext:value-type="float">
            <text:p><text:s/>0.5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550" calcext:value-type="float">
            <text:p><text:s/>550 </text:p>
          </table:table-cell>
          <table:table-cell table:style-name="ce45" office:value-type="float" office:value="0.04" calcext:value-type="float">
            <text:p><text:s/>0.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450" calcext:value-type="float">
            <text:p><text:s/>450 </text:p>
          </table:table-cell>
          <table:table-cell table:style-name="ce45" office:value-type="float" office:value="0.06" calcext:value-type="float">
            <text:p><text:s/>0.0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租金及權利金收入" calcext:value-type="string">
            <text:p><text:s/>　租金及權利金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1600" calcext:value-type="float">
            <text:p><text:s/>1,600 </text:p>
          </table:table-cell>
          <table:table-cell table:style-name="ce45" office:value-type="float" office:value="0.03" calcext:value-type="float">
            <text:p><text:s/>0.03 </text:p>
          </table:table-cell>
          <table:table-cell table:style-name="ce41" office:value-type="float" office:value="26" calcext:value-type="float">
            <text:p><text:s/>26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投融資業務收入" calcext:value-type="string">
            <text:p><text:s/>　投融資業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投融資業務收入" calcext:value-type="string">
            <text:p><text:s/>　投融資業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收入" calcext:value-type="string">
            <text:p><text:s/>　投融資業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收入" calcext:value-type="string">
            <text:p><text:s/>　投融資業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收入" calcext:value-type="string">
            <text:p><text:s/>　投融資業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收入" calcext:value-type="string">
            <text:p><text:s/>　投融資業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收入" calcext:value-type="string">
            <text:p><text:s/>　投融資業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醫療收入" calcext:value-type="string">
            <text:p><text:s/>　醫療收入 </text:p>
          </table:table-cell>
          <table:table-cell table:style-name="ce41" office:value-type="float" office:value="2158651" calcext:value-type="float">
            <text:p><text:s/>2,158,651 </text:p>
          </table:table-cell>
          <table:table-cell table:style-name="ce45" office:value-type="float" office:value="1.86" calcext:value-type="float">
            <text:p><text:s/>1.86 </text:p>
          </table:table-cell>
          <table:table-cell table:style-name="ce41" office:value-type="float" office:value="2065651" calcext:value-type="float">
            <text:p><text:s/>2,065,651 </text:p>
          </table:table-cell>
          <table:table-cell table:style-name="ce52" office:value-type="float" office:value="11.89" calcext:value-type="float">
            <text:p><text:s/>11.8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70000" calcext:value-type="float">
            <text:p><text:s/>70,000 </text:p>
          </table:table-cell>
          <table:table-cell table:style-name="ce45" office:value-type="float" office:value="1.55" calcext:value-type="float">
            <text:p><text:s/>1.5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醫療收入" calcext:value-type="string">
            <text:p><text:s/>　醫療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醫療收入" calcext:value-type="string">
            <text:p><text:s/>　醫療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3000" calcext:value-type="float">
            <text:p><text:s/>23,000 </text:p>
          </table:table-cell>
          <table:table-cell table:style-name="ce52" office:value-type="float" office:value="0.96" calcext:value-type="float">
            <text:p><text:s/>0.9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醫療收入" calcext:value-type="string">
            <text:p><text:s/>　醫療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醫療收入" calcext:value-type="string">
            <text:p><text:s/>　醫療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醫療收入" calcext:value-type="string">
            <text:p><text:s/>　醫療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醫療收入" calcext:value-type="string">
            <text:p><text:s/>　醫療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徵收收入" calcext:value-type="string">
            <text:p><text:s/>　徵收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徵收收入" calcext:value-type="string">
            <text:p><text:s/>　徵收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徵收收入" calcext:value-type="string">
            <text:p><text:s/>　徵收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徵收收入" calcext:value-type="string">
            <text:p><text:s/>　徵收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徵收收入" calcext:value-type="string">
            <text:p><text:s/>　徵收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徵收收入" calcext:value-type="string">
            <text:p><text:s/>　徵收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徵收收入" calcext:value-type="string">
            <text:p><text:s/>　徵收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保險收入" calcext:value-type="string">
            <text:p><text:s/>　保險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保險收入" calcext:value-type="string">
            <text:p><text:s/>　保險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保險收入" calcext:value-type="string">
            <text:p><text:s/>　保險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保險收入" calcext:value-type="string">
            <text:p><text:s/>　保險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保險收入" calcext:value-type="string">
            <text:p><text:s/>　保險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保險收入" calcext:value-type="string">
            <text:p><text:s/>　保險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保險收入" calcext:value-type="string">
            <text:p><text:s/>　保險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其他業務收入" calcext:value-type="string">
            <text:p><text:s/>　其他業務收入 </text:p>
          </table:table-cell>
          <table:table-cell table:style-name="ce41" office:value-type="float" office:value="57889629" calcext:value-type="float">
            <text:p><text:s/>57,889,629 </text:p>
          </table:table-cell>
          <table:table-cell table:style-name="ce45" office:value-type="float" office:value="49.93" calcext:value-type="float">
            <text:p><text:s/>49.93 </text:p>
          </table:table-cell>
          <table:table-cell table:style-name="ce41" office:value-type="float" office:value="6380250" calcext:value-type="float">
            <text:p><text:s/>6,380,250 </text:p>
          </table:table-cell>
          <table:table-cell table:style-name="ce52" office:value-type="float" office:value="36.71" calcext:value-type="float">
            <text:p><text:s/>36.71 </text:p>
          </table:table-cell>
          <table:table-cell table:style-name="ce41" office:value-type="float" office:value="2064976" calcext:value-type="float">
            <text:p><text:s/>2,064,976 </text:p>
          </table:table-cell>
          <table:table-cell table:style-name="ce52" office:value-type="float" office:value="54.71" calcext:value-type="float">
            <text:p><text:s/>54.71 </text:p>
          </table:table-cell>
          <table:table-cell table:style-name="ce58" office:value-type="float" office:value="3315913" calcext:value-type="float">
            <text:p><text:s/>3,315,913 </text:p>
          </table:table-cell>
          <table:table-cell table:style-name="ce45" office:value-type="float" office:value="49.03" calcext:value-type="float">
            <text:p><text:s/>49.03 </text:p>
          </table:table-cell>
          <table:table-cell table:style-name="ce41" office:value-type="float" office:value="2055401" calcext:value-type="float">
            <text:p><text:s/>2,055,401 </text:p>
          </table:table-cell>
          <table:table-cell table:style-name="ce45" office:value-type="float" office:value="45.47" calcext:value-type="float">
            <text:p><text:s/>45.47 </text:p>
          </table:table-cell>
          <table:table-cell table:style-name="ce41" office:value-type="float" office:value="3787461" calcext:value-type="float">
            <text:p><text:s/>3,787,461 </text:p>
          </table:table-cell>
          <table:table-cell table:style-name="ce45" office:value-type="float" office:value="42.28" calcext:value-type="float">
            <text:p><text:s/>42.28 </text:p>
          </table:table-cell>
          <table:table-cell table:style-name="ce41" office:value-type="float" office:value="2448308" calcext:value-type="float">
            <text:p><text:s/>2,448,308 </text:p>
          </table:table-cell>
          <table:table-cell table:style-name="ce52" office:value-type="float" office:value="43.48" calcext:value-type="float">
            <text:p><text:s/>43.48 </text:p>
          </table:table-cell>
          <table:table-cell table:style-name="ce69" office:value-type="string" office:string-value="　其他業務收入" calcext:value-type="string">
            <text:p><text:s/>　其他業務收入 </text:p>
          </table:table-cell>
          <table:table-cell table:style-name="ce41" office:value-type="float" office:value="1768072" calcext:value-type="float">
            <text:p><text:s/>1,768,072 </text:p>
          </table:table-cell>
          <table:table-cell table:style-name="ce45" office:value-type="float" office:value="40.89" calcext:value-type="float">
            <text:p><text:s/>40.89 </text:p>
          </table:table-cell>
          <table:table-cell table:style-name="ce41" office:value-type="float" office:value="1439802" calcext:value-type="float">
            <text:p><text:s/>1,439,802 </text:p>
          </table:table-cell>
          <table:table-cell table:style-name="ce52" office:value-type="float" office:value="47.25" calcext:value-type="float">
            <text:p><text:s/>47.25 </text:p>
          </table:table-cell>
          <table:table-cell table:style-name="ce41" office:value-type="float" office:value="1242987" calcext:value-type="float">
            <text:p><text:s/>1,242,987 </text:p>
          </table:table-cell>
          <table:table-cell table:style-name="ce52" office:value-type="float" office:value="48.94" calcext:value-type="float">
            <text:p><text:s/>48.94 </text:p>
          </table:table-cell>
          <table:table-cell table:style-name="ce58" office:value-type="float" office:value="1045143" calcext:value-type="float">
            <text:p><text:s/>1,045,143 </text:p>
          </table:table-cell>
          <table:table-cell table:style-name="ce45" office:value-type="float" office:value="46.24" calcext:value-type="float">
            <text:p><text:s/>46.24 </text:p>
          </table:table-cell>
          <table:table-cell table:style-name="ce41" office:value-type="float" office:value="1201056" calcext:value-type="float">
            <text:p><text:s/>1,201,056 </text:p>
          </table:table-cell>
          <table:table-cell table:style-name="ce45" office:value-type="float" office:value="51.17" calcext:value-type="float">
            <text:p><text:s/>51.17 </text:p>
          </table:table-cell>
          <table:table-cell table:style-name="ce41" office:value-type="float" office:value="1380865" calcext:value-type="float">
            <text:p><text:s/>1,380,865 </text:p>
          </table:table-cell>
          <table:table-cell table:style-name="ce45" office:value-type="float" office:value="62.56" calcext:value-type="float">
            <text:p><text:s/>62.56 </text:p>
          </table:table-cell>
          <table:table-cell table:style-name="ce41" office:value-type="float" office:value="742129" calcext:value-type="float">
            <text:p><text:s/>742,129 </text:p>
          </table:table-cell>
          <table:table-cell table:style-name="ce52" office:value-type="float" office:value="57.41" calcext:value-type="float">
            <text:p><text:s/>57.41 </text:p>
          </table:table-cell>
          <table:table-cell table:style-name="ce35" office:value-type="string" office:string-value="　其他業務收入" calcext:value-type="string">
            <text:p><text:s/>　其他業務收入 </text:p>
          </table:table-cell>
          <table:table-cell table:style-name="ce41" office:value-type="float" office:value="907486" calcext:value-type="float">
            <text:p><text:s/>907,486 </text:p>
          </table:table-cell>
          <table:table-cell table:style-name="ce45" office:value-type="float" office:value="59.52" calcext:value-type="float">
            <text:p><text:s/>59.52 </text:p>
          </table:table-cell>
          <table:table-cell table:style-name="ce41" office:value-type="float" office:value="1447392" calcext:value-type="float">
            <text:p><text:s/>1,447,392 </text:p>
          </table:table-cell>
          <table:table-cell table:style-name="ce52" office:value-type="float" office:value="60.71" calcext:value-type="float">
            <text:p><text:s/>60.71 </text:p>
          </table:table-cell>
          <table:table-cell table:style-name="ce41" office:value-type="float" office:value="609998" calcext:value-type="float">
            <text:p><text:s/>609,998 </text:p>
          </table:table-cell>
          <table:table-cell table:style-name="ce52" office:value-type="float" office:value="56.5" calcext:value-type="float">
            <text:p><text:s/>56.50 </text:p>
          </table:table-cell>
          <table:table-cell table:style-name="ce58" office:value-type="float" office:value="695551" calcext:value-type="float">
            <text:p><text:s/>695,551 </text:p>
          </table:table-cell>
          <table:table-cell table:style-name="ce45" office:value-type="float" office:value="67.38" calcext:value-type="float">
            <text:p><text:s/>67.38 </text:p>
          </table:table-cell>
          <table:table-cell table:style-name="ce41" office:value-type="float" office:value="661213" calcext:value-type="float">
            <text:p><text:s/>661,213 </text:p>
          </table:table-cell>
          <table:table-cell table:style-name="ce45" office:value-type="float" office:value="60.25" calcext:value-type="float">
            <text:p><text:s/>60.25 </text:p>
          </table:table-cell>
          <table:table-cell table:style-name="ce41" office:value-type="float" office:value="676599" calcext:value-type="float">
            <text:p><text:s/>676,599 </text:p>
          </table:table-cell>
          <table:table-cell table:style-name="ce45" office:value-type="float" office:value="56.52" calcext:value-type="float">
            <text:p><text:s/>56.52 </text:p>
          </table:table-cell>
          <table:table-cell table:style-name="ce41" office:value-type="float" office:value="729154" calcext:value-type="float">
            <text:p><text:s/>729,154 </text:p>
          </table:table-cell>
          <table:table-cell table:style-name="ce52" office:value-type="float" office:value="62.39" calcext:value-type="float">
            <text:p><text:s/>62.39 </text:p>
          </table:table-cell>
          <table:table-cell table:style-name="ce35" office:value-type="string" office:string-value="　其他業務收入" calcext:value-type="string">
            <text:p><text:s/>　其他業務收入 </text:p>
          </table:table-cell>
          <table:table-cell table:style-name="ce41" office:value-type="float" office:value="449532" calcext:value-type="float">
            <text:p><text:s/>449,532 </text:p>
          </table:table-cell>
          <table:table-cell table:style-name="ce45" office:value-type="float" office:value="66.48" calcext:value-type="float">
            <text:p><text:s/>66.48 </text:p>
          </table:table-cell>
          <table:table-cell table:style-name="ce41" office:value-type="float" office:value="957907" calcext:value-type="float">
            <text:p><text:s/>957,907 </text:p>
          </table:table-cell>
          <table:table-cell table:style-name="ce52" office:value-type="float" office:value="65.65" calcext:value-type="float">
            <text:p><text:s/>65.65 </text:p>
          </table:table-cell>
          <table:table-cell table:style-name="ce41" office:value-type="float" office:value="2310076" calcext:value-type="float">
            <text:p><text:s/>2,310,076 </text:p>
          </table:table-cell>
          <table:table-cell table:style-name="ce52" office:value-type="float" office:value="42.32" calcext:value-type="float">
            <text:p><text:s/>42.32 </text:p>
          </table:table-cell>
          <table:table-cell table:style-name="ce58" office:value-type="float" office:value="823677" calcext:value-type="float">
            <text:p><text:s/>823,677 </text:p>
          </table:table-cell>
          <table:table-cell table:style-name="ce45" office:value-type="float" office:value="54.66" calcext:value-type="float">
            <text:p><text:s/>54.66 </text:p>
          </table:table-cell>
          <table:table-cell table:style-name="ce41" office:value-type="float" office:value="726188" calcext:value-type="float">
            <text:p><text:s/>726,188 </text:p>
          </table:table-cell>
          <table:table-cell table:style-name="ce45" office:value-type="float" office:value="55.05" calcext:value-type="float">
            <text:p><text:s/>55.05 </text:p>
          </table:table-cell>
          <table:table-cell table:style-name="ce41" office:value-type="float" office:value="772060" calcext:value-type="float">
            <text:p><text:s/>772,060 </text:p>
          </table:table-cell>
          <table:table-cell table:style-name="ce45" office:value-type="float" office:value="61.33" calcext:value-type="float">
            <text:p><text:s/>61.33 </text:p>
          </table:table-cell>
          <table:table-cell table:style-name="ce41" office:value-type="float" office:value="675259" calcext:value-type="float">
            <text:p><text:s/>675,259 </text:p>
          </table:table-cell>
          <table:table-cell table:style-name="ce52" office:value-type="float" office:value="60.09" calcext:value-type="float">
            <text:p><text:s/>60.09 </text:p>
          </table:table-cell>
          <table:table-cell table:style-name="ce35" office:value-type="string" office:string-value="　其他業務收入" calcext:value-type="string">
            <text:p><text:s/>　其他業務收入 </text:p>
          </table:table-cell>
          <table:table-cell table:style-name="ce41" office:value-type="float" office:value="588608" calcext:value-type="float">
            <text:p><text:s/>588,608 </text:p>
          </table:table-cell>
          <table:table-cell table:style-name="ce45" office:value-type="float" office:value="73.37" calcext:value-type="float">
            <text:p><text:s/>73.37 </text:p>
          </table:table-cell>
          <table:table-cell table:style-name="ce41" office:value-type="float" office:value="626170" calcext:value-type="float">
            <text:p><text:s/>626,170 </text:p>
          </table:table-cell>
          <table:table-cell table:style-name="ce52" office:value-type="float" office:value="63.56" calcext:value-type="float">
            <text:p><text:s/>63.56 </text:p>
          </table:table-cell>
          <table:table-cell table:style-name="ce41" office:value-type="float" office:value="376711" calcext:value-type="float">
            <text:p><text:s/>376,711 </text:p>
          </table:table-cell>
          <table:table-cell table:style-name="ce52" office:value-type="float" office:value="75.53" calcext:value-type="float">
            <text:p><text:s/>75.53 </text:p>
          </table:table-cell>
          <table:table-cell table:style-name="ce58" office:value-type="float" office:value="241960" calcext:value-type="float">
            <text:p><text:s/>241,960 </text:p>
          </table:table-cell>
          <table:table-cell table:style-name="ce45" office:value-type="float" office:value="44.89" calcext:value-type="float">
            <text:p><text:s/>44.89 </text:p>
          </table:table-cell>
          <table:table-cell table:style-name="ce41" office:value-type="float" office:value="1436577" calcext:value-type="float">
            <text:p><text:s/>1,436,577 </text:p>
          </table:table-cell>
          <table:table-cell table:style-name="ce45" office:value-type="float" office:value="47.23" calcext:value-type="float">
            <text:p><text:s/>47.23 </text:p>
          </table:table-cell>
          <table:table-cell table:style-name="ce41" office:value-type="float" office:value="1330466" calcext:value-type="float">
            <text:p><text:s/>1,330,466 </text:p>
          </table:table-cell>
          <table:table-cell table:style-name="ce45" office:value-type="float" office:value="48.08" calcext:value-type="float">
            <text:p><text:s/>48.08 </text:p>
          </table:table-cell>
          <table:table-cell table:style-name="ce41" office:value-type="float" office:value="1247525" calcext:value-type="float">
            <text:p><text:s/>1,247,525 </text:p>
          </table:table-cell>
          <table:table-cell table:style-name="ce52" office:value-type="float" office:value="53.7" calcext:value-type="float">
            <text:p><text:s/>53.70 </text:p>
          </table:table-cell>
          <table:table-cell table:style-name="ce35" office:value-type="string" office:string-value="　其他業務收入" calcext:value-type="string">
            <text:p><text:s/>　其他業務收入 </text:p>
          </table:table-cell>
          <table:table-cell table:style-name="ce41" office:value-type="float" office:value="941941" calcext:value-type="float">
            <text:p><text:s/>941,941 </text:p>
          </table:table-cell>
          <table:table-cell table:style-name="ce45" office:value-type="float" office:value="53.27" calcext:value-type="float">
            <text:p><text:s/>53.27 </text:p>
          </table:table-cell>
          <table:table-cell table:style-name="ce41" office:value-type="float" office:value="1171751" calcext:value-type="float">
            <text:p><text:s/>1,171,751 </text:p>
          </table:table-cell>
          <table:table-cell table:style-name="ce45" office:value-type="float" office:value="51.73" calcext:value-type="float">
            <text:p><text:s/>51.73 </text:p>
          </table:table-cell>
          <table:table-cell table:style-name="ce41" office:value-type="float" office:value="368217" calcext:value-type="float">
            <text:p><text:s/>368,217 </text:p>
          </table:table-cell>
          <table:table-cell table:style-name="ce52" office:value-type="float" office:value="68.37" calcext:value-type="float">
            <text:p><text:s/>68.37 </text:p>
          </table:table-cell>
          <table:table-cell table:style-name="ce58" office:value-type="float" office:value="893523" calcext:value-type="float">
            <text:p><text:s/>893,523 </text:p>
          </table:table-cell>
          <table:table-cell table:style-name="ce45" office:value-type="float" office:value="57.88" calcext:value-type="float">
            <text:p><text:s/>57.88 </text:p>
          </table:table-cell>
          <table:table-cell table:style-name="ce41" office:value-type="float" office:value="526708" calcext:value-type="float">
            <text:p><text:s/>526,708 </text:p>
          </table:table-cell>
          <table:table-cell table:style-name="ce45" office:value-type="float" office:value="62.89" calcext:value-type="float">
            <text:p><text:s/>62.89 </text:p>
          </table:table-cell>
          <table:table-cell table:style-name="ce41" office:value-type="float" office:value="466104" calcext:value-type="float">
            <text:p><text:s/>466,104 </text:p>
          </table:table-cell>
          <table:table-cell table:style-name="ce45" office:value-type="float" office:value="62.92" calcext:value-type="float">
            <text:p><text:s/>62.92 </text:p>
          </table:table-cell>
          <table:table-cell table:style-name="ce41" office:value-type="float" office:value="1004540" calcext:value-type="float">
            <text:p><text:s/>1,004,540 </text:p>
          </table:table-cell>
          <table:table-cell table:style-name="ce52" office:value-type="float" office:value="59.17" calcext:value-type="float">
            <text:p><text:s/>59.17 </text:p>
          </table:table-cell>
          <table:table-cell table:style-name="ce35" office:value-type="string" office:string-value="　其他業務收入" calcext:value-type="string">
            <text:p><text:s/>　其他業務收入 </text:p>
          </table:table-cell>
          <table:table-cell table:style-name="ce41" office:value-type="float" office:value="635924" calcext:value-type="float">
            <text:p><text:s/>635,924 </text:p>
          </table:table-cell>
          <table:table-cell table:style-name="ce45" office:value-type="float" office:value="63.17" calcext:value-type="float">
            <text:p><text:s/>63.17 </text:p>
          </table:table-cell>
          <table:table-cell table:style-name="ce41" office:value-type="float" office:value="2823613" calcext:value-type="float">
            <text:p><text:s/>2,823,613 </text:p>
          </table:table-cell>
          <table:table-cell table:style-name="ce45" office:value-type="float" office:value="58.17" calcext:value-type="float">
            <text:p><text:s/>58.17 </text:p>
          </table:table-cell>
          <table:table-cell table:style-name="ce41" office:value-type="float" office:value="406385" calcext:value-type="float">
            <text:p><text:s/>406,385 </text:p>
          </table:table-cell>
          <table:table-cell table:style-name="ce52" office:value-type="float" office:value="71.34" calcext:value-type="float">
            <text:p><text:s/>71.34 </text:p>
          </table:table-cell>
          <table:table-cell table:style-name="ce58" office:value-type="float" office:value="433618" calcext:value-type="float">
            <text:p><text:s/>433,618 </text:p>
          </table:table-cell>
          <table:table-cell table:style-name="ce45" office:value-type="float" office:value="73.55" calcext:value-type="float">
            <text:p><text:s/>73.55 </text:p>
          </table:table-cell>
          <table:table-cell table:style-name="ce41" office:value-type="float" office:value="446262" calcext:value-type="float">
            <text:p><text:s/>446,262 </text:p>
          </table:table-cell>
          <table:table-cell table:style-name="ce45" office:value-type="float" office:value="87.91" calcext:value-type="float">
            <text:p><text:s/>87.91 </text:p>
          </table:table-cell>
          <table:table-cell table:style-name="ce41" office:value-type="float" office:value="258927" calcext:value-type="float">
            <text:p><text:s/>258,927 </text:p>
          </table:table-cell>
          <table:table-cell table:style-name="ce45" office:value-type="float" office:value="80.44" calcext:value-type="float">
            <text:p><text:s/>80.44 </text:p>
          </table:table-cell>
          <table:table-cell table:style-name="ce41" office:value-type="float" office:value="349644" calcext:value-type="float">
            <text:p><text:s/>349,644 </text:p>
          </table:table-cell>
          <table:table-cell table:style-name="ce52" office:value-type="float" office:value="86.81" calcext:value-type="float">
            <text:p><text:s/>86.81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業務成本與費用" calcext:value-type="string">
            <text:p><text:s/>業務成本與費用 </text:p>
          </table:table-cell>
          <table:table-cell table:style-name="ce41" office:value-type="float" office:value="126174217" calcext:value-type="float">
            <text:p><text:s/>126,174,217 </text:p>
          </table:table-cell>
          <table:table-cell table:style-name="ce45" office:value-type="float" office:value="108.83" calcext:value-type="float">
            <text:p><text:s/>108.83 </text:p>
          </table:table-cell>
          <table:table-cell table:style-name="ce41" office:value-type="float" office:value="20631700" calcext:value-type="float">
            <text:p><text:s/>20,631,700 </text:p>
          </table:table-cell>
          <table:table-cell table:style-name="ce52" office:value-type="float" office:value="118.71" calcext:value-type="float">
            <text:p><text:s/>118.71 </text:p>
          </table:table-cell>
          <table:table-cell table:style-name="ce41" office:value-type="float" office:value="4030856" calcext:value-type="float">
            <text:p><text:s/>4,030,856 </text:p>
          </table:table-cell>
          <table:table-cell table:style-name="ce52" office:value-type="float" office:value="106.8" calcext:value-type="float">
            <text:p><text:s/>106.80 </text:p>
          </table:table-cell>
          <table:table-cell table:style-name="ce58" office:value-type="float" office:value="7147897" calcext:value-type="float">
            <text:p><text:s/>7,147,897 </text:p>
          </table:table-cell>
          <table:table-cell table:style-name="ce45" office:value-type="float" office:value="105.69" calcext:value-type="float">
            <text:p><text:s/>105.69 </text:p>
          </table:table-cell>
          <table:table-cell table:style-name="ce41" office:value-type="float" office:value="4863799" calcext:value-type="float">
            <text:p><text:s/>4,863,799 </text:p>
          </table:table-cell>
          <table:table-cell table:style-name="ce45" office:value-type="float" office:value="107.6" calcext:value-type="float">
            <text:p><text:s/>107.60 </text:p>
          </table:table-cell>
          <table:table-cell table:style-name="ce41" office:value-type="float" office:value="9366274" calcext:value-type="float">
            <text:p><text:s/>9,366,274 </text:p>
          </table:table-cell>
          <table:table-cell table:style-name="ce45" office:value-type="float" office:value="104.56" calcext:value-type="float">
            <text:p><text:s/>104.56 </text:p>
          </table:table-cell>
          <table:table-cell table:style-name="ce41" office:value-type="float" office:value="6128338" calcext:value-type="float">
            <text:p><text:s/>6,128,338 </text:p>
          </table:table-cell>
          <table:table-cell table:style-name="ce52" office:value-type="float" office:value="108.82" calcext:value-type="float">
            <text:p><text:s/>108.82 </text:p>
          </table:table-cell>
          <table:table-cell table:style-name="ce69" office:value-type="string" office:string-value="業務成本與費用" calcext:value-type="string">
            <text:p><text:s/>業務成本與費用 </text:p>
          </table:table-cell>
          <table:table-cell table:style-name="ce41" office:value-type="float" office:value="4507865" calcext:value-type="float">
            <text:p><text:s/>4,507,865 </text:p>
          </table:table-cell>
          <table:table-cell table:style-name="ce45" office:value-type="float" office:value="104.24" calcext:value-type="float">
            <text:p><text:s/>104.24 </text:p>
          </table:table-cell>
          <table:table-cell table:style-name="ce41" office:value-type="float" office:value="3264633" calcext:value-type="float">
            <text:p><text:s/>3,264,633 </text:p>
          </table:table-cell>
          <table:table-cell table:style-name="ce52" office:value-type="float" office:value="107.13" calcext:value-type="float">
            <text:p><text:s/>107.13 </text:p>
          </table:table-cell>
          <table:table-cell table:style-name="ce41" office:value-type="float" office:value="2828788" calcext:value-type="float">
            <text:p><text:s/>2,828,788 </text:p>
          </table:table-cell>
          <table:table-cell table:style-name="ce52" office:value-type="float" office:value="111.37" calcext:value-type="float">
            <text:p><text:s/>111.37 </text:p>
          </table:table-cell>
          <table:table-cell table:style-name="ce58" office:value-type="float" office:value="2385854" calcext:value-type="float">
            <text:p><text:s/>2,385,854 </text:p>
          </table:table-cell>
          <table:table-cell table:style-name="ce45" office:value-type="float" office:value="105.56" calcext:value-type="float">
            <text:p><text:s/>105.56 </text:p>
          </table:table-cell>
          <table:table-cell table:style-name="ce41" office:value-type="float" office:value="2711561" calcext:value-type="float">
            <text:p><text:s/>2,711,561 </text:p>
          </table:table-cell>
          <table:table-cell table:style-name="ce45" office:value-type="float" office:value="115.52" calcext:value-type="float">
            <text:p><text:s/>115.52 </text:p>
          </table:table-cell>
          <table:table-cell table:style-name="ce41" office:value-type="float" office:value="2293062" calcext:value-type="float">
            <text:p><text:s/>2,293,062 </text:p>
          </table:table-cell>
          <table:table-cell table:style-name="ce45" office:value-type="float" office:value="103.89" calcext:value-type="float">
            <text:p><text:s/>103.89 </text:p>
          </table:table-cell>
          <table:table-cell table:style-name="ce41" office:value-type="float" office:value="1403770" calcext:value-type="float">
            <text:p><text:s/>1,403,770 </text:p>
          </table:table-cell>
          <table:table-cell table:style-name="ce52" office:value-type="float" office:value="108.59" calcext:value-type="float">
            <text:p><text:s/>108.59 </text:p>
          </table:table-cell>
          <table:table-cell table:style-name="ce35" office:value-type="string" office:string-value="業務成本與費用" calcext:value-type="string">
            <text:p><text:s/>業務成本與費用 </text:p>
          </table:table-cell>
          <table:table-cell table:style-name="ce41" office:value-type="float" office:value="1677622" calcext:value-type="float">
            <text:p><text:s/>1,677,622 </text:p>
          </table:table-cell>
          <table:table-cell table:style-name="ce45" office:value-type="float" office:value="110.03" calcext:value-type="float">
            <text:p><text:s/>110.03 </text:p>
          </table:table-cell>
          <table:table-cell table:style-name="ce41" office:value-type="float" office:value="2481508" calcext:value-type="float">
            <text:p><text:s/>2,481,508 </text:p>
          </table:table-cell>
          <table:table-cell table:style-name="ce52" office:value-type="float" office:value="104.08" calcext:value-type="float">
            <text:p><text:s/>104.08 </text:p>
          </table:table-cell>
          <table:table-cell table:style-name="ce41" office:value-type="float" office:value="1201095" calcext:value-type="float">
            <text:p><text:s/>1,201,095 </text:p>
          </table:table-cell>
          <table:table-cell table:style-name="ce52" office:value-type="float" office:value="111.25" calcext:value-type="float">
            <text:p><text:s/>111.25 </text:p>
          </table:table-cell>
          <table:table-cell table:style-name="ce58" office:value-type="float" office:value="1206190" calcext:value-type="float">
            <text:p><text:s/>1,206,190 </text:p>
          </table:table-cell>
          <table:table-cell table:style-name="ce45" office:value-type="float" office:value="116.84" calcext:value-type="float">
            <text:p><text:s/>116.84 </text:p>
          </table:table-cell>
          <table:table-cell table:style-name="ce41" office:value-type="float" office:value="1232808" calcext:value-type="float">
            <text:p><text:s/>1,232,808 </text:p>
          </table:table-cell>
          <table:table-cell table:style-name="ce45" office:value-type="float" office:value="112.33" calcext:value-type="float">
            <text:p><text:s/>112.33 </text:p>
          </table:table-cell>
          <table:table-cell table:style-name="ce41" office:value-type="float" office:value="1323044" calcext:value-type="float">
            <text:p><text:s/>1,323,044 </text:p>
          </table:table-cell>
          <table:table-cell table:style-name="ce45" office:value-type="float" office:value="110.51" calcext:value-type="float">
            <text:p><text:s/>110.51 </text:p>
          </table:table-cell>
          <table:table-cell table:style-name="ce41" office:value-type="float" office:value="1272789" calcext:value-type="float">
            <text:p><text:s/>1,272,789 </text:p>
          </table:table-cell>
          <table:table-cell table:style-name="ce52" office:value-type="float" office:value="108.91" calcext:value-type="float">
            <text:p><text:s/>108.91 </text:p>
          </table:table-cell>
          <table:table-cell table:style-name="ce35" office:value-type="string" office:string-value="業務成本與費用" calcext:value-type="string">
            <text:p><text:s/>業務成本與費用 </text:p>
          </table:table-cell>
          <table:table-cell table:style-name="ce41" office:value-type="float" office:value="696388" calcext:value-type="float">
            <text:p><text:s/>696,388 </text:p>
          </table:table-cell>
          <table:table-cell table:style-name="ce45" office:value-type="float" office:value="102.98" calcext:value-type="float">
            <text:p><text:s/>102.98 </text:p>
          </table:table-cell>
          <table:table-cell table:style-name="ce41" office:value-type="float" office:value="1570694" calcext:value-type="float">
            <text:p><text:s/>1,570,694 </text:p>
          </table:table-cell>
          <table:table-cell table:style-name="ce52" office:value-type="float" office:value="107.64" calcext:value-type="float">
            <text:p><text:s/>107.64 </text:p>
          </table:table-cell>
          <table:table-cell table:style-name="ce41" office:value-type="float" office:value="5840454" calcext:value-type="float">
            <text:p><text:s/>5,840,454 </text:p>
          </table:table-cell>
          <table:table-cell table:style-name="ce52" office:value-type="float" office:value="106.99" calcext:value-type="float">
            <text:p><text:s/>106.99 </text:p>
          </table:table-cell>
          <table:table-cell table:style-name="ce58" office:value-type="float" office:value="1672278" calcext:value-type="float">
            <text:p><text:s/>1,672,278 </text:p>
          </table:table-cell>
          <table:table-cell table:style-name="ce45" office:value-type="float" office:value="110.98" calcext:value-type="float">
            <text:p><text:s/>110.98 </text:p>
          </table:table-cell>
          <table:table-cell table:style-name="ce41" office:value-type="float" office:value="1433210" calcext:value-type="float">
            <text:p><text:s/>1,433,210 </text:p>
          </table:table-cell>
          <table:table-cell table:style-name="ce45" office:value-type="float" office:value="108.65" calcext:value-type="float">
            <text:p><text:s/>108.65 </text:p>
          </table:table-cell>
          <table:table-cell table:style-name="ce41" office:value-type="float" office:value="1305627" calcext:value-type="float">
            <text:p><text:s/>1,305,627 </text:p>
          </table:table-cell>
          <table:table-cell table:style-name="ce45" office:value-type="float" office:value="103.72" calcext:value-type="float">
            <text:p><text:s/>103.72 </text:p>
          </table:table-cell>
          <table:table-cell table:style-name="ce41" office:value-type="float" office:value="1150356" calcext:value-type="float">
            <text:p><text:s/>1,150,356 </text:p>
          </table:table-cell>
          <table:table-cell table:style-name="ce52" office:value-type="float" office:value="102.36" calcext:value-type="float">
            <text:p><text:s/>102.36 </text:p>
          </table:table-cell>
          <table:table-cell table:style-name="ce35" office:value-type="string" office:string-value="業務成本與費用" calcext:value-type="string">
            <text:p><text:s/>業務成本與費用 </text:p>
          </table:table-cell>
          <table:table-cell table:style-name="ce41" office:value-type="float" office:value="866739" calcext:value-type="float">
            <text:p><text:s/>866,739 </text:p>
          </table:table-cell>
          <table:table-cell table:style-name="ce45" office:value-type="float" office:value="108.04" calcext:value-type="float">
            <text:p><text:s/>108.04 </text:p>
          </table:table-cell>
          <table:table-cell table:style-name="ce41" office:value-type="float" office:value="1055400" calcext:value-type="float">
            <text:p><text:s/>1,055,400 </text:p>
          </table:table-cell>
          <table:table-cell table:style-name="ce52" office:value-type="float" office:value="107.13" calcext:value-type="float">
            <text:p><text:s/>107.13 </text:p>
          </table:table-cell>
          <table:table-cell table:style-name="ce41" office:value-type="float" office:value="521301" calcext:value-type="float">
            <text:p><text:s/>521,301 </text:p>
          </table:table-cell>
          <table:table-cell table:style-name="ce52" office:value-type="float" office:value="104.52" calcext:value-type="float">
            <text:p><text:s/>104.52 </text:p>
          </table:table-cell>
          <table:table-cell table:style-name="ce58" office:value-type="float" office:value="561084" calcext:value-type="float">
            <text:p><text:s/>561,084 </text:p>
          </table:table-cell>
          <table:table-cell table:style-name="ce45" office:value-type="float" office:value="104.1" calcext:value-type="float">
            <text:p><text:s/>104.10 </text:p>
          </table:table-cell>
          <table:table-cell table:style-name="ce41" office:value-type="float" office:value="3190179" calcext:value-type="float">
            <text:p><text:s/>3,190,179 </text:p>
          </table:table-cell>
          <table:table-cell table:style-name="ce45" office:value-type="float" office:value="104.89" calcext:value-type="float">
            <text:p><text:s/>104.89 </text:p>
          </table:table-cell>
          <table:table-cell table:style-name="ce41" office:value-type="float" office:value="3027556" calcext:value-type="float">
            <text:p><text:s/>3,027,556 </text:p>
          </table:table-cell>
          <table:table-cell table:style-name="ce45" office:value-type="float" office:value="109.4" calcext:value-type="float">
            <text:p><text:s/>109.40 </text:p>
          </table:table-cell>
          <table:table-cell table:style-name="ce41" office:value-type="float" office:value="2437264" calcext:value-type="float">
            <text:p><text:s/>2,437,264 </text:p>
          </table:table-cell>
          <table:table-cell table:style-name="ce52" office:value-type="float" office:value="104.9" calcext:value-type="float">
            <text:p><text:s/>104.90 </text:p>
          </table:table-cell>
          <table:table-cell table:style-name="ce35" office:value-type="string" office:string-value="業務成本與費用" calcext:value-type="string">
            <text:p><text:s/>業務成本與費用 </text:p>
          </table:table-cell>
          <table:table-cell table:style-name="ce41" office:value-type="float" office:value="1873273" calcext:value-type="float">
            <text:p><text:s/>1,873,273 </text:p>
          </table:table-cell>
          <table:table-cell table:style-name="ce45" office:value-type="float" office:value="105.94" calcext:value-type="float">
            <text:p><text:s/>105.94 </text:p>
          </table:table-cell>
          <table:table-cell table:style-name="ce41" office:value-type="float" office:value="2415642" calcext:value-type="float">
            <text:p><text:s/>2,415,642 </text:p>
          </table:table-cell>
          <table:table-cell table:style-name="ce45" office:value-type="float" office:value="106.65" calcext:value-type="float">
            <text:p><text:s/>106.65 </text:p>
          </table:table-cell>
          <table:table-cell table:style-name="ce41" office:value-type="float" office:value="615945" calcext:value-type="float">
            <text:p><text:s/>615,945 </text:p>
          </table:table-cell>
          <table:table-cell table:style-name="ce52" office:value-type="float" office:value="114.36" calcext:value-type="float">
            <text:p><text:s/>114.36 </text:p>
          </table:table-cell>
          <table:table-cell table:style-name="ce58" office:value-type="float" office:value="1623310" calcext:value-type="float">
            <text:p><text:s/>1,623,310 </text:p>
          </table:table-cell>
          <table:table-cell table:style-name="ce45" office:value-type="float" office:value="105.15" calcext:value-type="float">
            <text:p><text:s/>105.15 </text:p>
          </table:table-cell>
          <table:table-cell table:style-name="ce41" office:value-type="float" office:value="899688" calcext:value-type="float">
            <text:p><text:s/>899,688 </text:p>
          </table:table-cell>
          <table:table-cell table:style-name="ce45" office:value-type="float" office:value="107.43" calcext:value-type="float">
            <text:p><text:s/>107.43 </text:p>
          </table:table-cell>
          <table:table-cell table:style-name="ce41" office:value-type="float" office:value="815336" calcext:value-type="float">
            <text:p><text:s/>815,336 </text:p>
          </table:table-cell>
          <table:table-cell table:style-name="ce45" office:value-type="float" office:value="110.07" calcext:value-type="float">
            <text:p><text:s/>110.07 </text:p>
          </table:table-cell>
          <table:table-cell table:style-name="ce41" office:value-type="float" office:value="1768446" calcext:value-type="float">
            <text:p><text:s/>1,768,446 </text:p>
          </table:table-cell>
          <table:table-cell table:style-name="ce52" office:value-type="float" office:value="104.17" calcext:value-type="float">
            <text:p><text:s/>104.17 </text:p>
          </table:table-cell>
          <table:table-cell table:style-name="ce35" office:value-type="string" office:string-value="業務成本與費用" calcext:value-type="string">
            <text:p><text:s/>業務成本與費用 </text:p>
          </table:table-cell>
          <table:table-cell table:style-name="ce41" office:value-type="float" office:value="1036653" calcext:value-type="float">
            <text:p><text:s/>1,036,653 </text:p>
          </table:table-cell>
          <table:table-cell table:style-name="ce45" office:value-type="float" office:value="102.97" calcext:value-type="float">
            <text:p><text:s/>102.97 </text:p>
          </table:table-cell>
          <table:table-cell table:style-name="ce41" office:value-type="float" office:value="5196870" calcext:value-type="float">
            <text:p><text:s/>5,196,870 </text:p>
          </table:table-cell>
          <table:table-cell table:style-name="ce45" office:value-type="float" office:value="107.06" calcext:value-type="float">
            <text:p><text:s/>107.06 </text:p>
          </table:table-cell>
          <table:table-cell table:style-name="ce41" office:value-type="float" office:value="620118" calcext:value-type="float">
            <text:p><text:s/>620,118 </text:p>
          </table:table-cell>
          <table:table-cell table:style-name="ce52" office:value-type="float" office:value="108.85" calcext:value-type="float">
            <text:p><text:s/>108.85 </text:p>
          </table:table-cell>
          <table:table-cell table:style-name="ce58" office:value-type="float" office:value="642501" calcext:value-type="float">
            <text:p><text:s/>642,501 </text:p>
          </table:table-cell>
          <table:table-cell table:style-name="ce45" office:value-type="float" office:value="108.97" calcext:value-type="float">
            <text:p><text:s/>108.97 </text:p>
          </table:table-cell>
          <table:table-cell table:style-name="ce41" office:value-type="float" office:value="560253" calcext:value-type="float">
            <text:p><text:s/>560,253 </text:p>
          </table:table-cell>
          <table:table-cell table:style-name="ce45" office:value-type="float" office:value="110.37" calcext:value-type="float">
            <text:p><text:s/>110.37 </text:p>
          </table:table-cell>
          <table:table-cell table:style-name="ce41" office:value-type="float" office:value="342278" calcext:value-type="float">
            <text:p><text:s/>342,278 </text:p>
          </table:table-cell>
          <table:table-cell table:style-name="ce45" office:value-type="float" office:value="106.33" calcext:value-type="float">
            <text:p><text:s/>106.33 </text:p>
          </table:table-cell>
          <table:table-cell table:style-name="ce41" office:value-type="float" office:value="475921" calcext:value-type="float">
            <text:p><text:s/>475,921 </text:p>
          </table:table-cell>
          <table:table-cell table:style-name="ce52" office:value-type="float" office:value="118.16" calcext:value-type="float">
            <text:p><text:s/>118.16 </text:p>
          </table:table-cell>
          <table:table-cell table:number-columns-repeated="919"/>
        </table:table-row>
        <table:table-row table:style-name="ro11">
          <table:table-cell table:style-name="ce35" office:value-type="string" office:string-value="　勞務成本" calcext:value-type="string">
            <text:p><text:s/>　勞務成本 </text:p>
          </table:table-cell>
          <table:table-cell table:style-name="ce41" office:value-type="float" office:value="320647" calcext:value-type="float">
            <text:p><text:s/>320,647 </text:p>
          </table:table-cell>
          <table:table-cell table:style-name="ce45" office:value-type="float" office:value="0.28" calcext:value-type="float">
            <text:p><text:s/>0.28 </text:p>
          </table:table-cell>
          <table:table-cell table:style-name="ce41" office:value-type="float" office:value="119257" calcext:value-type="float">
            <text:p><text:s/>119,257 </text:p>
          </table:table-cell>
          <table:table-cell table:style-name="ce52" office:value-type="float" office:value="0.69" calcext:value-type="float">
            <text:p><text:s/>0.6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85130" calcext:value-type="float">
            <text:p><text:s/>85,130 </text:p>
          </table:table-cell>
          <table:table-cell table:style-name="ce45" office:value-type="float" office:value="1.88" calcext:value-type="float">
            <text:p><text:s/>1.8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勞務成本" calcext:value-type="string">
            <text:p><text:s/>　勞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勞務成本" calcext:value-type="string">
            <text:p><text:s/>　勞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勞務成本" calcext:value-type="string">
            <text:p><text:s/>　勞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勞務成本" calcext:value-type="string">
            <text:p><text:s/>　勞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勞務成本" calcext:value-type="string">
            <text:p><text:s/>　勞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勞務成本" calcext:value-type="string">
            <text:p><text:s/>　勞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116260" calcext:value-type="float">
            <text:p><text:s/>116,260 </text:p>
          </table:table-cell>
          <table:table-cell table:style-name="ce45" office:value-type="float" office:value="22.9" calcext:value-type="float">
            <text:p><text:s/>22.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銷貨成本" calcext:value-type="string">
            <text:p><text:s/>　銷貨成本 </text:p>
          </table:table-cell>
          <table:table-cell table:style-name="ce41" office:value-type="float" office:value="184526" calcext:value-type="float">
            <text:p><text:s/>184,526 </text:p>
          </table:table-cell>
          <table:table-cell table:style-name="ce45" office:value-type="float" office:value="0.16" calcext:value-type="float">
            <text:p><text:s/>0.16 </text:p>
          </table:table-cell>
          <table:table-cell table:style-name="ce41" office:value-type="float" office:value="121540" calcext:value-type="float">
            <text:p><text:s/>121,540 </text:p>
          </table:table-cell>
          <table:table-cell table:style-name="ce52" office:value-type="float" office:value="0.7" calcext:value-type="float">
            <text:p><text:s/>0.7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45940" calcext:value-type="float">
            <text:p><text:s/>45,940 </text:p>
          </table:table-cell>
          <table:table-cell table:style-name="ce45" office:value-type="float" office:value="1.02" calcext:value-type="float">
            <text:p><text:s/>1.0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銷貨成本" calcext:value-type="string">
            <text:p><text:s/>　銷貨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銷貨成本" calcext:value-type="string">
            <text:p><text:s/>　銷貨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銷貨成本" calcext:value-type="string">
            <text:p><text:s/>　銷貨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銷貨成本" calcext:value-type="string">
            <text:p><text:s/>　銷貨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17046" calcext:value-type="float">
            <text:p><text:s/>17,046 </text:p>
          </table:table-cell>
          <table:table-cell table:style-name="ce45" office:value-type="float" office:value="3.16" calcext:value-type="float">
            <text:p><text:s/>3.1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銷貨成本" calcext:value-type="string">
            <text:p><text:s/>　銷貨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銷貨成本" calcext:value-type="string">
            <text:p><text:s/>　銷貨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教學成本" calcext:value-type="string">
            <text:p><text:s/>　教學成本 </text:p>
          </table:table-cell>
          <table:table-cell table:style-name="ce41" office:value-type="float" office:value="102563738" calcext:value-type="float">
            <text:p><text:s/>102,563,738 </text:p>
          </table:table-cell>
          <table:table-cell table:style-name="ce45" office:value-type="float" office:value="88.47" calcext:value-type="float">
            <text:p><text:s/>88.47 </text:p>
          </table:table-cell>
          <table:table-cell table:style-name="ce41" office:value-type="float" office:value="13908300" calcext:value-type="float">
            <text:p><text:s/>13,908,300 </text:p>
          </table:table-cell>
          <table:table-cell table:style-name="ce52" office:value-type="float" office:value="80.03" calcext:value-type="float">
            <text:p><text:s/>80.03 </text:p>
          </table:table-cell>
          <table:table-cell table:style-name="ce41" office:value-type="float" office:value="3131133" calcext:value-type="float">
            <text:p><text:s/>3,131,133 </text:p>
          </table:table-cell>
          <table:table-cell table:style-name="ce52" office:value-type="float" office:value="82.96" calcext:value-type="float">
            <text:p><text:s/>82.96 </text:p>
          </table:table-cell>
          <table:table-cell table:style-name="ce58" office:value-type="float" office:value="6049287" calcext:value-type="float">
            <text:p><text:s/>6,049,287 </text:p>
          </table:table-cell>
          <table:table-cell table:style-name="ce45" office:value-type="float" office:value="89.45" calcext:value-type="float">
            <text:p><text:s/>89.45 </text:p>
          </table:table-cell>
          <table:table-cell table:style-name="ce41" office:value-type="float" office:value="3982866" calcext:value-type="float">
            <text:p><text:s/>3,982,866 </text:p>
          </table:table-cell>
          <table:table-cell table:style-name="ce45" office:value-type="float" office:value="88.11" calcext:value-type="float">
            <text:p><text:s/>88.11 </text:p>
          </table:table-cell>
          <table:table-cell table:style-name="ce41" office:value-type="float" office:value="8220697" calcext:value-type="float">
            <text:p><text:s/>8,220,697 </text:p>
          </table:table-cell>
          <table:table-cell table:style-name="ce45" office:value-type="float" office:value="91.77" calcext:value-type="float">
            <text:p><text:s/>91.77 </text:p>
          </table:table-cell>
          <table:table-cell table:style-name="ce41" office:value-type="float" office:value="5450455" calcext:value-type="float">
            <text:p><text:s/>5,450,455 </text:p>
          </table:table-cell>
          <table:table-cell table:style-name="ce52" office:value-type="float" office:value="96.79" calcext:value-type="float">
            <text:p><text:s/>96.79 </text:p>
          </table:table-cell>
          <table:table-cell table:style-name="ce69" office:value-type="string" office:string-value="　教學成本" calcext:value-type="string">
            <text:p><text:s/>　教學成本 </text:p>
          </table:table-cell>
          <table:table-cell table:style-name="ce41" office:value-type="float" office:value="4036140" calcext:value-type="float">
            <text:p><text:s/>4,036,140 </text:p>
          </table:table-cell>
          <table:table-cell table:style-name="ce45" office:value-type="float" office:value="93.34" calcext:value-type="float">
            <text:p><text:s/>93.34 </text:p>
          </table:table-cell>
          <table:table-cell table:style-name="ce41" office:value-type="float" office:value="2817486" calcext:value-type="float">
            <text:p><text:s/>2,817,486 </text:p>
          </table:table-cell>
          <table:table-cell table:style-name="ce52" office:value-type="float" office:value="92.46" calcext:value-type="float">
            <text:p><text:s/>92.46 </text:p>
          </table:table-cell>
          <table:table-cell table:style-name="ce41" office:value-type="float" office:value="2204615" calcext:value-type="float">
            <text:p><text:s/>2,204,615 </text:p>
          </table:table-cell>
          <table:table-cell table:style-name="ce52" office:value-type="float" office:value="86.79" calcext:value-type="float">
            <text:p><text:s/>86.79 </text:p>
          </table:table-cell>
          <table:table-cell table:style-name="ce58" office:value-type="float" office:value="2015996" calcext:value-type="float">
            <text:p><text:s/>2,015,996 </text:p>
          </table:table-cell>
          <table:table-cell table:style-name="ce45" office:value-type="float" office:value="89.2" calcext:value-type="float">
            <text:p><text:s/>89.20 </text:p>
          </table:table-cell>
          <table:table-cell table:style-name="ce41" office:value-type="float" office:value="2405847" calcext:value-type="float">
            <text:p><text:s/>2,405,847 </text:p>
          </table:table-cell>
          <table:table-cell table:style-name="ce45" office:value-type="float" office:value="102.5" calcext:value-type="float">
            <text:p><text:s/>102.50 </text:p>
          </table:table-cell>
          <table:table-cell table:style-name="ce41" office:value-type="float" office:value="1963905" calcext:value-type="float">
            <text:p><text:s/>1,963,905 </text:p>
          </table:table-cell>
          <table:table-cell table:style-name="ce45" office:value-type="float" office:value="88.98" calcext:value-type="float">
            <text:p><text:s/>88.98 </text:p>
          </table:table-cell>
          <table:table-cell table:style-name="ce41" office:value-type="float" office:value="1146388" calcext:value-type="float">
            <text:p><text:s/>1,146,388 </text:p>
          </table:table-cell>
          <table:table-cell table:style-name="ce52" office:value-type="float" office:value="88.68" calcext:value-type="float">
            <text:p><text:s/>88.68 </text:p>
          </table:table-cell>
          <table:table-cell table:style-name="ce35" office:value-type="string" office:string-value="　教學成本" calcext:value-type="string">
            <text:p><text:s/>　教學成本 </text:p>
          </table:table-cell>
          <table:table-cell table:style-name="ce41" office:value-type="float" office:value="1335466" calcext:value-type="float">
            <text:p><text:s/>1,335,466 </text:p>
          </table:table-cell>
          <table:table-cell table:style-name="ce45" office:value-type="float" office:value="87.59" calcext:value-type="float">
            <text:p><text:s/>87.59 </text:p>
          </table:table-cell>
          <table:table-cell table:style-name="ce41" office:value-type="float" office:value="2002728" calcext:value-type="float">
            <text:p><text:s/>2,002,728 </text:p>
          </table:table-cell>
          <table:table-cell table:style-name="ce52" office:value-type="float" office:value="84" calcext:value-type="float">
            <text:p><text:s/>84.00 </text:p>
          </table:table-cell>
          <table:table-cell table:style-name="ce41" office:value-type="float" office:value="1012938" calcext:value-type="float">
            <text:p><text:s/>1,012,938 </text:p>
          </table:table-cell>
          <table:table-cell table:style-name="ce52" office:value-type="float" office:value="93.82" calcext:value-type="float">
            <text:p><text:s/>93.82 </text:p>
          </table:table-cell>
          <table:table-cell table:style-name="ce58" office:value-type="float" office:value="910212" calcext:value-type="float">
            <text:p><text:s/>910,212 </text:p>
          </table:table-cell>
          <table:table-cell table:style-name="ce45" office:value-type="float" office:value="88.17" calcext:value-type="float">
            <text:p><text:s/>88.17 </text:p>
          </table:table-cell>
          <table:table-cell table:style-name="ce41" office:value-type="float" office:value="978864" calcext:value-type="float">
            <text:p><text:s/>978,864 </text:p>
          </table:table-cell>
          <table:table-cell table:style-name="ce45" office:value-type="float" office:value="89.19" calcext:value-type="float">
            <text:p><text:s/>89.19 </text:p>
          </table:table-cell>
          <table:table-cell table:style-name="ce41" office:value-type="float" office:value="1147278" calcext:value-type="float">
            <text:p><text:s/>1,147,278 </text:p>
          </table:table-cell>
          <table:table-cell table:style-name="ce45" office:value-type="float" office:value="95.83" calcext:value-type="float">
            <text:p><text:s/>95.83 </text:p>
          </table:table-cell>
          <table:table-cell table:style-name="ce41" office:value-type="float" office:value="1103013" calcext:value-type="float">
            <text:p><text:s/>1,103,013 </text:p>
          </table:table-cell>
          <table:table-cell table:style-name="ce52" office:value-type="float" office:value="94.38" calcext:value-type="float">
            <text:p><text:s/>94.38 </text:p>
          </table:table-cell>
          <table:table-cell table:style-name="ce35" office:value-type="string" office:string-value="　教學成本" calcext:value-type="string">
            <text:p><text:s/>　教學成本 </text:p>
          </table:table-cell>
          <table:table-cell table:style-name="ce41" office:value-type="float" office:value="590860" calcext:value-type="float">
            <text:p><text:s/>590,860 </text:p>
          </table:table-cell>
          <table:table-cell table:style-name="ce45" office:value-type="float" office:value="87.38" calcext:value-type="float">
            <text:p><text:s/>87.38 </text:p>
          </table:table-cell>
          <table:table-cell table:style-name="ce41" office:value-type="float" office:value="1265694" calcext:value-type="float">
            <text:p><text:s/>1,265,694 </text:p>
          </table:table-cell>
          <table:table-cell table:style-name="ce52" office:value-type="float" office:value="86.74" calcext:value-type="float">
            <text:p><text:s/>86.74 </text:p>
          </table:table-cell>
          <table:table-cell table:style-name="ce41" office:value-type="float" office:value="5050313" calcext:value-type="float">
            <text:p><text:s/>5,050,313 </text:p>
          </table:table-cell>
          <table:table-cell table:style-name="ce52" office:value-type="float" office:value="92.51" calcext:value-type="float">
            <text:p><text:s/>92.51 </text:p>
          </table:table-cell>
          <table:table-cell table:style-name="ce58" office:value-type="float" office:value="1417040" calcext:value-type="float">
            <text:p><text:s/>1,417,040 </text:p>
          </table:table-cell>
          <table:table-cell table:style-name="ce45" office:value-type="float" office:value="94.04" calcext:value-type="float">
            <text:p><text:s/>94.04 </text:p>
          </table:table-cell>
          <table:table-cell table:style-name="ce41" office:value-type="float" office:value="1202683" calcext:value-type="float">
            <text:p><text:s/>1,202,683 </text:p>
          </table:table-cell>
          <table:table-cell table:style-name="ce45" office:value-type="float" office:value="91.17" calcext:value-type="float">
            <text:p><text:s/>91.17 </text:p>
          </table:table-cell>
          <table:table-cell table:style-name="ce41" office:value-type="float" office:value="1082631" calcext:value-type="float">
            <text:p><text:s/>1,082,631 </text:p>
          </table:table-cell>
          <table:table-cell table:style-name="ce45" office:value-type="float" office:value="86" calcext:value-type="float">
            <text:p><text:s/>86.00 </text:p>
          </table:table-cell>
          <table:table-cell table:style-name="ce41" office:value-type="float" office:value="990990" calcext:value-type="float">
            <text:p><text:s/>990,990 </text:p>
          </table:table-cell>
          <table:table-cell table:style-name="ce52" office:value-type="float" office:value="88.18" calcext:value-type="float">
            <text:p><text:s/>88.18 </text:p>
          </table:table-cell>
          <table:table-cell table:style-name="ce35" office:value-type="string" office:string-value="　教學成本" calcext:value-type="string">
            <text:p><text:s/>　教學成本 </text:p>
          </table:table-cell>
          <table:table-cell table:style-name="ce41" office:value-type="float" office:value="671659" calcext:value-type="float">
            <text:p><text:s/>671,659 </text:p>
          </table:table-cell>
          <table:table-cell table:style-name="ce45" office:value-type="float" office:value="83.73" calcext:value-type="float">
            <text:p><text:s/>83.73 </text:p>
          </table:table-cell>
          <table:table-cell table:style-name="ce41" office:value-type="float" office:value="879752" calcext:value-type="float">
            <text:p><text:s/>879,752 </text:p>
          </table:table-cell>
          <table:table-cell table:style-name="ce52" office:value-type="float" office:value="89.3" calcext:value-type="float">
            <text:p><text:s/>89.30 </text:p>
          </table:table-cell>
          <table:table-cell table:style-name="ce41" office:value-type="float" office:value="406368" calcext:value-type="float">
            <text:p><text:s/>406,368 </text:p>
          </table:table-cell>
          <table:table-cell table:style-name="ce52" office:value-type="float" office:value="81.48" calcext:value-type="float">
            <text:p><text:s/>81.48 </text:p>
          </table:table-cell>
          <table:table-cell table:style-name="ce58" office:value-type="float" office:value="451455" calcext:value-type="float">
            <text:p><text:s/>451,455 </text:p>
          </table:table-cell>
          <table:table-cell table:style-name="ce45" office:value-type="float" office:value="83.76" calcext:value-type="float">
            <text:p><text:s/>83.76 </text:p>
          </table:table-cell>
          <table:table-cell table:style-name="ce41" office:value-type="float" office:value="2626125" calcext:value-type="float">
            <text:p><text:s/>2,626,125 </text:p>
          </table:table-cell>
          <table:table-cell table:style-name="ce45" office:value-type="float" office:value="86.35" calcext:value-type="float">
            <text:p><text:s/>86.35 </text:p>
          </table:table-cell>
          <table:table-cell table:style-name="ce41" office:value-type="float" office:value="2344651" calcext:value-type="float">
            <text:p><text:s/>2,344,651 </text:p>
          </table:table-cell>
          <table:table-cell table:style-name="ce45" office:value-type="float" office:value="84.72" calcext:value-type="float">
            <text:p><text:s/>84.72 </text:p>
          </table:table-cell>
          <table:table-cell table:style-name="ce41" office:value-type="float" office:value="2065923" calcext:value-type="float">
            <text:p><text:s/>2,065,923 </text:p>
          </table:table-cell>
          <table:table-cell table:style-name="ce52" office:value-type="float" office:value="88.92" calcext:value-type="float">
            <text:p><text:s/>88.92 </text:p>
          </table:table-cell>
          <table:table-cell table:style-name="ce35" office:value-type="string" office:string-value="　教學成本" calcext:value-type="string">
            <text:p><text:s/>　教學成本 </text:p>
          </table:table-cell>
          <table:table-cell table:style-name="ce41" office:value-type="float" office:value="1624798" calcext:value-type="float">
            <text:p><text:s/>1,624,798 </text:p>
          </table:table-cell>
          <table:table-cell table:style-name="ce45" office:value-type="float" office:value="91.88" calcext:value-type="float">
            <text:p><text:s/>91.88 </text:p>
          </table:table-cell>
          <table:table-cell table:style-name="ce41" office:value-type="float" office:value="2047628" calcext:value-type="float">
            <text:p><text:s/>2,047,628 </text:p>
          </table:table-cell>
          <table:table-cell table:style-name="ce45" office:value-type="float" office:value="90.4" calcext:value-type="float">
            <text:p><text:s/>90.40 </text:p>
          </table:table-cell>
          <table:table-cell table:style-name="ce41" office:value-type="float" office:value="487974" calcext:value-type="float">
            <text:p><text:s/>487,974 </text:p>
          </table:table-cell>
          <table:table-cell table:style-name="ce52" office:value-type="float" office:value="90.6" calcext:value-type="float">
            <text:p><text:s/>90.60 </text:p>
          </table:table-cell>
          <table:table-cell table:style-name="ce58" office:value-type="float" office:value="1397146" calcext:value-type="float">
            <text:p><text:s/>1,397,146 </text:p>
          </table:table-cell>
          <table:table-cell table:style-name="ce45" office:value-type="float" office:value="90.5" calcext:value-type="float">
            <text:p><text:s/>90.50 </text:p>
          </table:table-cell>
          <table:table-cell table:style-name="ce41" office:value-type="float" office:value="763846" calcext:value-type="float">
            <text:p><text:s/>763,846 </text:p>
          </table:table-cell>
          <table:table-cell table:style-name="ce45" office:value-type="float" office:value="91.21" calcext:value-type="float">
            <text:p><text:s/>91.21 </text:p>
          </table:table-cell>
          <table:table-cell table:style-name="ce41" office:value-type="float" office:value="698034" calcext:value-type="float">
            <text:p><text:s/>698,034 </text:p>
          </table:table-cell>
          <table:table-cell table:style-name="ce45" office:value-type="float" office:value="94.23" calcext:value-type="float">
            <text:p><text:s/>94.23 </text:p>
          </table:table-cell>
          <table:table-cell table:style-name="ce41" office:value-type="float" office:value="1503032" calcext:value-type="float">
            <text:p><text:s/>1,503,032 </text:p>
          </table:table-cell>
          <table:table-cell table:style-name="ce52" office:value-type="float" office:value="88.53" calcext:value-type="float">
            <text:p><text:s/>88.53 </text:p>
          </table:table-cell>
          <table:table-cell table:style-name="ce35" office:value-type="string" office:string-value="　教學成本" calcext:value-type="string">
            <text:p><text:s/>　教學成本 </text:p>
          </table:table-cell>
          <table:table-cell table:style-name="ce41" office:value-type="float" office:value="782713" calcext:value-type="float">
            <text:p><text:s/>782,713 </text:p>
          </table:table-cell>
          <table:table-cell table:style-name="ce45" office:value-type="float" office:value="77.75" calcext:value-type="float">
            <text:p><text:s/>77.75 </text:p>
          </table:table-cell>
          <table:table-cell table:style-name="ce41" office:value-type="float" office:value="4489155" calcext:value-type="float">
            <text:p><text:s/>4,489,155 </text:p>
          </table:table-cell>
          <table:table-cell table:style-name="ce45" office:value-type="float" office:value="92.48" calcext:value-type="float">
            <text:p><text:s/>92.48 </text:p>
          </table:table-cell>
          <table:table-cell table:style-name="ce41" office:value-type="float" office:value="470937" calcext:value-type="float">
            <text:p><text:s/>470,937 </text:p>
          </table:table-cell>
          <table:table-cell table:style-name="ce52" office:value-type="float" office:value="82.67" calcext:value-type="float">
            <text:p><text:s/>82.67 </text:p>
          </table:table-cell>
          <table:table-cell table:style-name="ce58" office:value-type="float" office:value="508833" calcext:value-type="float">
            <text:p><text:s/>508,833 </text:p>
          </table:table-cell>
          <table:table-cell table:style-name="ce45" office:value-type="float" office:value="86.3" calcext:value-type="float">
            <text:p><text:s/>86.30 </text:p>
          </table:table-cell>
          <table:table-cell table:style-name="ce41" office:value-type="float" office:value="295861" calcext:value-type="float">
            <text:p><text:s/>295,861 </text:p>
          </table:table-cell>
          <table:table-cell table:style-name="ce45" office:value-type="float" office:value="58.29" calcext:value-type="float">
            <text:p><text:s/>58.29 </text:p>
          </table:table-cell>
          <table:table-cell table:style-name="ce41" office:value-type="float" office:value="260466" calcext:value-type="float">
            <text:p><text:s/>260,466 </text:p>
          </table:table-cell>
          <table:table-cell table:style-name="ce45" office:value-type="float" office:value="80.91" calcext:value-type="float">
            <text:p><text:s/>80.91 </text:p>
          </table:table-cell>
          <table:table-cell table:style-name="ce41" office:value-type="float" office:value="363557" calcext:value-type="float">
            <text:p><text:s/>363,557 </text:p>
          </table:table-cell>
          <table:table-cell table:style-name="ce52" office:value-type="float" office:value="90.26" calcext:value-type="float">
            <text:p><text:s/>90.26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出租資產成本" calcext:value-type="string">
            <text:p><text:s/>　出租資產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出租資產成本" calcext:value-type="string">
            <text:p><text:s/>　出租資產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出租資產成本" calcext:value-type="string">
            <text:p><text:s/>　出租資產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出租資產成本" calcext:value-type="string">
            <text:p><text:s/>　出租資產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出租資產成本" calcext:value-type="string">
            <text:p><text:s/>　出租資產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出租資產成本" calcext:value-type="string">
            <text:p><text:s/>　出租資產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出租資產成本" calcext:value-type="string">
            <text:p><text:s/>　出租資產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投融資業務成本" calcext:value-type="string">
            <text:p><text:s/>　投融資業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投融資業務成本" calcext:value-type="string">
            <text:p><text:s/>　投融資業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成本" calcext:value-type="string">
            <text:p><text:s/>　投融資業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成本" calcext:value-type="string">
            <text:p><text:s/>　投融資業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成本" calcext:value-type="string">
            <text:p><text:s/>　投融資業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成本" calcext:value-type="string">
            <text:p><text:s/>　投融資業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成本" calcext:value-type="string">
            <text:p><text:s/>　投融資業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醫療成本" calcext:value-type="string">
            <text:p><text:s/>　醫療成本 </text:p>
          </table:table-cell>
          <table:table-cell table:style-name="ce41" office:value-type="float" office:value="3862656" calcext:value-type="float">
            <text:p><text:s/>3,862,656 </text:p>
          </table:table-cell>
          <table:table-cell table:style-name="ce45" office:value-type="float" office:value="3.33" calcext:value-type="float">
            <text:p><text:s/>3.33 </text:p>
          </table:table-cell>
          <table:table-cell table:style-name="ce41" office:value-type="float" office:value="3777056" calcext:value-type="float">
            <text:p><text:s/>3,777,056 </text:p>
          </table:table-cell>
          <table:table-cell table:style-name="ce52" office:value-type="float" office:value="21.73" calcext:value-type="float">
            <text:p><text:s/>21.7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64000" calcext:value-type="float">
            <text:p><text:s/>64,000 </text:p>
          </table:table-cell>
          <table:table-cell table:style-name="ce45" office:value-type="float" office:value="1.42" calcext:value-type="float">
            <text:p><text:s/>1.4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醫療成本" calcext:value-type="string">
            <text:p><text:s/>　醫療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醫療成本" calcext:value-type="string">
            <text:p><text:s/>　醫療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1600" calcext:value-type="float">
            <text:p><text:s/>21,600 </text:p>
          </table:table-cell>
          <table:table-cell table:style-name="ce52" office:value-type="float" office:value="0.91" calcext:value-type="float">
            <text:p><text:s/>0.9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醫療成本" calcext:value-type="string">
            <text:p><text:s/>　醫療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醫療成本" calcext:value-type="string">
            <text:p><text:s/>　醫療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醫療成本" calcext:value-type="string">
            <text:p><text:s/>　醫療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醫療成本" calcext:value-type="string">
            <text:p><text:s/>　醫療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保險成本" calcext:value-type="string">
            <text:p><text:s/>　保險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保險成本" calcext:value-type="string">
            <text:p><text:s/>　保險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保險成本" calcext:value-type="string">
            <text:p><text:s/>　保險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保險成本" calcext:value-type="string">
            <text:p><text:s/>　保險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保險成本" calcext:value-type="string">
            <text:p><text:s/>　保險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保險成本" calcext:value-type="string">
            <text:p><text:s/>　保險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保險成本" calcext:value-type="string">
            <text:p><text:s/>　保險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其他業務成本" calcext:value-type="string">
            <text:p><text:s/>　其他業務成本 </text:p>
          </table:table-cell>
          <table:table-cell table:style-name="ce41" office:value-type="float" office:value="4491150" calcext:value-type="float">
            <text:p><text:s/>4,491,150 </text:p>
          </table:table-cell>
          <table:table-cell table:style-name="ce45" office:value-type="float" office:value="3.87" calcext:value-type="float">
            <text:p><text:s/>3.87 </text:p>
          </table:table-cell>
          <table:table-cell table:style-name="ce41" office:value-type="float" office:value="558854" calcext:value-type="float">
            <text:p><text:s/>558,854 </text:p>
          </table:table-cell>
          <table:table-cell table:style-name="ce52" office:value-type="float" office:value="3.22" calcext:value-type="float">
            <text:p><text:s/>3.22 </text:p>
          </table:table-cell>
          <table:table-cell table:style-name="ce41" office:value-type="float" office:value="332620" calcext:value-type="float">
            <text:p><text:s/>332,620 </text:p>
          </table:table-cell>
          <table:table-cell table:style-name="ce52" office:value-type="float" office:value="8.81" calcext:value-type="float">
            <text:p><text:s/>8.81 </text:p>
          </table:table-cell>
          <table:table-cell table:style-name="ce58" office:value-type="float" office:value="185230" calcext:value-type="float">
            <text:p><text:s/>185,230 </text:p>
          </table:table-cell>
          <table:table-cell table:style-name="ce45" office:value-type="float" office:value="2.74" calcext:value-type="float">
            <text:p><text:s/>2.74 </text:p>
          </table:table-cell>
          <table:table-cell table:style-name="ce41" office:value-type="float" office:value="200400" calcext:value-type="float">
            <text:p><text:s/>200,400 </text:p>
          </table:table-cell>
          <table:table-cell table:style-name="ce45" office:value-type="float" office:value="4.43" calcext:value-type="float">
            <text:p><text:s/>4.43 </text:p>
          </table:table-cell>
          <table:table-cell table:style-name="ce41" office:value-type="float" office:value="445763" calcext:value-type="float">
            <text:p><text:s/>445,763 </text:p>
          </table:table-cell>
          <table:table-cell table:style-name="ce45" office:value-type="float" office:value="4.98" calcext:value-type="float">
            <text:p><text:s/>4.98 </text:p>
          </table:table-cell>
          <table:table-cell table:style-name="ce41" office:value-type="float" office:value="324295" calcext:value-type="float">
            <text:p><text:s/>324,295 </text:p>
          </table:table-cell>
          <table:table-cell table:style-name="ce52" office:value-type="float" office:value="5.76" calcext:value-type="float">
            <text:p><text:s/>5.76 </text:p>
          </table:table-cell>
          <table:table-cell table:style-name="ce69" office:value-type="string" office:string-value="　其他業務成本" calcext:value-type="string">
            <text:p><text:s/>　其他業務成本 </text:p>
          </table:table-cell>
          <table:table-cell table:style-name="ce41" office:value-type="float" office:value="169758" calcext:value-type="float">
            <text:p><text:s/>169,758 </text:p>
          </table:table-cell>
          <table:table-cell table:style-name="ce45" office:value-type="float" office:value="3.93" calcext:value-type="float">
            <text:p><text:s/>3.93 </text:p>
          </table:table-cell>
          <table:table-cell table:style-name="ce41" office:value-type="float" office:value="159436" calcext:value-type="float">
            <text:p><text:s/>159,436 </text:p>
          </table:table-cell>
          <table:table-cell table:style-name="ce52" office:value-type="float" office:value="5.23" calcext:value-type="float">
            <text:p><text:s/>5.23 </text:p>
          </table:table-cell>
          <table:table-cell table:style-name="ce41" office:value-type="float" office:value="140000" calcext:value-type="float">
            <text:p><text:s/>140,000 </text:p>
          </table:table-cell>
          <table:table-cell table:style-name="ce52" office:value-type="float" office:value="5.51" calcext:value-type="float">
            <text:p><text:s/>5.51 </text:p>
          </table:table-cell>
          <table:table-cell table:style-name="ce58" office:value-type="float" office:value="86871" calcext:value-type="float">
            <text:p><text:s/>86,871 </text:p>
          </table:table-cell>
          <table:table-cell table:style-name="ce45" office:value-type="float" office:value="3.84" calcext:value-type="float">
            <text:p><text:s/>3.84 </text:p>
          </table:table-cell>
          <table:table-cell table:style-name="ce41" office:value-type="float" office:value="92790" calcext:value-type="float">
            <text:p><text:s/>92,790 </text:p>
          </table:table-cell>
          <table:table-cell table:style-name="ce45" office:value-type="float" office:value="3.95" calcext:value-type="float">
            <text:p><text:s/>3.95 </text:p>
          </table:table-cell>
          <table:table-cell table:style-name="ce41" office:value-type="float" office:value="78385" calcext:value-type="float">
            <text:p><text:s/>78,385 </text:p>
          </table:table-cell>
          <table:table-cell table:style-name="ce45" office:value-type="float" office:value="3.55" calcext:value-type="float">
            <text:p><text:s/>3.55 </text:p>
          </table:table-cell>
          <table:table-cell table:style-name="ce41" office:value-type="float" office:value="51800" calcext:value-type="float">
            <text:p><text:s/>51,800 </text:p>
          </table:table-cell>
          <table:table-cell table:style-name="ce52" office:value-type="float" office:value="4.01" calcext:value-type="float">
            <text:p><text:s/>4.01 </text:p>
          </table:table-cell>
          <table:table-cell table:style-name="ce35" office:value-type="string" office:string-value="　其他業務成本" calcext:value-type="string">
            <text:p><text:s/>　其他業務成本 </text:p>
          </table:table-cell>
          <table:table-cell table:style-name="ce41" office:value-type="float" office:value="55588" calcext:value-type="float">
            <text:p><text:s/>55,588 </text:p>
          </table:table-cell>
          <table:table-cell table:style-name="ce45" office:value-type="float" office:value="3.65" calcext:value-type="float">
            <text:p><text:s/>3.65 </text:p>
          </table:table-cell>
          <table:table-cell table:style-name="ce41" office:value-type="float" office:value="80000" calcext:value-type="float">
            <text:p><text:s/>80,000 </text:p>
          </table:table-cell>
          <table:table-cell table:style-name="ce52" office:value-type="float" office:value="3.36" calcext:value-type="float">
            <text:p><text:s/>3.36 </text:p>
          </table:table-cell>
          <table:table-cell table:style-name="ce41" office:value-type="float" office:value="24730" calcext:value-type="float">
            <text:p><text:s/>24,730 </text:p>
          </table:table-cell>
          <table:table-cell table:style-name="ce52" office:value-type="float" office:value="2.29" calcext:value-type="float">
            <text:p><text:s/>2.29 </text:p>
          </table:table-cell>
          <table:table-cell table:style-name="ce58" office:value-type="float" office:value="19000" calcext:value-type="float">
            <text:p><text:s/>19,000 </text:p>
          </table:table-cell>
          <table:table-cell table:style-name="ce45" office:value-type="float" office:value="1.84" calcext:value-type="float">
            <text:p><text:s/>1.84 </text:p>
          </table:table-cell>
          <table:table-cell table:style-name="ce41" office:value-type="float" office:value="21610" calcext:value-type="float">
            <text:p><text:s/>21,610 </text:p>
          </table:table-cell>
          <table:table-cell table:style-name="ce45" office:value-type="float" office:value="1.97" calcext:value-type="float">
            <text:p><text:s/>1.97 </text:p>
          </table:table-cell>
          <table:table-cell table:style-name="ce41" office:value-type="float" office:value="33578" calcext:value-type="float">
            <text:p><text:s/>33,578 </text:p>
          </table:table-cell>
          <table:table-cell table:style-name="ce45" office:value-type="float" office:value="2.8" calcext:value-type="float">
            <text:p><text:s/>2.80 </text:p>
          </table:table-cell>
          <table:table-cell table:style-name="ce41" office:value-type="float" office:value="15000" calcext:value-type="float">
            <text:p><text:s/>15,000 </text:p>
          </table:table-cell>
          <table:table-cell table:style-name="ce52" office:value-type="float" office:value="1.28" calcext:value-type="float">
            <text:p><text:s/>1.28 </text:p>
          </table:table-cell>
          <table:table-cell table:style-name="ce35" office:value-type="string" office:string-value="　其他業務成本" calcext:value-type="string">
            <text:p><text:s/>　其他業務成本 </text:p>
          </table:table-cell>
          <table:table-cell table:style-name="ce41" office:value-type="float" office:value="40500" calcext:value-type="float">
            <text:p><text:s/>40,500 </text:p>
          </table:table-cell>
          <table:table-cell table:style-name="ce45" office:value-type="float" office:value="5.99" calcext:value-type="float">
            <text:p><text:s/>5.99 </text:p>
          </table:table-cell>
          <table:table-cell table:style-name="ce41" office:value-type="float" office:value="24800" calcext:value-type="float">
            <text:p><text:s/>24,800 </text:p>
          </table:table-cell>
          <table:table-cell table:style-name="ce52" office:value-type="float" office:value="1.7" calcext:value-type="float">
            <text:p><text:s/>1.70 </text:p>
          </table:table-cell>
          <table:table-cell table:style-name="ce41" office:value-type="float" office:value="241950" calcext:value-type="float">
            <text:p><text:s/>241,950 </text:p>
          </table:table-cell>
          <table:table-cell table:style-name="ce52" office:value-type="float" office:value="4.43" calcext:value-type="float">
            <text:p><text:s/>4.43 </text:p>
          </table:table-cell>
          <table:table-cell table:style-name="ce58" office:value-type="float" office:value="34670" calcext:value-type="float">
            <text:p><text:s/>34,670 </text:p>
          </table:table-cell>
          <table:table-cell table:style-name="ce45" office:value-type="float" office:value="2.3" calcext:value-type="float">
            <text:p><text:s/>2.30 </text:p>
          </table:table-cell>
          <table:table-cell table:style-name="ce41" office:value-type="float" office:value="35877" calcext:value-type="float">
            <text:p><text:s/>35,877 </text:p>
          </table:table-cell>
          <table:table-cell table:style-name="ce45" office:value-type="float" office:value="2.72" calcext:value-type="float">
            <text:p><text:s/>2.72 </text:p>
          </table:table-cell>
          <table:table-cell table:style-name="ce41" office:value-type="float" office:value="50000" calcext:value-type="float">
            <text:p><text:s/>50,000 </text:p>
          </table:table-cell>
          <table:table-cell table:style-name="ce45" office:value-type="float" office:value="3.97" calcext:value-type="float">
            <text:p><text:s/>3.97 </text:p>
          </table:table-cell>
          <table:table-cell table:style-name="ce41" office:value-type="float" office:value="19900" calcext:value-type="float">
            <text:p><text:s/>19,900 </text:p>
          </table:table-cell>
          <table:table-cell table:style-name="ce52" office:value-type="float" office:value="1.77" calcext:value-type="float">
            <text:p><text:s/>1.77 </text:p>
          </table:table-cell>
          <table:table-cell table:style-name="ce35" office:value-type="string" office:string-value="　其他業務成本" calcext:value-type="string">
            <text:p><text:s/>　其他業務成本 </text:p>
          </table:table-cell>
          <table:table-cell table:style-name="ce41" office:value-type="float" office:value="12600" calcext:value-type="float">
            <text:p><text:s/>12,600 </text:p>
          </table:table-cell>
          <table:table-cell table:style-name="ce45" office:value-type="float" office:value="1.57" calcext:value-type="float">
            <text:p><text:s/>1.57 </text:p>
          </table:table-cell>
          <table:table-cell table:style-name="ce41" office:value-type="float" office:value="17800" calcext:value-type="float">
            <text:p><text:s/>17,800 </text:p>
          </table:table-cell>
          <table:table-cell table:style-name="ce52" office:value-type="float" office:value="1.81" calcext:value-type="float">
            <text:p><text:s/>1.81 </text:p>
          </table:table-cell>
          <table:table-cell table:style-name="ce41" office:value-type="float" office:value="9000" calcext:value-type="float">
            <text:p><text:s/>9,000 </text:p>
          </table:table-cell>
          <table:table-cell table:style-name="ce52" office:value-type="float" office:value="1.8" calcext:value-type="float">
            <text:p><text:s/>1.80 </text:p>
          </table:table-cell>
          <table:table-cell table:style-name="ce58" office:value-type="float" office:value="7592" calcext:value-type="float">
            <text:p><text:s/>7,592 </text:p>
          </table:table-cell>
          <table:table-cell table:style-name="ce45" office:value-type="float" office:value="1.41" calcext:value-type="float">
            <text:p><text:s/>1.41 </text:p>
          </table:table-cell>
          <table:table-cell table:style-name="ce41" office:value-type="float" office:value="201503" calcext:value-type="float">
            <text:p><text:s/>201,503 </text:p>
          </table:table-cell>
          <table:table-cell table:style-name="ce45" office:value-type="float" office:value="6.63" calcext:value-type="float">
            <text:p><text:s/>6.63 </text:p>
          </table:table-cell>
          <table:table-cell table:style-name="ce41" office:value-type="float" office:value="143330" calcext:value-type="float">
            <text:p><text:s/>143,330 </text:p>
          </table:table-cell>
          <table:table-cell table:style-name="ce45" office:value-type="float" office:value="5.18" calcext:value-type="float">
            <text:p><text:s/>5.18 </text:p>
          </table:table-cell>
          <table:table-cell table:style-name="ce41" office:value-type="float" office:value="106370" calcext:value-type="float">
            <text:p><text:s/>106,370 </text:p>
          </table:table-cell>
          <table:table-cell table:style-name="ce52" office:value-type="float" office:value="4.58" calcext:value-type="float">
            <text:p><text:s/>4.58 </text:p>
          </table:table-cell>
          <table:table-cell table:style-name="ce35" office:value-type="string" office:string-value="　其他業務成本" calcext:value-type="string">
            <text:p><text:s/>　其他業務成本 </text:p>
          </table:table-cell>
          <table:table-cell table:style-name="ce41" office:value-type="float" office:value="54000" calcext:value-type="float">
            <text:p><text:s/>54,000 </text:p>
          </table:table-cell>
          <table:table-cell table:style-name="ce45" office:value-type="float" office:value="3.05" calcext:value-type="float">
            <text:p><text:s/>3.05 </text:p>
          </table:table-cell>
          <table:table-cell table:style-name="ce41" office:value-type="float" office:value="60292" calcext:value-type="float">
            <text:p><text:s/>60,292 </text:p>
          </table:table-cell>
          <table:table-cell table:style-name="ce45" office:value-type="float" office:value="2.66" calcext:value-type="float">
            <text:p><text:s/>2.66 </text:p>
          </table:table-cell>
          <table:table-cell table:style-name="ce41" office:value-type="float" office:value="16115" calcext:value-type="float">
            <text:p><text:s/>16,115 </text:p>
          </table:table-cell>
          <table:table-cell table:style-name="ce52" office:value-type="float" office:value="2.99" calcext:value-type="float">
            <text:p><text:s/>2.99 </text:p>
          </table:table-cell>
          <table:table-cell table:style-name="ce58" office:value-type="float" office:value="33269" calcext:value-type="float">
            <text:p><text:s/>33,269 </text:p>
          </table:table-cell>
          <table:table-cell table:style-name="ce45" office:value-type="float" office:value="2.15" calcext:value-type="float">
            <text:p><text:s/>2.15 </text:p>
          </table:table-cell>
          <table:table-cell table:style-name="ce41" office:value-type="float" office:value="13707" calcext:value-type="float">
            <text:p><text:s/>13,707 </text:p>
          </table:table-cell>
          <table:table-cell table:style-name="ce45" office:value-type="float" office:value="1.64" calcext:value-type="float">
            <text:p><text:s/>1.64 </text:p>
          </table:table-cell>
          <table:table-cell table:style-name="ce41" office:value-type="float" office:value="18053" calcext:value-type="float">
            <text:p><text:s/>18,053 </text:p>
          </table:table-cell>
          <table:table-cell table:style-name="ce45" office:value-type="float" office:value="2.44" calcext:value-type="float">
            <text:p><text:s/>2.44 </text:p>
          </table:table-cell>
          <table:table-cell table:style-name="ce41" office:value-type="float" office:value="57974" calcext:value-type="float">
            <text:p><text:s/>57,974 </text:p>
          </table:table-cell>
          <table:table-cell table:style-name="ce52" office:value-type="float" office:value="3.41" calcext:value-type="float">
            <text:p><text:s/>3.41 </text:p>
          </table:table-cell>
          <table:table-cell table:style-name="ce35" office:value-type="string" office:string-value="　其他業務成本" calcext:value-type="string">
            <text:p><text:s/>　其他業務成本 </text:p>
          </table:table-cell>
          <table:table-cell table:style-name="ce41" office:value-type="float" office:value="28500" calcext:value-type="float">
            <text:p><text:s/>28,500 </text:p>
          </table:table-cell>
          <table:table-cell table:style-name="ce45" office:value-type="float" office:value="2.83" calcext:value-type="float">
            <text:p><text:s/>2.83 </text:p>
          </table:table-cell>
          <table:table-cell table:style-name="ce41" office:value-type="float" office:value="81642" calcext:value-type="float">
            <text:p><text:s/>81,642 </text:p>
          </table:table-cell>
          <table:table-cell table:style-name="ce45" office:value-type="float" office:value="1.68" calcext:value-type="float">
            <text:p><text:s/>1.68 </text:p>
          </table:table-cell>
          <table:table-cell table:style-name="ce41" office:value-type="float" office:value="16849" calcext:value-type="float">
            <text:p><text:s/>16,849 </text:p>
          </table:table-cell>
          <table:table-cell table:style-name="ce52" office:value-type="float" office:value="2.96" calcext:value-type="float">
            <text:p><text:s/>2.96 </text:p>
          </table:table-cell>
          <table:table-cell table:style-name="ce58" office:value-type="float" office:value="16028" calcext:value-type="float">
            <text:p><text:s/>16,028 </text:p>
          </table:table-cell>
          <table:table-cell table:style-name="ce45" office:value-type="float" office:value="2.72" calcext:value-type="float">
            <text:p><text:s/>2.72 </text:p>
          </table:table-cell>
          <table:table-cell table:style-name="ce41" office:value-type="float" office:value="31900" calcext:value-type="float">
            <text:p><text:s/>31,900 </text:p>
          </table:table-cell>
          <table:table-cell table:style-name="ce45" office:value-type="float" office:value="6.28" calcext:value-type="float">
            <text:p><text:s/>6.28 </text:p>
          </table:table-cell>
          <table:table-cell table:style-name="ce41" office:value-type="float" office:value="19000" calcext:value-type="float">
            <text:p><text:s/>19,000 </text:p>
          </table:table-cell>
          <table:table-cell table:style-name="ce45" office:value-type="float" office:value="5.9" calcext:value-type="float">
            <text:p><text:s/>5.90 </text:p>
          </table:table-cell>
          <table:table-cell table:style-name="ce41" office:value-type="float" office:value="22221" calcext:value-type="float">
            <text:p><text:s/>22,221 </text:p>
          </table:table-cell>
          <table:table-cell table:style-name="ce52" office:value-type="float" office:value="5.52" calcext:value-type="float">
            <text:p><text:s/>5.52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行銷及業務費用" calcext:value-type="string">
            <text:p><text:s/>　行銷及業務費用 </text:p>
          </table:table-cell>
          <table:table-cell table:style-name="ce41" office:value-type="float" office:value="6200" calcext:value-type="float">
            <text:p><text:s/>6,200 </text:p>
          </table:table-cell>
          <table:table-cell table:style-name="ce45" office:value-type="float" office:value="0.01" calcext:value-type="float">
            <text:p><text:s/>0.01 </text:p>
          </table:table-cell>
          <table:table-cell table:style-name="ce41" office:value-type="float" office:value="6200" calcext:value-type="float">
            <text:p><text:s/>6,200 </text:p>
          </table:table-cell>
          <table:table-cell table:style-name="ce52" office:value-type="float" office:value="0.04" calcext:value-type="float">
            <text:p><text:s/>0.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行銷及業務費用" calcext:value-type="string">
            <text:p><text:s/>　行銷及業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行銷及業務費用" calcext:value-type="string">
            <text:p><text:s/>　行銷及業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行銷及業務費用" calcext:value-type="string">
            <text:p><text:s/>　行銷及業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行銷及業務費用" calcext:value-type="string">
            <text:p><text:s/>　行銷及業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行銷及業務費用" calcext:value-type="string">
            <text:p><text:s/>　行銷及業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行銷及業務費用" calcext:value-type="string">
            <text:p><text:s/>　行銷及業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管理及總務費用" calcext:value-type="string">
            <text:p><text:s/>　管理及總務費用 </text:p>
          </table:table-cell>
          <table:table-cell table:style-name="ce41" office:value-type="float" office:value="13533616" calcext:value-type="float">
            <text:p><text:s/>13,533,616 </text:p>
          </table:table-cell>
          <table:table-cell table:style-name="ce45" office:value-type="float" office:value="11.67" calcext:value-type="float">
            <text:p><text:s/>11.67 </text:p>
          </table:table-cell>
          <table:table-cell table:style-name="ce41" office:value-type="float" office:value="1971320" calcext:value-type="float">
            <text:p><text:s/>1,971,320 </text:p>
          </table:table-cell>
          <table:table-cell table:style-name="ce52" office:value-type="float" office:value="11.34" calcext:value-type="float">
            <text:p><text:s/>11.34 </text:p>
          </table:table-cell>
          <table:table-cell table:style-name="ce41" office:value-type="float" office:value="461490" calcext:value-type="float">
            <text:p><text:s/>461,490 </text:p>
          </table:table-cell>
          <table:table-cell table:style-name="ce52" office:value-type="float" office:value="12.23" calcext:value-type="float">
            <text:p><text:s/>12.23 </text:p>
          </table:table-cell>
          <table:table-cell table:style-name="ce58" office:value-type="float" office:value="527171" calcext:value-type="float">
            <text:p><text:s/>527,171 </text:p>
          </table:table-cell>
          <table:table-cell table:style-name="ce45" office:value-type="float" office:value="7.79" calcext:value-type="float">
            <text:p><text:s/>7.79 </text:p>
          </table:table-cell>
          <table:table-cell table:style-name="ce41" office:value-type="float" office:value="463973" calcext:value-type="float">
            <text:p><text:s/>463,973 </text:p>
          </table:table-cell>
          <table:table-cell table:style-name="ce45" office:value-type="float" office:value="10.26" calcext:value-type="float">
            <text:p><text:s/>10.26 </text:p>
          </table:table-cell>
          <table:table-cell table:style-name="ce41" office:value-type="float" office:value="669814" calcext:value-type="float">
            <text:p><text:s/>669,814 </text:p>
          </table:table-cell>
          <table:table-cell table:style-name="ce45" office:value-type="float" office:value="7.48" calcext:value-type="float">
            <text:p><text:s/>7.48 </text:p>
          </table:table-cell>
          <table:table-cell table:style-name="ce41" office:value-type="float" office:value="333788" calcext:value-type="float">
            <text:p><text:s/>333,788 </text:p>
          </table:table-cell>
          <table:table-cell table:style-name="ce52" office:value-type="float" office:value="5.93" calcext:value-type="float">
            <text:p><text:s/>5.93 </text:p>
          </table:table-cell>
          <table:table-cell table:style-name="ce69" office:value-type="string" office:string-value="　管理及總務費用" calcext:value-type="string">
            <text:p><text:s/>　管理及總務費用 </text:p>
          </table:table-cell>
          <table:table-cell table:style-name="ce41" office:value-type="float" office:value="273876" calcext:value-type="float">
            <text:p><text:s/>273,876 </text:p>
          </table:table-cell>
          <table:table-cell table:style-name="ce45" office:value-type="float" office:value="6.33" calcext:value-type="float">
            <text:p><text:s/>6.33 </text:p>
          </table:table-cell>
          <table:table-cell table:style-name="ce41" office:value-type="float" office:value="276211" calcext:value-type="float">
            <text:p><text:s/>276,211 </text:p>
          </table:table-cell>
          <table:table-cell table:style-name="ce52" office:value-type="float" office:value="9.06" calcext:value-type="float">
            <text:p><text:s/>9.06 </text:p>
          </table:table-cell>
          <table:table-cell table:style-name="ce41" office:value-type="float" office:value="474033" calcext:value-type="float">
            <text:p><text:s/>474,033 </text:p>
          </table:table-cell>
          <table:table-cell table:style-name="ce52" office:value-type="float" office:value="18.66" calcext:value-type="float">
            <text:p><text:s/>18.66 </text:p>
          </table:table-cell>
          <table:table-cell table:style-name="ce58" office:value-type="float" office:value="264747" calcext:value-type="float">
            <text:p><text:s/>264,747 </text:p>
          </table:table-cell>
          <table:table-cell table:style-name="ce45" office:value-type="float" office:value="11.71" calcext:value-type="float">
            <text:p><text:s/>11.71 </text:p>
          </table:table-cell>
          <table:table-cell table:style-name="ce41" office:value-type="float" office:value="205941" calcext:value-type="float">
            <text:p><text:s/>205,941 </text:p>
          </table:table-cell>
          <table:table-cell table:style-name="ce45" office:value-type="float" office:value="8.77" calcext:value-type="float">
            <text:p><text:s/>8.77 </text:p>
          </table:table-cell>
          <table:table-cell table:style-name="ce41" office:value-type="float" office:value="246441" calcext:value-type="float">
            <text:p><text:s/>246,441 </text:p>
          </table:table-cell>
          <table:table-cell table:style-name="ce45" office:value-type="float" office:value="11.17" calcext:value-type="float">
            <text:p><text:s/>11.17 </text:p>
          </table:table-cell>
          <table:table-cell table:style-name="ce41" office:value-type="float" office:value="201869" calcext:value-type="float">
            <text:p><text:s/>201,869 </text:p>
          </table:table-cell>
          <table:table-cell table:style-name="ce52" office:value-type="float" office:value="15.62" calcext:value-type="float">
            <text:p><text:s/>15.62 </text:p>
          </table:table-cell>
          <table:table-cell table:style-name="ce35" office:value-type="string" office:string-value="　管理及總務費用" calcext:value-type="string">
            <text:p><text:s/>　管理及總務費用 </text:p>
          </table:table-cell>
          <table:table-cell table:style-name="ce41" office:value-type="float" office:value="276332" calcext:value-type="float">
            <text:p><text:s/>276,332 </text:p>
          </table:table-cell>
          <table:table-cell table:style-name="ce45" office:value-type="float" office:value="18.12" calcext:value-type="float">
            <text:p><text:s/>18.12 </text:p>
          </table:table-cell>
          <table:table-cell table:style-name="ce41" office:value-type="float" office:value="329960" calcext:value-type="float">
            <text:p><text:s/>329,960 </text:p>
          </table:table-cell>
          <table:table-cell table:style-name="ce52" office:value-type="float" office:value="13.84" calcext:value-type="float">
            <text:p><text:s/>13.84 </text:p>
          </table:table-cell>
          <table:table-cell table:style-name="ce41" office:value-type="float" office:value="160036" calcext:value-type="float">
            <text:p><text:s/>160,036 </text:p>
          </table:table-cell>
          <table:table-cell table:style-name="ce52" office:value-type="float" office:value="14.82" calcext:value-type="float">
            <text:p><text:s/>14.82 </text:p>
          </table:table-cell>
          <table:table-cell table:style-name="ce58" office:value-type="float" office:value="274456" calcext:value-type="float">
            <text:p><text:s/>274,456 </text:p>
          </table:table-cell>
          <table:table-cell table:style-name="ce45" office:value-type="float" office:value="26.59" calcext:value-type="float">
            <text:p><text:s/>26.59 </text:p>
          </table:table-cell>
          <table:table-cell table:style-name="ce41" office:value-type="float" office:value="230065" calcext:value-type="float">
            <text:p><text:s/>230,065 </text:p>
          </table:table-cell>
          <table:table-cell table:style-name="ce45" office:value-type="float" office:value="20.96" calcext:value-type="float">
            <text:p><text:s/>20.96 </text:p>
          </table:table-cell>
          <table:table-cell table:style-name="ce41" office:value-type="float" office:value="133565" calcext:value-type="float">
            <text:p><text:s/>133,565 </text:p>
          </table:table-cell>
          <table:table-cell table:style-name="ce45" office:value-type="float" office:value="11.16" calcext:value-type="float">
            <text:p><text:s/>11.16 </text:p>
          </table:table-cell>
          <table:table-cell table:style-name="ce41" office:value-type="float" office:value="152076" calcext:value-type="float">
            <text:p><text:s/>152,076 </text:p>
          </table:table-cell>
          <table:table-cell table:style-name="ce52" office:value-type="float" office:value="13.01" calcext:value-type="float">
            <text:p><text:s/>13.01 </text:p>
          </table:table-cell>
          <table:table-cell table:style-name="ce35" office:value-type="string" office:string-value="　管理及總務費用" calcext:value-type="string">
            <text:p><text:s/>　管理及總務費用 </text:p>
          </table:table-cell>
          <table:table-cell table:style-name="ce41" office:value-type="float" office:value="63228" calcext:value-type="float">
            <text:p><text:s/>63,228 </text:p>
          </table:table-cell>
          <table:table-cell table:style-name="ce45" office:value-type="float" office:value="9.35" calcext:value-type="float">
            <text:p><text:s/>9.35 </text:p>
          </table:table-cell>
          <table:table-cell table:style-name="ce41" office:value-type="float" office:value="277580" calcext:value-type="float">
            <text:p><text:s/>277,580 </text:p>
          </table:table-cell>
          <table:table-cell table:style-name="ce52" office:value-type="float" office:value="19.02" calcext:value-type="float">
            <text:p><text:s/>19.02 </text:p>
          </table:table-cell>
          <table:table-cell table:style-name="ce41" office:value-type="float" office:value="535797" calcext:value-type="float">
            <text:p><text:s/>535,797 </text:p>
          </table:table-cell>
          <table:table-cell table:style-name="ce52" office:value-type="float" office:value="9.82" calcext:value-type="float">
            <text:p><text:s/>9.82 </text:p>
          </table:table-cell>
          <table:table-cell table:style-name="ce58" office:value-type="float" office:value="217465" calcext:value-type="float">
            <text:p><text:s/>217,465 </text:p>
          </table:table-cell>
          <table:table-cell table:style-name="ce45" office:value-type="float" office:value="14.43" calcext:value-type="float">
            <text:p><text:s/>14.43 </text:p>
          </table:table-cell>
          <table:table-cell table:style-name="ce41" office:value-type="float" office:value="189524" calcext:value-type="float">
            <text:p><text:s/>189,524 </text:p>
          </table:table-cell>
          <table:table-cell table:style-name="ce45" office:value-type="float" office:value="14.37" calcext:value-type="float">
            <text:p><text:s/>14.37 </text:p>
          </table:table-cell>
          <table:table-cell table:style-name="ce41" office:value-type="float" office:value="167529" calcext:value-type="float">
            <text:p><text:s/>167,529 </text:p>
          </table:table-cell>
          <table:table-cell table:style-name="ce45" office:value-type="float" office:value="13.31" calcext:value-type="float">
            <text:p><text:s/>13.31 </text:p>
          </table:table-cell>
          <table:table-cell table:style-name="ce41" office:value-type="float" office:value="135426" calcext:value-type="float">
            <text:p><text:s/>135,426 </text:p>
          </table:table-cell>
          <table:table-cell table:style-name="ce52" office:value-type="float" office:value="12.05" calcext:value-type="float">
            <text:p><text:s/>12.05 </text:p>
          </table:table-cell>
          <table:table-cell table:style-name="ce35" office:value-type="string" office:string-value="　管理及總務費用" calcext:value-type="string">
            <text:p><text:s/>　管理及總務費用 </text:p>
          </table:table-cell>
          <table:table-cell table:style-name="ce41" office:value-type="float" office:value="177060" calcext:value-type="float">
            <text:p><text:s/>177,060 </text:p>
          </table:table-cell>
          <table:table-cell table:style-name="ce45" office:value-type="float" office:value="22.07" calcext:value-type="float">
            <text:p><text:s/>22.07 </text:p>
          </table:table-cell>
          <table:table-cell table:style-name="ce41" office:value-type="float" office:value="150920" calcext:value-type="float">
            <text:p><text:s/>150,920 </text:p>
          </table:table-cell>
          <table:table-cell table:style-name="ce52" office:value-type="float" office:value="15.32" calcext:value-type="float">
            <text:p><text:s/>15.32 </text:p>
          </table:table-cell>
          <table:table-cell table:style-name="ce41" office:value-type="float" office:value="104205" calcext:value-type="float">
            <text:p><text:s/>104,205 </text:p>
          </table:table-cell>
          <table:table-cell table:style-name="ce52" office:value-type="float" office:value="20.89" calcext:value-type="float">
            <text:p><text:s/>20.89 </text:p>
          </table:table-cell>
          <table:table-cell table:style-name="ce58" office:value-type="float" office:value="83941" calcext:value-type="float">
            <text:p><text:s/>83,941 </text:p>
          </table:table-cell>
          <table:table-cell table:style-name="ce45" office:value-type="float" office:value="15.57" calcext:value-type="float">
            <text:p><text:s/>15.57 </text:p>
          </table:table-cell>
          <table:table-cell table:style-name="ce41" office:value-type="float" office:value="324556" calcext:value-type="float">
            <text:p><text:s/>324,556 </text:p>
          </table:table-cell>
          <table:table-cell table:style-name="ce45" office:value-type="float" office:value="10.67" calcext:value-type="float">
            <text:p><text:s/>10.67 </text:p>
          </table:table-cell>
          <table:table-cell table:style-name="ce41" office:value-type="float" office:value="378172" calcext:value-type="float">
            <text:p><text:s/>378,172 </text:p>
          </table:table-cell>
          <table:table-cell table:style-name="ce45" office:value-type="float" office:value="13.67" calcext:value-type="float">
            <text:p><text:s/>13.67 </text:p>
          </table:table-cell>
          <table:table-cell table:style-name="ce41" office:value-type="float" office:value="258651" calcext:value-type="float">
            <text:p><text:s/>258,651 </text:p>
          </table:table-cell>
          <table:table-cell table:style-name="ce52" office:value-type="float" office:value="11.13" calcext:value-type="float">
            <text:p><text:s/>11.13 </text:p>
          </table:table-cell>
          <table:table-cell table:style-name="ce35" office:value-type="string" office:string-value="　管理及總務費用" calcext:value-type="string">
            <text:p><text:s/>　管理及總務費用 </text:p>
          </table:table-cell>
          <table:table-cell table:style-name="ce41" office:value-type="float" office:value="188955" calcext:value-type="float">
            <text:p><text:s/>188,955 </text:p>
          </table:table-cell>
          <table:table-cell table:style-name="ce45" office:value-type="float" office:value="10.69" calcext:value-type="float">
            <text:p><text:s/>10.69 </text:p>
          </table:table-cell>
          <table:table-cell table:style-name="ce41" office:value-type="float" office:value="290557" calcext:value-type="float">
            <text:p><text:s/>290,557 </text:p>
          </table:table-cell>
          <table:table-cell table:style-name="ce45" office:value-type="float" office:value="12.83" calcext:value-type="float">
            <text:p><text:s/>12.83 </text:p>
          </table:table-cell>
          <table:table-cell table:style-name="ce41" office:value-type="float" office:value="110955" calcext:value-type="float">
            <text:p><text:s/>110,955 </text:p>
          </table:table-cell>
          <table:table-cell table:style-name="ce52" office:value-type="float" office:value="20.6" calcext:value-type="float">
            <text:p><text:s/>20.60 </text:p>
          </table:table-cell>
          <table:table-cell table:style-name="ce58" office:value-type="float" office:value="188115" calcext:value-type="float">
            <text:p><text:s/>188,115 </text:p>
          </table:table-cell>
          <table:table-cell table:style-name="ce45" office:value-type="float" office:value="12.18" calcext:value-type="float">
            <text:p><text:s/>12.18 </text:p>
          </table:table-cell>
          <table:table-cell table:style-name="ce41" office:value-type="float" office:value="118781" calcext:value-type="float">
            <text:p><text:s/>118,781 </text:p>
          </table:table-cell>
          <table:table-cell table:style-name="ce45" office:value-type="float" office:value="14.18" calcext:value-type="float">
            <text:p><text:s/>14.18 </text:p>
          </table:table-cell>
          <table:table-cell table:style-name="ce41" office:value-type="float" office:value="97082" calcext:value-type="float">
            <text:p><text:s/>97,082 </text:p>
          </table:table-cell>
          <table:table-cell table:style-name="ce45" office:value-type="float" office:value="13.11" calcext:value-type="float">
            <text:p><text:s/>13.11 </text:p>
          </table:table-cell>
          <table:table-cell table:style-name="ce41" office:value-type="float" office:value="199974" calcext:value-type="float">
            <text:p><text:s/>199,974 </text:p>
          </table:table-cell>
          <table:table-cell table:style-name="ce52" office:value-type="float" office:value="11.78" calcext:value-type="float">
            <text:p><text:s/>11.78 </text:p>
          </table:table-cell>
          <table:table-cell table:style-name="ce35" office:value-type="string" office:string-value="　管理及總務費用" calcext:value-type="string">
            <text:p><text:s/>　管理及總務費用 </text:p>
          </table:table-cell>
          <table:table-cell table:style-name="ce41" office:value-type="float" office:value="220840" calcext:value-type="float">
            <text:p><text:s/>220,840 </text:p>
          </table:table-cell>
          <table:table-cell table:style-name="ce45" office:value-type="float" office:value="21.94" calcext:value-type="float">
            <text:p><text:s/>21.94 </text:p>
          </table:table-cell>
          <table:table-cell table:style-name="ce41" office:value-type="float" office:value="612873" calcext:value-type="float">
            <text:p><text:s/>612,873 </text:p>
          </table:table-cell>
          <table:table-cell table:style-name="ce45" office:value-type="float" office:value="12.63" calcext:value-type="float">
            <text:p><text:s/>12.63 </text:p>
          </table:table-cell>
          <table:table-cell table:style-name="ce41" office:value-type="float" office:value="130877" calcext:value-type="float">
            <text:p><text:s/>130,877 </text:p>
          </table:table-cell>
          <table:table-cell table:style-name="ce52" office:value-type="float" office:value="22.97" calcext:value-type="float">
            <text:p><text:s/>22.97 </text:p>
          </table:table-cell>
          <table:table-cell table:style-name="ce58" office:value-type="float" office:value="115228" calcext:value-type="float">
            <text:p><text:s/>115,228 </text:p>
          </table:table-cell>
          <table:table-cell table:style-name="ce45" office:value-type="float" office:value="19.54" calcext:value-type="float">
            <text:p><text:s/>19.54 </text:p>
          </table:table-cell>
          <table:table-cell table:style-name="ce41" office:value-type="float" office:value="115601" calcext:value-type="float">
            <text:p><text:s/>115,601 </text:p>
          </table:table-cell>
          <table:table-cell table:style-name="ce45" office:value-type="float" office:value="22.77" calcext:value-type="float">
            <text:p><text:s/>22.77 </text:p>
          </table:table-cell>
          <table:table-cell table:style-name="ce41" office:value-type="float" office:value="62797" calcext:value-type="float">
            <text:p><text:s/>62,797 </text:p>
          </table:table-cell>
          <table:table-cell table:style-name="ce45" office:value-type="float" office:value="19.51" calcext:value-type="float">
            <text:p><text:s/>19.51 </text:p>
          </table:table-cell>
          <table:table-cell table:style-name="ce41" office:value-type="float" office:value="89763" calcext:value-type="float">
            <text:p><text:s/>89,763 </text:p>
          </table:table-cell>
          <table:table-cell table:style-name="ce52" office:value-type="float" office:value="22.29" calcext:value-type="float">
            <text:p><text:s/>22.29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研究發展及訓練費用" calcext:value-type="string">
            <text:p><text:s/>　研究發展及訓練費用 </text:p>
          </table:table-cell>
          <table:table-cell table:style-name="ce41" office:value-type="float" office:value="829189" calcext:value-type="float">
            <text:p><text:s/>829,189 </text:p>
          </table:table-cell>
          <table:table-cell table:style-name="ce45" office:value-type="float" office:value="0.72" calcext:value-type="float">
            <text:p><text:s/>0.72 </text:p>
          </table:table-cell>
          <table:table-cell table:style-name="ce41" office:value-type="float" office:value="121740" calcext:value-type="float">
            <text:p><text:s/>121,740 </text:p>
          </table:table-cell>
          <table:table-cell table:style-name="ce52" office:value-type="float" office:value="0.7" calcext:value-type="float">
            <text:p><text:s/>0.70 </text:p>
          </table:table-cell>
          <table:table-cell table:style-name="ce41" office:value-type="float" office:value="86635" calcext:value-type="float">
            <text:p><text:s/>86,635 </text:p>
          </table:table-cell>
          <table:table-cell table:style-name="ce52" office:value-type="float" office:value="2.3" calcext:value-type="float">
            <text:p><text:s/>2.30 </text:p>
          </table:table-cell>
          <table:table-cell table:style-name="ce58" office:value-type="float" office:value="361959" calcext:value-type="float">
            <text:p><text:s/>361,959 </text:p>
          </table:table-cell>
          <table:table-cell table:style-name="ce45" office:value-type="float" office:value="5.35" calcext:value-type="float">
            <text:p><text:s/>5.35 </text:p>
          </table:table-cell>
          <table:table-cell table:style-name="ce41" office:value-type="float" office:value="850" calcext:value-type="float">
            <text:p><text:s/>850 </text:p>
          </table:table-cell>
          <table:table-cell table:style-name="ce45" office:value-type="float" office:value="0.02" calcext:value-type="float">
            <text:p><text:s/>0.0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研究發展及訓練費用" calcext:value-type="string">
            <text:p><text:s/>　研究發展及訓練費用 </text:p>
          </table:table-cell>
          <table:table-cell table:style-name="ce41" office:value-type="float" office:value="10264" calcext:value-type="float">
            <text:p><text:s/>10,264 </text:p>
          </table:table-cell>
          <table:table-cell table:style-name="ce45" office:value-type="float" office:value="0.24" calcext:value-type="float">
            <text:p><text:s/>0.2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15000" calcext:value-type="float">
            <text:p><text:s/>15,000 </text:p>
          </table:table-cell>
          <table:table-cell table:style-name="ce45" office:value-type="float" office:value="0.66" calcext:value-type="float">
            <text:p><text:s/>0.66 </text:p>
          </table:table-cell>
          <table:table-cell table:style-name="ce41" office:value-type="float" office:value="4410" calcext:value-type="float">
            <text:p><text:s/>4,410 </text:p>
          </table:table-cell>
          <table:table-cell table:style-name="ce45" office:value-type="float" office:value="0.19" calcext:value-type="float">
            <text:p><text:s/>0.1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研究發展及訓練費用" calcext:value-type="string">
            <text:p><text:s/>　研究發展及訓練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41000" calcext:value-type="float">
            <text:p><text:s/>41,000 </text:p>
          </table:table-cell>
          <table:table-cell table:style-name="ce52" office:value-type="float" office:value="1.72" calcext:value-type="float">
            <text:p><text:s/>1.7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770" calcext:value-type="float">
            <text:p><text:s/>2,770 </text:p>
          </table:table-cell>
          <table:table-cell table:style-name="ce45" office:value-type="float" office:value="0.23" calcext:value-type="float">
            <text:p><text:s/>0.2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研究發展及訓練費用" calcext:value-type="string">
            <text:p><text:s/>　研究發展及訓練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61" calcext:value-type="float">
            <text:p><text:s/>261 </text:p>
          </table:table-cell>
          <table:table-cell table:style-name="ce45" office:value-type="float" office:value="0.02" calcext:value-type="float">
            <text:p><text:s/>0.0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研究發展及訓練費用" calcext:value-type="string">
            <text:p><text:s/>　研究發展及訓練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4890" calcext:value-type="float">
            <text:p><text:s/>24,890 </text:p>
          </table:table-cell>
          <table:table-cell table:style-name="ce45" office:value-type="float" office:value="0.82" calcext:value-type="float">
            <text:p><text:s/>0.82 </text:p>
          </table:table-cell>
          <table:table-cell table:style-name="ce41" office:value-type="float" office:value="147410" calcext:value-type="float">
            <text:p><text:s/>147,410 </text:p>
          </table:table-cell>
          <table:table-cell table:style-name="ce45" office:value-type="float" office:value="5.33" calcext:value-type="float">
            <text:p><text:s/>5.3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研究發展及訓練費用" calcext:value-type="string">
            <text:p><text:s/>　研究發展及訓練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12000" calcext:value-type="float">
            <text:p><text:s/>12,000 </text:p>
          </table:table-cell>
          <table:table-cell table:style-name="ce45" office:value-type="float" office:value="0.53" calcext:value-type="float">
            <text:p><text:s/>0.5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研究發展及訓練費用" calcext:value-type="string">
            <text:p><text:s/>　研究發展及訓練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其他業務費用" calcext:value-type="string">
            <text:p><text:s/>　其他業務費用 </text:p>
          </table:table-cell>
          <table:table-cell table:style-name="ce41" office:value-type="float" office:value="382495" calcext:value-type="float">
            <text:p><text:s/>382,495 </text:p>
          </table:table-cell>
          <table:table-cell table:style-name="ce45" office:value-type="float" office:value="0.33" calcext:value-type="float">
            <text:p><text:s/>0.33 </text:p>
          </table:table-cell>
          <table:table-cell table:style-name="ce41" office:value-type="float" office:value="47433" calcext:value-type="float">
            <text:p><text:s/>47,433 </text:p>
          </table:table-cell>
          <table:table-cell table:style-name="ce52" office:value-type="float" office:value="0.27" calcext:value-type="float">
            <text:p><text:s/>0.27 </text:p>
          </table:table-cell>
          <table:table-cell table:style-name="ce41" office:value-type="float" office:value="18978" calcext:value-type="float">
            <text:p><text:s/>18,978 </text:p>
          </table:table-cell>
          <table:table-cell table:style-name="ce52" office:value-type="float" office:value="0.5" calcext:value-type="float">
            <text:p><text:s/>0.50 </text:p>
          </table:table-cell>
          <table:table-cell table:style-name="ce58" office:value-type="float" office:value="24250" calcext:value-type="float">
            <text:p><text:s/>24,250 </text:p>
          </table:table-cell>
          <table:table-cell table:style-name="ce45" office:value-type="float" office:value="0.36" calcext:value-type="float">
            <text:p><text:s/>0.36 </text:p>
          </table:table-cell>
          <table:table-cell table:style-name="ce41" office:value-type="float" office:value="20640" calcext:value-type="float">
            <text:p><text:s/>20,640 </text:p>
          </table:table-cell>
          <table:table-cell table:style-name="ce45" office:value-type="float" office:value="0.46" calcext:value-type="float">
            <text:p><text:s/>0.46 </text:p>
          </table:table-cell>
          <table:table-cell table:style-name="ce41" office:value-type="float" office:value="30000" calcext:value-type="float">
            <text:p><text:s/>30,000 </text:p>
          </table:table-cell>
          <table:table-cell table:style-name="ce45" office:value-type="float" office:value="0.33" calcext:value-type="float">
            <text:p><text:s/>0.33 </text:p>
          </table:table-cell>
          <table:table-cell table:style-name="ce41" office:value-type="float" office:value="19800" calcext:value-type="float">
            <text:p><text:s/>19,800 </text:p>
          </table:table-cell>
          <table:table-cell table:style-name="ce52" office:value-type="float" office:value="0.35" calcext:value-type="float">
            <text:p><text:s/>0.35 </text:p>
          </table:table-cell>
          <table:table-cell table:style-name="ce69" office:value-type="string" office:string-value="　其他業務費用" calcext:value-type="string">
            <text:p><text:s/>　其他業務費用 </text:p>
          </table:table-cell>
          <table:table-cell table:style-name="ce41" office:value-type="float" office:value="17827" calcext:value-type="float">
            <text:p><text:s/>17,827 </text:p>
          </table:table-cell>
          <table:table-cell table:style-name="ce45" office:value-type="float" office:value="0.41" calcext:value-type="float">
            <text:p><text:s/>0.41 </text:p>
          </table:table-cell>
          <table:table-cell table:style-name="ce41" office:value-type="float" office:value="11500" calcext:value-type="float">
            <text:p><text:s/>11,500 </text:p>
          </table:table-cell>
          <table:table-cell table:style-name="ce52" office:value-type="float" office:value="0.38" calcext:value-type="float">
            <text:p><text:s/>0.38 </text:p>
          </table:table-cell>
          <table:table-cell table:style-name="ce41" office:value-type="float" office:value="10140" calcext:value-type="float">
            <text:p><text:s/>10,140 </text:p>
          </table:table-cell>
          <table:table-cell table:style-name="ce52" office:value-type="float" office:value="0.4" calcext:value-type="float">
            <text:p><text:s/>0.40 </text:p>
          </table:table-cell>
          <table:table-cell table:style-name="ce58" office:value-type="float" office:value="3240" calcext:value-type="float">
            <text:p><text:s/>3,240 </text:p>
          </table:table-cell>
          <table:table-cell table:style-name="ce45" office:value-type="float" office:value="0.14" calcext:value-type="float">
            <text:p><text:s/>0.14 </text:p>
          </table:table-cell>
          <table:table-cell table:style-name="ce41" office:value-type="float" office:value="2573" calcext:value-type="float">
            <text:p><text:s/>2,573 </text:p>
          </table:table-cell>
          <table:table-cell table:style-name="ce45" office:value-type="float" office:value="0.11" calcext:value-type="float">
            <text:p><text:s/>0.11 </text:p>
          </table:table-cell>
          <table:table-cell table:style-name="ce41" office:value-type="float" office:value="4331" calcext:value-type="float">
            <text:p><text:s/>4,331 </text:p>
          </table:table-cell>
          <table:table-cell table:style-name="ce45" office:value-type="float" office:value="0.2" calcext:value-type="float">
            <text:p><text:s/>0.20 </text:p>
          </table:table-cell>
          <table:table-cell table:style-name="ce41" office:value-type="float" office:value="3713" calcext:value-type="float">
            <text:p><text:s/>3,713 </text:p>
          </table:table-cell>
          <table:table-cell table:style-name="ce52" office:value-type="float" office:value="0.29" calcext:value-type="float">
            <text:p><text:s/>0.29 </text:p>
          </table:table-cell>
          <table:table-cell table:style-name="ce35" office:value-type="string" office:string-value="　其他業務費用" calcext:value-type="string">
            <text:p><text:s/>　其他業務費用 </text:p>
          </table:table-cell>
          <table:table-cell table:style-name="ce41" office:value-type="float" office:value="10236" calcext:value-type="float">
            <text:p><text:s/>10,236 </text:p>
          </table:table-cell>
          <table:table-cell table:style-name="ce45" office:value-type="float" office:value="0.67" calcext:value-type="float">
            <text:p><text:s/>0.67 </text:p>
          </table:table-cell>
          <table:table-cell table:style-name="ce41" office:value-type="float" office:value="6220" calcext:value-type="float">
            <text:p><text:s/>6,220 </text:p>
          </table:table-cell>
          <table:table-cell table:style-name="ce52" office:value-type="float" office:value="0.26" calcext:value-type="float">
            <text:p><text:s/>0.26 </text:p>
          </table:table-cell>
          <table:table-cell table:style-name="ce41" office:value-type="float" office:value="3391" calcext:value-type="float">
            <text:p><text:s/>3,391 </text:p>
          </table:table-cell>
          <table:table-cell table:style-name="ce52" office:value-type="float" office:value="0.31" calcext:value-type="float">
            <text:p><text:s/>0.31 </text:p>
          </table:table-cell>
          <table:table-cell table:style-name="ce58" office:value-type="float" office:value="2522" calcext:value-type="float">
            <text:p><text:s/>2,522 </text:p>
          </table:table-cell>
          <table:table-cell table:style-name="ce45" office:value-type="float" office:value="0.24" calcext:value-type="float">
            <text:p><text:s/>0.24 </text:p>
          </table:table-cell>
          <table:table-cell table:style-name="ce41" office:value-type="float" office:value="2269" calcext:value-type="float">
            <text:p><text:s/>2,269 </text:p>
          </table:table-cell>
          <table:table-cell table:style-name="ce45" office:value-type="float" office:value="0.21" calcext:value-type="float">
            <text:p><text:s/>0.21 </text:p>
          </table:table-cell>
          <table:table-cell table:style-name="ce41" office:value-type="float" office:value="5853" calcext:value-type="float">
            <text:p><text:s/>5,853 </text:p>
          </table:table-cell>
          <table:table-cell table:style-name="ce45" office:value-type="float" office:value="0.49" calcext:value-type="float">
            <text:p><text:s/>0.49 </text:p>
          </table:table-cell>
          <table:table-cell table:style-name="ce41" office:value-type="float" office:value="2700" calcext:value-type="float">
            <text:p><text:s/>2,700 </text:p>
          </table:table-cell>
          <table:table-cell table:style-name="ce52" office:value-type="float" office:value="0.23" calcext:value-type="float">
            <text:p><text:s/>0.23 </text:p>
          </table:table-cell>
          <table:table-cell table:style-name="ce35" office:value-type="string" office:string-value="　其他業務費用" calcext:value-type="string">
            <text:p><text:s/>　其他業務費用 </text:p>
          </table:table-cell>
          <table:table-cell table:style-name="ce41" office:value-type="float" office:value="1800" calcext:value-type="float">
            <text:p><text:s/>1,800 </text:p>
          </table:table-cell>
          <table:table-cell table:style-name="ce45" office:value-type="float" office:value="0.27" calcext:value-type="float">
            <text:p><text:s/>0.27 </text:p>
          </table:table-cell>
          <table:table-cell table:style-name="ce41" office:value-type="float" office:value="2620" calcext:value-type="float">
            <text:p><text:s/>2,620 </text:p>
          </table:table-cell>
          <table:table-cell table:style-name="ce52" office:value-type="float" office:value="0.18" calcext:value-type="float">
            <text:p><text:s/>0.18 </text:p>
          </table:table-cell>
          <table:table-cell table:style-name="ce41" office:value-type="float" office:value="12394" calcext:value-type="float">
            <text:p><text:s/>12,394 </text:p>
          </table:table-cell>
          <table:table-cell table:style-name="ce52" office:value-type="float" office:value="0.23" calcext:value-type="float">
            <text:p><text:s/>0.23 </text:p>
          </table:table-cell>
          <table:table-cell table:style-name="ce58" office:value-type="float" office:value="3103" calcext:value-type="float">
            <text:p><text:s/>3,103 </text:p>
          </table:table-cell>
          <table:table-cell table:style-name="ce45" office:value-type="float" office:value="0.21" calcext:value-type="float">
            <text:p><text:s/>0.21 </text:p>
          </table:table-cell>
          <table:table-cell table:style-name="ce41" office:value-type="float" office:value="4865" calcext:value-type="float">
            <text:p><text:s/>4,865 </text:p>
          </table:table-cell>
          <table:table-cell table:style-name="ce45" office:value-type="float" office:value="0.37" calcext:value-type="float">
            <text:p><text:s/>0.37 </text:p>
          </table:table-cell>
          <table:table-cell table:style-name="ce41" office:value-type="float" office:value="5467" calcext:value-type="float">
            <text:p><text:s/>5,467 </text:p>
          </table:table-cell>
          <table:table-cell table:style-name="ce45" office:value-type="float" office:value="0.43" calcext:value-type="float">
            <text:p><text:s/>0.43 </text:p>
          </table:table-cell>
          <table:table-cell table:style-name="ce41" office:value-type="float" office:value="4040" calcext:value-type="float">
            <text:p><text:s/>4,040 </text:p>
          </table:table-cell>
          <table:table-cell table:style-name="ce52" office:value-type="float" office:value="0.36" calcext:value-type="float">
            <text:p><text:s/>0.36 </text:p>
          </table:table-cell>
          <table:table-cell table:style-name="ce35" office:value-type="string" office:string-value="　其他業務費用" calcext:value-type="string">
            <text:p><text:s/>　其他業務費用 </text:p>
          </table:table-cell>
          <table:table-cell table:style-name="ce41" office:value-type="float" office:value="5420" calcext:value-type="float">
            <text:p><text:s/>5,420 </text:p>
          </table:table-cell>
          <table:table-cell table:style-name="ce45" office:value-type="float" office:value="0.68" calcext:value-type="float">
            <text:p><text:s/>0.68 </text:p>
          </table:table-cell>
          <table:table-cell table:style-name="ce41" office:value-type="float" office:value="6928" calcext:value-type="float">
            <text:p><text:s/>6,928 </text:p>
          </table:table-cell>
          <table:table-cell table:style-name="ce52" office:value-type="float" office:value="0.7" calcext:value-type="float">
            <text:p><text:s/>0.70 </text:p>
          </table:table-cell>
          <table:table-cell table:style-name="ce41" office:value-type="float" office:value="1728" calcext:value-type="float">
            <text:p><text:s/>1,728 </text:p>
          </table:table-cell>
          <table:table-cell table:style-name="ce52" office:value-type="float" office:value="0.35" calcext:value-type="float">
            <text:p><text:s/>0.35 </text:p>
          </table:table-cell>
          <table:table-cell table:style-name="ce58" office:value-type="float" office:value="1050" calcext:value-type="float">
            <text:p><text:s/>1,050 </text:p>
          </table:table-cell>
          <table:table-cell table:style-name="ce45" office:value-type="float" office:value="0.19" calcext:value-type="float">
            <text:p><text:s/>0.19 </text:p>
          </table:table-cell>
          <table:table-cell table:style-name="ce41" office:value-type="float" office:value="13105" calcext:value-type="float">
            <text:p><text:s/>13,105 </text:p>
          </table:table-cell>
          <table:table-cell table:style-name="ce45" office:value-type="float" office:value="0.43" calcext:value-type="float">
            <text:p><text:s/>0.43 </text:p>
          </table:table-cell>
          <table:table-cell table:style-name="ce41" office:value-type="float" office:value="13993" calcext:value-type="float">
            <text:p><text:s/>13,993 </text:p>
          </table:table-cell>
          <table:table-cell table:style-name="ce45" office:value-type="float" office:value="0.51" calcext:value-type="float">
            <text:p><text:s/>0.51 </text:p>
          </table:table-cell>
          <table:table-cell table:style-name="ce41" office:value-type="float" office:value="6320" calcext:value-type="float">
            <text:p><text:s/>6,320 </text:p>
          </table:table-cell>
          <table:table-cell table:style-name="ce52" office:value-type="float" office:value="0.27" calcext:value-type="float">
            <text:p><text:s/>0.27 </text:p>
          </table:table-cell>
          <table:table-cell table:style-name="ce35" office:value-type="string" office:string-value="　其他業務費用" calcext:value-type="string">
            <text:p><text:s/>　其他業務費用 </text:p>
          </table:table-cell>
          <table:table-cell table:style-name="ce41" office:value-type="float" office:value="5520" calcext:value-type="float">
            <text:p><text:s/>5,520 </text:p>
          </table:table-cell>
          <table:table-cell table:style-name="ce45" office:value-type="float" office:value="0.31" calcext:value-type="float">
            <text:p><text:s/>0.31 </text:p>
          </table:table-cell>
          <table:table-cell table:style-name="ce41" office:value-type="float" office:value="5165" calcext:value-type="float">
            <text:p><text:s/>5,165 </text:p>
          </table:table-cell>
          <table:table-cell table:style-name="ce45" office:value-type="float" office:value="0.23" calcext:value-type="float">
            <text:p><text:s/>0.23 </text:p>
          </table:table-cell>
          <table:table-cell table:style-name="ce41" office:value-type="float" office:value="901" calcext:value-type="float">
            <text:p><text:s/>901 </text:p>
          </table:table-cell>
          <table:table-cell table:style-name="ce52" office:value-type="float" office:value="0.17" calcext:value-type="float">
            <text:p><text:s/>0.17 </text:p>
          </table:table-cell>
          <table:table-cell table:style-name="ce58" office:value-type="float" office:value="4780" calcext:value-type="float">
            <text:p><text:s/>4,780 </text:p>
          </table:table-cell>
          <table:table-cell table:style-name="ce45" office:value-type="float" office:value="0.31" calcext:value-type="float">
            <text:p><text:s/>0.31 </text:p>
          </table:table-cell>
          <table:table-cell table:style-name="ce41" office:value-type="float" office:value="3354" calcext:value-type="float">
            <text:p><text:s/>3,354 </text:p>
          </table:table-cell>
          <table:table-cell table:style-name="ce45" office:value-type="float" office:value="0.4" calcext:value-type="float">
            <text:p><text:s/>0.40 </text:p>
          </table:table-cell>
          <table:table-cell table:style-name="ce41" office:value-type="float" office:value="2167" calcext:value-type="float">
            <text:p><text:s/>2,167 </text:p>
          </table:table-cell>
          <table:table-cell table:style-name="ce45" office:value-type="float" office:value="0.29" calcext:value-type="float">
            <text:p><text:s/>0.29 </text:p>
          </table:table-cell>
          <table:table-cell table:style-name="ce41" office:value-type="float" office:value="7466" calcext:value-type="float">
            <text:p><text:s/>7,466 </text:p>
          </table:table-cell>
          <table:table-cell table:style-name="ce52" office:value-type="float" office:value="0.44" calcext:value-type="float">
            <text:p><text:s/>0.44 </text:p>
          </table:table-cell>
          <table:table-cell table:style-name="ce35" office:value-type="string" office:string-value="　其他業務費用" calcext:value-type="string">
            <text:p><text:s/>　其他業務費用 </text:p>
          </table:table-cell>
          <table:table-cell table:style-name="ce41" office:value-type="float" office:value="4600" calcext:value-type="float">
            <text:p><text:s/>4,600 </text:p>
          </table:table-cell>
          <table:table-cell table:style-name="ce45" office:value-type="float" office:value="0.46" calcext:value-type="float">
            <text:p><text:s/>0.46 </text:p>
          </table:table-cell>
          <table:table-cell table:style-name="ce41" office:value-type="float" office:value="13200" calcext:value-type="float">
            <text:p><text:s/>13,200 </text:p>
          </table:table-cell>
          <table:table-cell table:style-name="ce45" office:value-type="float" office:value="0.27" calcext:value-type="float">
            <text:p><text:s/>0.27 </text:p>
          </table:table-cell>
          <table:table-cell table:style-name="ce41" office:value-type="float" office:value="1455" calcext:value-type="float">
            <text:p><text:s/>1,455 </text:p>
          </table:table-cell>
          <table:table-cell table:style-name="ce52" office:value-type="float" office:value="0.26" calcext:value-type="float">
            <text:p><text:s/>0.26 </text:p>
          </table:table-cell>
          <table:table-cell table:style-name="ce58" office:value-type="float" office:value="2412" calcext:value-type="float">
            <text:p><text:s/>2,412 </text:p>
          </table:table-cell>
          <table:table-cell table:style-name="ce45" office:value-type="float" office:value="0.41" calcext:value-type="float">
            <text:p><text:s/>0.41 </text:p>
          </table:table-cell>
          <table:table-cell table:style-name="ce41" office:value-type="float" office:value="631" calcext:value-type="float">
            <text:p><text:s/>631 </text:p>
          </table:table-cell>
          <table:table-cell table:style-name="ce45" office:value-type="float" office:value="0.12" calcext:value-type="float">
            <text:p><text:s/>0.12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380" calcext:value-type="float">
            <text:p><text:s/>380 </text:p>
          </table:table-cell>
          <table:table-cell table:style-name="ce52" office:value-type="float" office:value="0.09" calcext:value-type="float">
            <text:p><text:s/>0.09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業務賸餘(短絀)" calcext:value-type="string">
            <text:p><text:s/>業務賸餘(短絀) </text:p>
          </table:table-cell>
          <table:table-cell table:style-name="ce41" office:value-type="float" office:value="-10240493" calcext:value-type="float">
            <text:p>-10,240,493 </text:p>
          </table:table-cell>
          <table:table-cell table:style-name="ce45" office:value-type="float" office:value="-8.83" calcext:value-type="float">
            <text:p>-8.83 </text:p>
          </table:table-cell>
          <table:table-cell table:style-name="ce41" office:value-type="float" office:value="-3251820" calcext:value-type="float">
            <text:p>-3,251,820 </text:p>
          </table:table-cell>
          <table:table-cell table:style-name="ce52" office:value-type="float" office:value="-18.71" calcext:value-type="float">
            <text:p>-18.71 </text:p>
          </table:table-cell>
          <table:table-cell table:style-name="ce41" office:value-type="float" office:value="-256558" calcext:value-type="float">
            <text:p>-256,558 </text:p>
          </table:table-cell>
          <table:table-cell table:style-name="ce52" office:value-type="float" office:value="-6.8" calcext:value-type="float">
            <text:p>-6.80 </text:p>
          </table:table-cell>
          <table:table-cell table:style-name="ce58" office:value-type="float" office:value="-384923" calcext:value-type="float">
            <text:p>-384,923 </text:p>
          </table:table-cell>
          <table:table-cell table:style-name="ce45" office:value-type="float" office:value="-5.69" calcext:value-type="float">
            <text:p>-5.69 </text:p>
          </table:table-cell>
          <table:table-cell table:style-name="ce41" office:value-type="float" office:value="-343692" calcext:value-type="float">
            <text:p>-343,692 </text:p>
          </table:table-cell>
          <table:table-cell table:style-name="ce45" office:value-type="float" office:value="-7.6" calcext:value-type="float">
            <text:p>-7.60 </text:p>
          </table:table-cell>
          <table:table-cell table:style-name="ce41" office:value-type="float" office:value="-408813" calcext:value-type="float">
            <text:p>-408,813 </text:p>
          </table:table-cell>
          <table:table-cell table:style-name="ce45" office:value-type="float" office:value="-4.56" calcext:value-type="float">
            <text:p>-4.56 </text:p>
          </table:table-cell>
          <table:table-cell table:style-name="ce41" office:value-type="float" office:value="-496839" calcext:value-type="float">
            <text:p>-496,839 </text:p>
          </table:table-cell>
          <table:table-cell table:style-name="ce52" office:value-type="float" office:value="-8.82" calcext:value-type="float">
            <text:p>-8.82 </text:p>
          </table:table-cell>
          <table:table-cell table:style-name="ce69" office:value-type="string" office:string-value="業務賸餘(短絀)" calcext:value-type="string">
            <text:p><text:s/>業務賸餘(短絀) </text:p>
          </table:table-cell>
          <table:table-cell table:style-name="ce41" office:value-type="float" office:value="-183508" calcext:value-type="float">
            <text:p>-183,508 </text:p>
          </table:table-cell>
          <table:table-cell table:style-name="ce45" office:value-type="float" office:value="-4.24" calcext:value-type="float">
            <text:p>-4.24 </text:p>
          </table:table-cell>
          <table:table-cell table:style-name="ce41" office:value-type="float" office:value="-217231" calcext:value-type="float">
            <text:p>-217,231 </text:p>
          </table:table-cell>
          <table:table-cell table:style-name="ce52" office:value-type="float" office:value="-7.13" calcext:value-type="float">
            <text:p>-7.13 </text:p>
          </table:table-cell>
          <table:table-cell table:style-name="ce41" office:value-type="float" office:value="-288751" calcext:value-type="float">
            <text:p>-288,751 </text:p>
          </table:table-cell>
          <table:table-cell table:style-name="ce52" office:value-type="float" office:value="-11.37" calcext:value-type="float">
            <text:p>-11.37 </text:p>
          </table:table-cell>
          <table:table-cell table:style-name="ce58" office:value-type="float" office:value="-125733" calcext:value-type="float">
            <text:p>-125,733 </text:p>
          </table:table-cell>
          <table:table-cell table:style-name="ce45" office:value-type="float" office:value="-5.56" calcext:value-type="float">
            <text:p>-5.56 </text:p>
          </table:table-cell>
          <table:table-cell table:style-name="ce41" office:value-type="float" office:value="-364343" calcext:value-type="float">
            <text:p>-364,343 </text:p>
          </table:table-cell>
          <table:table-cell table:style-name="ce45" office:value-type="float" office:value="-15.52" calcext:value-type="float">
            <text:p>-15.52 </text:p>
          </table:table-cell>
          <table:table-cell table:style-name="ce41" office:value-type="float" office:value="-85915" calcext:value-type="float">
            <text:p>-85,915 </text:p>
          </table:table-cell>
          <table:table-cell table:style-name="ce45" office:value-type="float" office:value="-3.89" calcext:value-type="float">
            <text:p>-3.89 </text:p>
          </table:table-cell>
          <table:table-cell table:style-name="ce41" office:value-type="float" office:value="-111081" calcext:value-type="float">
            <text:p>-111,081 </text:p>
          </table:table-cell>
          <table:table-cell table:style-name="ce52" office:value-type="float" office:value="-8.59" calcext:value-type="float">
            <text:p>-8.59 </text:p>
          </table:table-cell>
          <table:table-cell table:style-name="ce35" office:value-type="string" office:string-value="業務賸餘(短絀)" calcext:value-type="string">
            <text:p><text:s/>業務賸餘(短絀) </text:p>
          </table:table-cell>
          <table:table-cell table:style-name="ce41" office:value-type="float" office:value="-152947" calcext:value-type="float">
            <text:p>-152,947 </text:p>
          </table:table-cell>
          <table:table-cell table:style-name="ce45" office:value-type="float" office:value="-10.03" calcext:value-type="float">
            <text:p>-10.03 </text:p>
          </table:table-cell>
          <table:table-cell table:style-name="ce41" office:value-type="float" office:value="-97286" calcext:value-type="float">
            <text:p>-97,286 </text:p>
          </table:table-cell>
          <table:table-cell table:style-name="ce52" office:value-type="float" office:value="-4.08" calcext:value-type="float">
            <text:p>-4.08 </text:p>
          </table:table-cell>
          <table:table-cell table:style-name="ce41" office:value-type="float" office:value="-121478" calcext:value-type="float">
            <text:p>-121,478 </text:p>
          </table:table-cell>
          <table:table-cell table:style-name="ce52" office:value-type="float" office:value="-11.25" calcext:value-type="float">
            <text:p>-11.25 </text:p>
          </table:table-cell>
          <table:table-cell table:style-name="ce58" office:value-type="float" office:value="-173835" calcext:value-type="float">
            <text:p>-173,835 </text:p>
          </table:table-cell>
          <table:table-cell table:style-name="ce45" office:value-type="float" office:value="-16.84" calcext:value-type="float">
            <text:p>-16.84 </text:p>
          </table:table-cell>
          <table:table-cell table:style-name="ce41" office:value-type="float" office:value="-135306" calcext:value-type="float">
            <text:p>-135,306 </text:p>
          </table:table-cell>
          <table:table-cell table:style-name="ce45" office:value-type="float" office:value="-12.33" calcext:value-type="float">
            <text:p>-12.33 </text:p>
          </table:table-cell>
          <table:table-cell table:style-name="ce41" office:value-type="float" office:value="-125865" calcext:value-type="float">
            <text:p>-125,865 </text:p>
          </table:table-cell>
          <table:table-cell table:style-name="ce45" office:value-type="float" office:value="-10.51" calcext:value-type="float">
            <text:p>-10.51 </text:p>
          </table:table-cell>
          <table:table-cell table:style-name="ce41" office:value-type="float" office:value="-104112" calcext:value-type="float">
            <text:p>-104,112 </text:p>
          </table:table-cell>
          <table:table-cell table:style-name="ce52" office:value-type="float" office:value="-8.91" calcext:value-type="float">
            <text:p>-8.91 </text:p>
          </table:table-cell>
          <table:table-cell table:style-name="ce35" office:value-type="string" office:string-value="業務賸餘(短絀)" calcext:value-type="string">
            <text:p><text:s/>業務賸餘(短絀) </text:p>
          </table:table-cell>
          <table:table-cell table:style-name="ce41" office:value-type="float" office:value="-20156" calcext:value-type="float">
            <text:p>-20,156 </text:p>
          </table:table-cell>
          <table:table-cell table:style-name="ce45" office:value-type="float" office:value="-2.98" calcext:value-type="float">
            <text:p>-2.98 </text:p>
          </table:table-cell>
          <table:table-cell table:style-name="ce41" office:value-type="float" office:value="-111551" calcext:value-type="float">
            <text:p>-111,551 </text:p>
          </table:table-cell>
          <table:table-cell table:style-name="ce52" office:value-type="float" office:value="-7.64" calcext:value-type="float">
            <text:p>-7.64 </text:p>
          </table:table-cell>
          <table:table-cell table:style-name="ce41" office:value-type="float" office:value="-381524" calcext:value-type="float">
            <text:p>-381,524 </text:p>
          </table:table-cell>
          <table:table-cell table:style-name="ce52" office:value-type="float" office:value="-6.99" calcext:value-type="float">
            <text:p>-6.99 </text:p>
          </table:table-cell>
          <table:table-cell table:style-name="ce58" office:value-type="float" office:value="-165411" calcext:value-type="float">
            <text:p>-165,411 </text:p>
          </table:table-cell>
          <table:table-cell table:style-name="ce45" office:value-type="float" office:value="-10.98" calcext:value-type="float">
            <text:p>-10.98 </text:p>
          </table:table-cell>
          <table:table-cell table:style-name="ce41" office:value-type="float" office:value="-114060" calcext:value-type="float">
            <text:p>-114,060 </text:p>
          </table:table-cell>
          <table:table-cell table:style-name="ce45" office:value-type="float" office:value="-8.65" calcext:value-type="float">
            <text:p>-8.65 </text:p>
          </table:table-cell>
          <table:table-cell table:style-name="ce41" office:value-type="float" office:value="-46803" calcext:value-type="float">
            <text:p>-46,803 </text:p>
          </table:table-cell>
          <table:table-cell table:style-name="ce45" office:value-type="float" office:value="-3.72" calcext:value-type="float">
            <text:p>-3.72 </text:p>
          </table:table-cell>
          <table:table-cell table:style-name="ce41" office:value-type="float" office:value="-26531" calcext:value-type="float">
            <text:p>-26,531 </text:p>
          </table:table-cell>
          <table:table-cell table:style-name="ce52" office:value-type="float" office:value="-2.36" calcext:value-type="float">
            <text:p>-2.36 </text:p>
          </table:table-cell>
          <table:table-cell table:style-name="ce35" office:value-type="string" office:string-value="業務賸餘(短絀)" calcext:value-type="string">
            <text:p><text:s/>業務賸餘(短絀) </text:p>
          </table:table-cell>
          <table:table-cell table:style-name="ce41" office:value-type="float" office:value="-64536" calcext:value-type="float">
            <text:p>-64,536 </text:p>
          </table:table-cell>
          <table:table-cell table:style-name="ce45" office:value-type="float" office:value="-8.04" calcext:value-type="float">
            <text:p>-8.04 </text:p>
          </table:table-cell>
          <table:table-cell table:style-name="ce41" office:value-type="float" office:value="-70280" calcext:value-type="float">
            <text:p>-70,280 </text:p>
          </table:table-cell>
          <table:table-cell table:style-name="ce52" office:value-type="float" office:value="-7.13" calcext:value-type="float">
            <text:p>-7.13 </text:p>
          </table:table-cell>
          <table:table-cell table:style-name="ce41" office:value-type="float" office:value="-22564" calcext:value-type="float">
            <text:p>-22,564 </text:p>
          </table:table-cell>
          <table:table-cell table:style-name="ce52" office:value-type="float" office:value="-4.52" calcext:value-type="float">
            <text:p>-4.52 </text:p>
          </table:table-cell>
          <table:table-cell table:style-name="ce58" office:value-type="float" office:value="-22092" calcext:value-type="float">
            <text:p>-22,092 </text:p>
          </table:table-cell>
          <table:table-cell table:style-name="ce45" office:value-type="float" office:value="-4.1" calcext:value-type="float">
            <text:p>-4.10 </text:p>
          </table:table-cell>
          <table:table-cell table:style-name="ce41" office:value-type="float" office:value="-148750" calcext:value-type="float">
            <text:p>-148,750 </text:p>
          </table:table-cell>
          <table:table-cell table:style-name="ce45" office:value-type="float" office:value="-4.89" calcext:value-type="float">
            <text:p>-4.89 </text:p>
          </table:table-cell>
          <table:table-cell table:style-name="ce41" office:value-type="float" office:value="-260180" calcext:value-type="float">
            <text:p>-260,180 </text:p>
          </table:table-cell>
          <table:table-cell table:style-name="ce45" office:value-type="float" office:value="-9.4" calcext:value-type="float">
            <text:p>-9.40 </text:p>
          </table:table-cell>
          <table:table-cell table:style-name="ce41" office:value-type="float" office:value="-113952" calcext:value-type="float">
            <text:p>-113,952 </text:p>
          </table:table-cell>
          <table:table-cell table:style-name="ce52" office:value-type="float" office:value="-4.9" calcext:value-type="float">
            <text:p>-4.90 </text:p>
          </table:table-cell>
          <table:table-cell table:style-name="ce35" office:value-type="string" office:string-value="業務賸餘(短絀)" calcext:value-type="string">
            <text:p><text:s/>業務賸餘(短絀) </text:p>
          </table:table-cell>
          <table:table-cell table:style-name="ce41" office:value-type="float" office:value="-104955" calcext:value-type="float">
            <text:p>-104,955 </text:p>
          </table:table-cell>
          <table:table-cell table:style-name="ce45" office:value-type="float" office:value="-5.94" calcext:value-type="float">
            <text:p>-5.94 </text:p>
          </table:table-cell>
          <table:table-cell table:style-name="ce41" office:value-type="float" office:value="-150641" calcext:value-type="float">
            <text:p>-150,641 </text:p>
          </table:table-cell>
          <table:table-cell table:style-name="ce45" office:value-type="float" office:value="-6.65" calcext:value-type="float">
            <text:p>-6.65 </text:p>
          </table:table-cell>
          <table:table-cell table:style-name="ce41" office:value-type="float" office:value="-77364" calcext:value-type="float">
            <text:p>-77,364 </text:p>
          </table:table-cell>
          <table:table-cell table:style-name="ce52" office:value-type="float" office:value="-14.36" calcext:value-type="float">
            <text:p>-14.36 </text:p>
          </table:table-cell>
          <table:table-cell table:style-name="ce58" office:value-type="float" office:value="-79444" calcext:value-type="float">
            <text:p>-79,444 </text:p>
          </table:table-cell>
          <table:table-cell table:style-name="ce45" office:value-type="float" office:value="-5.15" calcext:value-type="float">
            <text:p>-5.15 </text:p>
          </table:table-cell>
          <table:table-cell table:style-name="ce41" office:value-type="float" office:value="-62224" calcext:value-type="float">
            <text:p>-62,224 </text:p>
          </table:table-cell>
          <table:table-cell table:style-name="ce45" office:value-type="float" office:value="-7.43" calcext:value-type="float">
            <text:p>-7.43 </text:p>
          </table:table-cell>
          <table:table-cell table:style-name="ce41" office:value-type="float" office:value="-74588" calcext:value-type="float">
            <text:p>-74,588 </text:p>
          </table:table-cell>
          <table:table-cell table:style-name="ce45" office:value-type="float" office:value="-10.07" calcext:value-type="float">
            <text:p>-10.07 </text:p>
          </table:table-cell>
          <table:table-cell table:style-name="ce41" office:value-type="float" office:value="-70716" calcext:value-type="float">
            <text:p>-70,716 </text:p>
          </table:table-cell>
          <table:table-cell table:style-name="ce52" office:value-type="float" office:value="-4.17" calcext:value-type="float">
            <text:p>-4.17 </text:p>
          </table:table-cell>
          <table:table-cell table:style-name="ce35" office:value-type="string" office:string-value="業務賸餘(短絀)" calcext:value-type="string">
            <text:p><text:s/>業務賸餘(短絀) </text:p>
          </table:table-cell>
          <table:table-cell table:style-name="ce41" office:value-type="float" office:value="-29916" calcext:value-type="float">
            <text:p>-29,916 </text:p>
          </table:table-cell>
          <table:table-cell table:style-name="ce45" office:value-type="float" office:value="-2.97" calcext:value-type="float">
            <text:p>-2.97 </text:p>
          </table:table-cell>
          <table:table-cell table:style-name="ce41" office:value-type="float" office:value="-342728" calcext:value-type="float">
            <text:p>-342,728 </text:p>
          </table:table-cell>
          <table:table-cell table:style-name="ce45" office:value-type="float" office:value="-7.06" calcext:value-type="float">
            <text:p>-7.06 </text:p>
          </table:table-cell>
          <table:table-cell table:style-name="ce41" office:value-type="float" office:value="-50433" calcext:value-type="float">
            <text:p>-50,433 </text:p>
          </table:table-cell>
          <table:table-cell table:style-name="ce52" office:value-type="float" office:value="-8.85" calcext:value-type="float">
            <text:p>-8.85 </text:p>
          </table:table-cell>
          <table:table-cell table:style-name="ce58" office:value-type="float" office:value="-52913" calcext:value-type="float">
            <text:p>-52,913 </text:p>
          </table:table-cell>
          <table:table-cell table:style-name="ce45" office:value-type="float" office:value="-8.97" calcext:value-type="float">
            <text:p>-8.97 </text:p>
          </table:table-cell>
          <table:table-cell table:style-name="ce41" office:value-type="float" office:value="-52645" calcext:value-type="float">
            <text:p>-52,645 </text:p>
          </table:table-cell>
          <table:table-cell table:style-name="ce45" office:value-type="float" office:value="-10.37" calcext:value-type="float">
            <text:p>-10.37 </text:p>
          </table:table-cell>
          <table:table-cell table:style-name="ce41" office:value-type="float" office:value="-20371" calcext:value-type="float">
            <text:p>-20,371 </text:p>
          </table:table-cell>
          <table:table-cell table:style-name="ce45" office:value-type="float" office:value="-6.33" calcext:value-type="float">
            <text:p>-6.33 </text:p>
          </table:table-cell>
          <table:table-cell table:style-name="ce41" office:value-type="float" office:value="-73129" calcext:value-type="float">
            <text:p>-73,129 </text:p>
          </table:table-cell>
          <table:table-cell table:style-name="ce52" office:value-type="float" office:value="-18.16" calcext:value-type="float">
            <text:p>-18.16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業務外收入" calcext:value-type="string">
            <text:p><text:s/>業務外收入 </text:p>
          </table:table-cell>
          <table:table-cell table:style-name="ce41" office:value-type="float" office:value="10732019" calcext:value-type="float">
            <text:p><text:s/>10,732,019 </text:p>
          </table:table-cell>
          <table:table-cell table:style-name="ce45" office:value-type="float" office:value="9.26" calcext:value-type="float">
            <text:p><text:s/>9.26 </text:p>
          </table:table-cell>
          <table:table-cell table:style-name="ce41" office:value-type="float" office:value="3924489" calcext:value-type="float">
            <text:p><text:s/>3,924,489 </text:p>
          </table:table-cell>
          <table:table-cell table:style-name="ce52" office:value-type="float" office:value="22.58" calcext:value-type="float">
            <text:p><text:s/>22.58 </text:p>
          </table:table-cell>
          <table:table-cell table:style-name="ce41" office:value-type="float" office:value="493500" calcext:value-type="float">
            <text:p><text:s/>493,500 </text:p>
          </table:table-cell>
          <table:table-cell table:style-name="ce52" office:value-type="float" office:value="13.08" calcext:value-type="float">
            <text:p><text:s/>13.08 </text:p>
          </table:table-cell>
          <table:table-cell table:style-name="ce58" office:value-type="float" office:value="635657" calcext:value-type="float">
            <text:p><text:s/>635,657 </text:p>
          </table:table-cell>
          <table:table-cell table:style-name="ce45" office:value-type="float" office:value="9.4" calcext:value-type="float">
            <text:p><text:s/>9.40 </text:p>
          </table:table-cell>
          <table:table-cell table:style-name="ce41" office:value-type="float" office:value="262590" calcext:value-type="float">
            <text:p><text:s/>262,590 </text:p>
          </table:table-cell>
          <table:table-cell table:style-name="ce45" office:value-type="float" office:value="5.81" calcext:value-type="float">
            <text:p><text:s/>5.81 </text:p>
          </table:table-cell>
          <table:table-cell table:style-name="ce41" office:value-type="float" office:value="462254" calcext:value-type="float">
            <text:p><text:s/>462,254 </text:p>
          </table:table-cell>
          <table:table-cell table:style-name="ce45" office:value-type="float" office:value="5.16" calcext:value-type="float">
            <text:p><text:s/>5.16 </text:p>
          </table:table-cell>
          <table:table-cell table:style-name="ce41" office:value-type="float" office:value="417000" calcext:value-type="float">
            <text:p><text:s/>417,000 </text:p>
          </table:table-cell>
          <table:table-cell table:style-name="ce52" office:value-type="float" office:value="7.4" calcext:value-type="float">
            <text:p><text:s/>7.40 </text:p>
          </table:table-cell>
          <table:table-cell table:style-name="ce69" office:value-type="string" office:string-value="業務外收入" calcext:value-type="string">
            <text:p><text:s/>業務外收入 </text:p>
          </table:table-cell>
          <table:table-cell table:style-name="ce41" office:value-type="float" office:value="223159" calcext:value-type="float">
            <text:p><text:s/>223,159 </text:p>
          </table:table-cell>
          <table:table-cell table:style-name="ce45" office:value-type="float" office:value="5.16" calcext:value-type="float">
            <text:p><text:s/>5.16 </text:p>
          </table:table-cell>
          <table:table-cell table:style-name="ce41" office:value-type="float" office:value="218598" calcext:value-type="float">
            <text:p><text:s/>218,598 </text:p>
          </table:table-cell>
          <table:table-cell table:style-name="ce52" office:value-type="float" office:value="7.17" calcext:value-type="float">
            <text:p><text:s/>7.17 </text:p>
          </table:table-cell>
          <table:table-cell table:style-name="ce41" office:value-type="float" office:value="168124" calcext:value-type="float">
            <text:p><text:s/>168,124 </text:p>
          </table:table-cell>
          <table:table-cell table:style-name="ce52" office:value-type="float" office:value="6.62" calcext:value-type="float">
            <text:p><text:s/>6.62 </text:p>
          </table:table-cell>
          <table:table-cell table:style-name="ce58" office:value-type="float" office:value="128786" calcext:value-type="float">
            <text:p><text:s/>128,786 </text:p>
          </table:table-cell>
          <table:table-cell table:style-name="ce45" office:value-type="float" office:value="5.7" calcext:value-type="float">
            <text:p><text:s/>5.70 </text:p>
          </table:table-cell>
          <table:table-cell table:style-name="ce41" office:value-type="float" office:value="399182" calcext:value-type="float">
            <text:p><text:s/>399,182 </text:p>
          </table:table-cell>
          <table:table-cell table:style-name="ce45" office:value-type="float" office:value="17.01" calcext:value-type="float">
            <text:p><text:s/>17.01 </text:p>
          </table:table-cell>
          <table:table-cell table:style-name="ce41" office:value-type="float" office:value="191173" calcext:value-type="float">
            <text:p><text:s/>191,173 </text:p>
          </table:table-cell>
          <table:table-cell table:style-name="ce45" office:value-type="float" office:value="8.66" calcext:value-type="float">
            <text:p><text:s/>8.66 </text:p>
          </table:table-cell>
          <table:table-cell table:style-name="ce41" office:value-type="float" office:value="80120" calcext:value-type="float">
            <text:p><text:s/>80,120 </text:p>
          </table:table-cell>
          <table:table-cell table:style-name="ce52" office:value-type="float" office:value="6.2" calcext:value-type="float">
            <text:p><text:s/>6.20 </text:p>
          </table:table-cell>
          <table:table-cell table:style-name="ce35" office:value-type="string" office:string-value="業務外收入" calcext:value-type="string">
            <text:p><text:s/>業務外收入 </text:p>
          </table:table-cell>
          <table:table-cell table:style-name="ce41" office:value-type="float" office:value="130988" calcext:value-type="float">
            <text:p><text:s/>130,988 </text:p>
          </table:table-cell>
          <table:table-cell table:style-name="ce45" office:value-type="float" office:value="8.59" calcext:value-type="float">
            <text:p><text:s/>8.59 </text:p>
          </table:table-cell>
          <table:table-cell table:style-name="ce41" office:value-type="float" office:value="132648" calcext:value-type="float">
            <text:p><text:s/>132,648 </text:p>
          </table:table-cell>
          <table:table-cell table:style-name="ce52" office:value-type="float" office:value="5.56" calcext:value-type="float">
            <text:p><text:s/>5.56 </text:p>
          </table:table-cell>
          <table:table-cell table:style-name="ce41" office:value-type="float" office:value="56571" calcext:value-type="float">
            <text:p><text:s/>56,571 </text:p>
          </table:table-cell>
          <table:table-cell table:style-name="ce52" office:value-type="float" office:value="5.24" calcext:value-type="float">
            <text:p><text:s/>5.24 </text:p>
          </table:table-cell>
          <table:table-cell table:style-name="ce58" office:value-type="float" office:value="69791" calcext:value-type="float">
            <text:p><text:s/>69,791 </text:p>
          </table:table-cell>
          <table:table-cell table:style-name="ce45" office:value-type="float" office:value="6.76" calcext:value-type="float">
            <text:p><text:s/>6.76 </text:p>
          </table:table-cell>
          <table:table-cell table:style-name="ce41" office:value-type="float" office:value="90976" calcext:value-type="float">
            <text:p><text:s/>90,976 </text:p>
          </table:table-cell>
          <table:table-cell table:style-name="ce45" office:value-type="float" office:value="8.29" calcext:value-type="float">
            <text:p><text:s/>8.29 </text:p>
          </table:table-cell>
          <table:table-cell table:style-name="ce41" office:value-type="float" office:value="71113" calcext:value-type="float">
            <text:p><text:s/>71,113 </text:p>
          </table:table-cell>
          <table:table-cell table:style-name="ce45" office:value-type="float" office:value="5.94" calcext:value-type="float">
            <text:p><text:s/>5.94 </text:p>
          </table:table-cell>
          <table:table-cell table:style-name="ce41" office:value-type="float" office:value="43347" calcext:value-type="float">
            <text:p><text:s/>43,347 </text:p>
          </table:table-cell>
          <table:table-cell table:style-name="ce52" office:value-type="float" office:value="3.71" calcext:value-type="float">
            <text:p><text:s/>3.71 </text:p>
          </table:table-cell>
          <table:table-cell table:style-name="ce35" office:value-type="string" office:string-value="業務外收入" calcext:value-type="string">
            <text:p><text:s/>業務外收入 </text:p>
          </table:table-cell>
          <table:table-cell table:style-name="ce41" office:value-type="float" office:value="29684" calcext:value-type="float">
            <text:p><text:s/>29,684 </text:p>
          </table:table-cell>
          <table:table-cell table:style-name="ce45" office:value-type="float" office:value="4.39" calcext:value-type="float">
            <text:p><text:s/>4.39 </text:p>
          </table:table-cell>
          <table:table-cell table:style-name="ce41" office:value-type="float" office:value="116806" calcext:value-type="float">
            <text:p><text:s/>116,806 </text:p>
          </table:table-cell>
          <table:table-cell table:style-name="ce52" office:value-type="float" office:value="8.01" calcext:value-type="float">
            <text:p><text:s/>8.01 </text:p>
          </table:table-cell>
          <table:table-cell table:style-name="ce41" office:value-type="float" office:value="418474" calcext:value-type="float">
            <text:p><text:s/>418,474 </text:p>
          </table:table-cell>
          <table:table-cell table:style-name="ce52" office:value-type="float" office:value="7.67" calcext:value-type="float">
            <text:p><text:s/>7.67 </text:p>
          </table:table-cell>
          <table:table-cell table:style-name="ce58" office:value-type="float" office:value="82512" calcext:value-type="float">
            <text:p><text:s/>82,512 </text:p>
          </table:table-cell>
          <table:table-cell table:style-name="ce45" office:value-type="float" office:value="5.48" calcext:value-type="float">
            <text:p><text:s/>5.48 </text:p>
          </table:table-cell>
          <table:table-cell table:style-name="ce41" office:value-type="float" office:value="91034" calcext:value-type="float">
            <text:p><text:s/>91,034 </text:p>
          </table:table-cell>
          <table:table-cell table:style-name="ce45" office:value-type="float" office:value="6.9" calcext:value-type="float">
            <text:p><text:s/>6.90 </text:p>
          </table:table-cell>
          <table:table-cell table:style-name="ce41" office:value-type="float" office:value="82100" calcext:value-type="float">
            <text:p><text:s/>82,100 </text:p>
          </table:table-cell>
          <table:table-cell table:style-name="ce45" office:value-type="float" office:value="6.52" calcext:value-type="float">
            <text:p><text:s/>6.52 </text:p>
          </table:table-cell>
          <table:table-cell table:style-name="ce41" office:value-type="float" office:value="64501" calcext:value-type="float">
            <text:p><text:s/>64,501 </text:p>
          </table:table-cell>
          <table:table-cell table:style-name="ce52" office:value-type="float" office:value="5.74" calcext:value-type="float">
            <text:p><text:s/>5.74 </text:p>
          </table:table-cell>
          <table:table-cell table:style-name="ce35" office:value-type="string" office:string-value="業務外收入" calcext:value-type="string">
            <text:p><text:s/>業務外收入 </text:p>
          </table:table-cell>
          <table:table-cell table:style-name="ce41" office:value-type="float" office:value="77267" calcext:value-type="float">
            <text:p><text:s/>77,267 </text:p>
          </table:table-cell>
          <table:table-cell table:style-name="ce45" office:value-type="float" office:value="9.63" calcext:value-type="float">
            <text:p><text:s/>9.63 </text:p>
          </table:table-cell>
          <table:table-cell table:style-name="ce41" office:value-type="float" office:value="65499" calcext:value-type="float">
            <text:p><text:s/>65,499 </text:p>
          </table:table-cell>
          <table:table-cell table:style-name="ce52" office:value-type="float" office:value="6.65" calcext:value-type="float">
            <text:p><text:s/>6.65 </text:p>
          </table:table-cell>
          <table:table-cell table:style-name="ce41" office:value-type="float" office:value="36924" calcext:value-type="float">
            <text:p><text:s/>36,924 </text:p>
          </table:table-cell>
          <table:table-cell table:style-name="ce52" office:value-type="float" office:value="7.4" calcext:value-type="float">
            <text:p><text:s/>7.40 </text:p>
          </table:table-cell>
          <table:table-cell table:style-name="ce58" office:value-type="float" office:value="18918" calcext:value-type="float">
            <text:p><text:s/>18,918 </text:p>
          </table:table-cell>
          <table:table-cell table:style-name="ce45" office:value-type="float" office:value="3.51" calcext:value-type="float">
            <text:p><text:s/>3.51 </text:p>
          </table:table-cell>
          <table:table-cell table:style-name="ce41" office:value-type="float" office:value="200096" calcext:value-type="float">
            <text:p><text:s/>200,096 </text:p>
          </table:table-cell>
          <table:table-cell table:style-name="ce45" office:value-type="float" office:value="6.58" calcext:value-type="float">
            <text:p><text:s/>6.58 </text:p>
          </table:table-cell>
          <table:table-cell table:style-name="ce41" office:value-type="float" office:value="259234" calcext:value-type="float">
            <text:p><text:s/>259,234 </text:p>
          </table:table-cell>
          <table:table-cell table:style-name="ce45" office:value-type="float" office:value="9.37" calcext:value-type="float">
            <text:p><text:s/>9.37 </text:p>
          </table:table-cell>
          <table:table-cell table:style-name="ce41" office:value-type="float" office:value="106617" calcext:value-type="float">
            <text:p><text:s/>106,617 </text:p>
          </table:table-cell>
          <table:table-cell table:style-name="ce52" office:value-type="float" office:value="4.59" calcext:value-type="float">
            <text:p><text:s/>4.59 </text:p>
          </table:table-cell>
          <table:table-cell table:style-name="ce35" office:value-type="string" office:string-value="業務外收入" calcext:value-type="string">
            <text:p><text:s/>業務外收入 </text:p>
          </table:table-cell>
          <table:table-cell table:style-name="ce41" office:value-type="float" office:value="80700" calcext:value-type="float">
            <text:p><text:s/>80,700 </text:p>
          </table:table-cell>
          <table:table-cell table:style-name="ce45" office:value-type="float" office:value="4.56" calcext:value-type="float">
            <text:p><text:s/>4.56 </text:p>
          </table:table-cell>
          <table:table-cell table:style-name="ce41" office:value-type="float" office:value="126024" calcext:value-type="float">
            <text:p><text:s/>126,024 </text:p>
          </table:table-cell>
          <table:table-cell table:style-name="ce45" office:value-type="float" office:value="5.56" calcext:value-type="float">
            <text:p><text:s/>5.56 </text:p>
          </table:table-cell>
          <table:table-cell table:style-name="ce41" office:value-type="float" office:value="19011" calcext:value-type="float">
            <text:p><text:s/>19,011 </text:p>
          </table:table-cell>
          <table:table-cell table:style-name="ce52" office:value-type="float" office:value="3.53" calcext:value-type="float">
            <text:p><text:s/>3.53 </text:p>
          </table:table-cell>
          <table:table-cell table:style-name="ce58" office:value-type="float" office:value="58270" calcext:value-type="float">
            <text:p><text:s/>58,270 </text:p>
          </table:table-cell>
          <table:table-cell table:style-name="ce45" office:value-type="float" office:value="3.77" calcext:value-type="float">
            <text:p><text:s/>3.77 </text:p>
          </table:table-cell>
          <table:table-cell table:style-name="ce41" office:value-type="float" office:value="40996" calcext:value-type="float">
            <text:p><text:s/>40,996 </text:p>
          </table:table-cell>
          <table:table-cell table:style-name="ce45" office:value-type="float" office:value="4.9" calcext:value-type="float">
            <text:p><text:s/>4.90 </text:p>
          </table:table-cell>
          <table:table-cell table:style-name="ce41" office:value-type="float" office:value="50285" calcext:value-type="float">
            <text:p><text:s/>50,285 </text:p>
          </table:table-cell>
          <table:table-cell table:style-name="ce45" office:value-type="float" office:value="6.79" calcext:value-type="float">
            <text:p><text:s/>6.79 </text:p>
          </table:table-cell>
          <table:table-cell table:style-name="ce41" office:value-type="float" office:value="70561" calcext:value-type="float">
            <text:p><text:s/>70,561 </text:p>
          </table:table-cell>
          <table:table-cell table:style-name="ce52" office:value-type="float" office:value="4.16" calcext:value-type="float">
            <text:p><text:s/>4.16 </text:p>
          </table:table-cell>
          <table:table-cell table:style-name="ce35" office:value-type="string" office:string-value="業務外收入" calcext:value-type="string">
            <text:p><text:s/>業務外收入 </text:p>
          </table:table-cell>
          <table:table-cell table:style-name="ce41" office:value-type="float" office:value="46875" calcext:value-type="float">
            <text:p><text:s/>46,875 </text:p>
          </table:table-cell>
          <table:table-cell table:style-name="ce45" office:value-type="float" office:value="4.66" calcext:value-type="float">
            <text:p><text:s/>4.66 </text:p>
          </table:table-cell>
          <table:table-cell table:style-name="ce41" office:value-type="float" office:value="180164" calcext:value-type="float">
            <text:p><text:s/>180,164 </text:p>
          </table:table-cell>
          <table:table-cell table:style-name="ce45" office:value-type="float" office:value="3.71" calcext:value-type="float">
            <text:p><text:s/>3.71 </text:p>
          </table:table-cell>
          <table:table-cell table:style-name="ce41" office:value-type="float" office:value="93560" calcext:value-type="float">
            <text:p><text:s/>93,560 </text:p>
          </table:table-cell>
          <table:table-cell table:style-name="ce52" office:value-type="float" office:value="16.42" calcext:value-type="float">
            <text:p><text:s/>16.42 </text:p>
          </table:table-cell>
          <table:table-cell table:style-name="ce58" office:value-type="float" office:value="56179" calcext:value-type="float">
            <text:p><text:s/>56,179 </text:p>
          </table:table-cell>
          <table:table-cell table:style-name="ce45" office:value-type="float" office:value="9.53" calcext:value-type="float">
            <text:p><text:s/>9.53 </text:p>
          </table:table-cell>
          <table:table-cell table:style-name="ce41" office:value-type="float" office:value="24089" calcext:value-type="float">
            <text:p><text:s/>24,089 </text:p>
          </table:table-cell>
          <table:table-cell table:style-name="ce45" office:value-type="float" office:value="4.75" calcext:value-type="float">
            <text:p><text:s/>4.75 </text:p>
          </table:table-cell>
          <table:table-cell table:style-name="ce41" office:value-type="float" office:value="15110" calcext:value-type="float">
            <text:p><text:s/>15,110 </text:p>
          </table:table-cell>
          <table:table-cell table:style-name="ce45" office:value-type="float" office:value="4.69" calcext:value-type="float">
            <text:p><text:s/>4.69 </text:p>
          </table:table-cell>
          <table:table-cell table:style-name="ce41" office:value-type="float" office:value="20463" calcext:value-type="float">
            <text:p><text:s/>20,463 </text:p>
          </table:table-cell>
          <table:table-cell table:style-name="ce52" office:value-type="float" office:value="5.08" calcext:value-type="float">
            <text:p><text:s/>5.08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財務收入" calcext:value-type="string">
            <text:p><text:s/>　財務收入 </text:p>
          </table:table-cell>
          <table:table-cell table:style-name="ce41" office:value-type="float" office:value="1106198" calcext:value-type="float">
            <text:p><text:s/>1,106,198 </text:p>
          </table:table-cell>
          <table:table-cell table:style-name="ce45" office:value-type="float" office:value="0.95" calcext:value-type="float">
            <text:p><text:s/>0.95 </text:p>
          </table:table-cell>
          <table:table-cell table:style-name="ce41" office:value-type="float" office:value="204005" calcext:value-type="float">
            <text:p><text:s/>204,005 </text:p>
          </table:table-cell>
          <table:table-cell table:style-name="ce52" office:value-type="float" office:value="1.17" calcext:value-type="float">
            <text:p><text:s/>1.17 </text:p>
          </table:table-cell>
          <table:table-cell table:style-name="ce41" office:value-type="float" office:value="37500" calcext:value-type="float">
            <text:p><text:s/>37,500 </text:p>
          </table:table-cell>
          <table:table-cell table:style-name="ce52" office:value-type="float" office:value="0.99" calcext:value-type="float">
            <text:p><text:s/>0.99 </text:p>
          </table:table-cell>
          <table:table-cell table:style-name="ce58" office:value-type="float" office:value="67359" calcext:value-type="float">
            <text:p><text:s/>67,359 </text:p>
          </table:table-cell>
          <table:table-cell table:style-name="ce45" office:value-type="float" office:value="1" calcext:value-type="float">
            <text:p><text:s/>1.00 </text:p>
          </table:table-cell>
          <table:table-cell table:style-name="ce41" office:value-type="float" office:value="29700" calcext:value-type="float">
            <text:p><text:s/>29,700 </text:p>
          </table:table-cell>
          <table:table-cell table:style-name="ce45" office:value-type="float" office:value="0.66" calcext:value-type="float">
            <text:p><text:s/>0.66 </text:p>
          </table:table-cell>
          <table:table-cell table:style-name="ce41" office:value-type="float" office:value="85658" calcext:value-type="float">
            <text:p><text:s/>85,658 </text:p>
          </table:table-cell>
          <table:table-cell table:style-name="ce45" office:value-type="float" office:value="0.96" calcext:value-type="float">
            <text:p><text:s/>0.96 </text:p>
          </table:table-cell>
          <table:table-cell table:style-name="ce41" office:value-type="float" office:value="37000" calcext:value-type="float">
            <text:p><text:s/>37,000 </text:p>
          </table:table-cell>
          <table:table-cell table:style-name="ce52" office:value-type="float" office:value="0.66" calcext:value-type="float">
            <text:p><text:s/>0.66 </text:p>
          </table:table-cell>
          <table:table-cell table:style-name="ce69" office:value-type="string" office:string-value="　財務收入" calcext:value-type="string">
            <text:p><text:s/>　財務收入 </text:p>
          </table:table-cell>
          <table:table-cell table:style-name="ce41" office:value-type="float" office:value="40421" calcext:value-type="float">
            <text:p><text:s/>40,421 </text:p>
          </table:table-cell>
          <table:table-cell table:style-name="ce45" office:value-type="float" office:value="0.93" calcext:value-type="float">
            <text:p><text:s/>0.93 </text:p>
          </table:table-cell>
          <table:table-cell table:style-name="ce41" office:value-type="float" office:value="33098" calcext:value-type="float">
            <text:p><text:s/>33,098 </text:p>
          </table:table-cell>
          <table:table-cell table:style-name="ce52" office:value-type="float" office:value="1.09" calcext:value-type="float">
            <text:p><text:s/>1.09 </text:p>
          </table:table-cell>
          <table:table-cell table:style-name="ce41" office:value-type="float" office:value="30624" calcext:value-type="float">
            <text:p><text:s/>30,624 </text:p>
          </table:table-cell>
          <table:table-cell table:style-name="ce52" office:value-type="float" office:value="1.21" calcext:value-type="float">
            <text:p><text:s/>1.21 </text:p>
          </table:table-cell>
          <table:table-cell table:style-name="ce58" office:value-type="float" office:value="18360" calcext:value-type="float">
            <text:p><text:s/>18,360 </text:p>
          </table:table-cell>
          <table:table-cell table:style-name="ce45" office:value-type="float" office:value="0.81" calcext:value-type="float">
            <text:p><text:s/>0.81 </text:p>
          </table:table-cell>
          <table:table-cell table:style-name="ce41" office:value-type="float" office:value="17000" calcext:value-type="float">
            <text:p><text:s/>17,000 </text:p>
          </table:table-cell>
          <table:table-cell table:style-name="ce45" office:value-type="float" office:value="0.72" calcext:value-type="float">
            <text:p><text:s/>0.72 </text:p>
          </table:table-cell>
          <table:table-cell table:style-name="ce41" office:value-type="float" office:value="19650" calcext:value-type="float">
            <text:p><text:s/>19,650 </text:p>
          </table:table-cell>
          <table:table-cell table:style-name="ce45" office:value-type="float" office:value="0.89" calcext:value-type="float">
            <text:p><text:s/>0.89 </text:p>
          </table:table-cell>
          <table:table-cell table:style-name="ce41" office:value-type="float" office:value="5000" calcext:value-type="float">
            <text:p><text:s/>5,000 </text:p>
          </table:table-cell>
          <table:table-cell table:style-name="ce52" office:value-type="float" office:value="0.39" calcext:value-type="float">
            <text:p><text:s/>0.39 </text:p>
          </table:table-cell>
          <table:table-cell table:style-name="ce35" office:value-type="string" office:string-value="　財務收入" calcext:value-type="string">
            <text:p><text:s/>　財務收入 </text:p>
          </table:table-cell>
          <table:table-cell table:style-name="ce41" office:value-type="float" office:value="8800" calcext:value-type="float">
            <text:p><text:s/>8,800 </text:p>
          </table:table-cell>
          <table:table-cell table:style-name="ce45" office:value-type="float" office:value="0.58" calcext:value-type="float">
            <text:p><text:s/>0.58 </text:p>
          </table:table-cell>
          <table:table-cell table:style-name="ce41" office:value-type="float" office:value="18228" calcext:value-type="float">
            <text:p><text:s/>18,228 </text:p>
          </table:table-cell>
          <table:table-cell table:style-name="ce52" office:value-type="float" office:value="0.76" calcext:value-type="float">
            <text:p><text:s/>0.76 </text:p>
          </table:table-cell>
          <table:table-cell table:style-name="ce41" office:value-type="float" office:value="6838" calcext:value-type="float">
            <text:p><text:s/>6,838 </text:p>
          </table:table-cell>
          <table:table-cell table:style-name="ce52" office:value-type="float" office:value="0.63" calcext:value-type="float">
            <text:p><text:s/>0.63 </text:p>
          </table:table-cell>
          <table:table-cell table:style-name="ce58" office:value-type="float" office:value="6738" calcext:value-type="float">
            <text:p><text:s/>6,738 </text:p>
          </table:table-cell>
          <table:table-cell table:style-name="ce45" office:value-type="float" office:value="0.65" calcext:value-type="float">
            <text:p><text:s/>0.65 </text:p>
          </table:table-cell>
          <table:table-cell table:style-name="ce41" office:value-type="float" office:value="23000" calcext:value-type="float">
            <text:p><text:s/>23,000 </text:p>
          </table:table-cell>
          <table:table-cell table:style-name="ce45" office:value-type="float" office:value="2.1" calcext:value-type="float">
            <text:p><text:s/>2.10 </text:p>
          </table:table-cell>
          <table:table-cell table:style-name="ce41" office:value-type="float" office:value="4149" calcext:value-type="float">
            <text:p><text:s/>4,149 </text:p>
          </table:table-cell>
          <table:table-cell table:style-name="ce45" office:value-type="float" office:value="0.35" calcext:value-type="float">
            <text:p><text:s/>0.35 </text:p>
          </table:table-cell>
          <table:table-cell table:style-name="ce41" office:value-type="float" office:value="10805" calcext:value-type="float">
            <text:p><text:s/>10,805 </text:p>
          </table:table-cell>
          <table:table-cell table:style-name="ce52" office:value-type="float" office:value="0.92" calcext:value-type="float">
            <text:p><text:s/>0.92 </text:p>
          </table:table-cell>
          <table:table-cell table:style-name="ce35" office:value-type="string" office:string-value="　財務收入" calcext:value-type="string">
            <text:p><text:s/>　財務收入 </text:p>
          </table:table-cell>
          <table:table-cell table:style-name="ce41" office:value-type="float" office:value="800" calcext:value-type="float">
            <text:p><text:s/>800 </text:p>
          </table:table-cell>
          <table:table-cell table:style-name="ce45" office:value-type="float" office:value="0.12" calcext:value-type="float">
            <text:p><text:s/>0.12 </text:p>
          </table:table-cell>
          <table:table-cell table:style-name="ce41" office:value-type="float" office:value="29950" calcext:value-type="float">
            <text:p><text:s/>29,950 </text:p>
          </table:table-cell>
          <table:table-cell table:style-name="ce52" office:value-type="float" office:value="2.05" calcext:value-type="float">
            <text:p><text:s/>2.05 </text:p>
          </table:table-cell>
          <table:table-cell table:style-name="ce41" office:value-type="float" office:value="24222" calcext:value-type="float">
            <text:p><text:s/>24,222 </text:p>
          </table:table-cell>
          <table:table-cell table:style-name="ce52" office:value-type="float" office:value="0.44" calcext:value-type="float">
            <text:p><text:s/>0.44 </text:p>
          </table:table-cell>
          <table:table-cell table:style-name="ce58" office:value-type="float" office:value="10000" calcext:value-type="float">
            <text:p><text:s/>10,000 </text:p>
          </table:table-cell>
          <table:table-cell table:style-name="ce45" office:value-type="float" office:value="0.66" calcext:value-type="float">
            <text:p><text:s/>0.66 </text:p>
          </table:table-cell>
          <table:table-cell table:style-name="ce41" office:value-type="float" office:value="13280" calcext:value-type="float">
            <text:p><text:s/>13,280 </text:p>
          </table:table-cell>
          <table:table-cell table:style-name="ce45" office:value-type="float" office:value="1.01" calcext:value-type="float">
            <text:p><text:s/>1.01 </text:p>
          </table:table-cell>
          <table:table-cell table:style-name="ce41" office:value-type="float" office:value="17709" calcext:value-type="float">
            <text:p><text:s/>17,709 </text:p>
          </table:table-cell>
          <table:table-cell table:style-name="ce45" office:value-type="float" office:value="1.41" calcext:value-type="float">
            <text:p><text:s/>1.41 </text:p>
          </table:table-cell>
          <table:table-cell table:style-name="ce41" office:value-type="float" office:value="12401" calcext:value-type="float">
            <text:p><text:s/>12,401 </text:p>
          </table:table-cell>
          <table:table-cell table:style-name="ce52" office:value-type="float" office:value="1.1" calcext:value-type="float">
            <text:p><text:s/>1.10 </text:p>
          </table:table-cell>
          <table:table-cell table:style-name="ce35" office:value-type="string" office:string-value="　財務收入" calcext:value-type="string">
            <text:p><text:s/>　財務收入 </text:p>
          </table:table-cell>
          <table:table-cell table:style-name="ce41" office:value-type="float" office:value="2341" calcext:value-type="float">
            <text:p><text:s/>2,341 </text:p>
          </table:table-cell>
          <table:table-cell table:style-name="ce45" office:value-type="float" office:value="0.29" calcext:value-type="float">
            <text:p><text:s/>0.29 </text:p>
          </table:table-cell>
          <table:table-cell table:style-name="ce41" office:value-type="float" office:value="21182" calcext:value-type="float">
            <text:p><text:s/>21,182 </text:p>
          </table:table-cell>
          <table:table-cell table:style-name="ce52" office:value-type="float" office:value="2.15" calcext:value-type="float">
            <text:p><text:s/>2.15 </text:p>
          </table:table-cell>
          <table:table-cell table:style-name="ce41" office:value-type="float" office:value="8684" calcext:value-type="float">
            <text:p><text:s/>8,684 </text:p>
          </table:table-cell>
          <table:table-cell table:style-name="ce52" office:value-type="float" office:value="1.74" calcext:value-type="float">
            <text:p><text:s/>1.74 </text:p>
          </table:table-cell>
          <table:table-cell table:style-name="ce58" office:value-type="float" office:value="12463" calcext:value-type="float">
            <text:p><text:s/>12,463 </text:p>
          </table:table-cell>
          <table:table-cell table:style-name="ce45" office:value-type="float" office:value="2.31" calcext:value-type="float">
            <text:p><text:s/>2.31 </text:p>
          </table:table-cell>
          <table:table-cell table:style-name="ce41" office:value-type="float" office:value="14010" calcext:value-type="float">
            <text:p><text:s/>14,010 </text:p>
          </table:table-cell>
          <table:table-cell table:style-name="ce45" office:value-type="float" office:value="0.46" calcext:value-type="float">
            <text:p><text:s/>0.46 </text:p>
          </table:table-cell>
          <table:table-cell table:style-name="ce41" office:value-type="float" office:value="30000" calcext:value-type="float">
            <text:p><text:s/>30,000 </text:p>
          </table:table-cell>
          <table:table-cell table:style-name="ce45" office:value-type="float" office:value="1.08" calcext:value-type="float">
            <text:p><text:s/>1.08 </text:p>
          </table:table-cell>
          <table:table-cell table:style-name="ce41" office:value-type="float" office:value="25000" calcext:value-type="float">
            <text:p><text:s/>25,000 </text:p>
          </table:table-cell>
          <table:table-cell table:style-name="ce52" office:value-type="float" office:value="1.08" calcext:value-type="float">
            <text:p><text:s/>1.08 </text:p>
          </table:table-cell>
          <table:table-cell table:style-name="ce35" office:value-type="string" office:string-value="　財務收入" calcext:value-type="string">
            <text:p><text:s/>　財務收入 </text:p>
          </table:table-cell>
          <table:table-cell table:style-name="ce41" office:value-type="float" office:value="25000" calcext:value-type="float">
            <text:p><text:s/>25,000 </text:p>
          </table:table-cell>
          <table:table-cell table:style-name="ce45" office:value-type="float" office:value="1.41" calcext:value-type="float">
            <text:p><text:s/>1.41 </text:p>
          </table:table-cell>
          <table:table-cell table:style-name="ce41" office:value-type="float" office:value="17000" calcext:value-type="float">
            <text:p><text:s/>17,000 </text:p>
          </table:table-cell>
          <table:table-cell table:style-name="ce45" office:value-type="float" office:value="0.75" calcext:value-type="float">
            <text:p><text:s/>0.75 </text:p>
          </table:table-cell>
          <table:table-cell table:style-name="ce41" office:value-type="float" office:value="1408" calcext:value-type="float">
            <text:p><text:s/>1,408 </text:p>
          </table:table-cell>
          <table:table-cell table:style-name="ce52" office:value-type="float" office:value="0.26" calcext:value-type="float">
            <text:p><text:s/>0.26 </text:p>
          </table:table-cell>
          <table:table-cell table:style-name="ce58" office:value-type="float" office:value="13690" calcext:value-type="float">
            <text:p><text:s/>13,690 </text:p>
          </table:table-cell>
          <table:table-cell table:style-name="ce45" office:value-type="float" office:value="0.89" calcext:value-type="float">
            <text:p><text:s/>0.89 </text:p>
          </table:table-cell>
          <table:table-cell table:style-name="ce41" office:value-type="float" office:value="8400" calcext:value-type="float">
            <text:p><text:s/>8,400 </text:p>
          </table:table-cell>
          <table:table-cell table:style-name="ce45" office:value-type="float" office:value="1" calcext:value-type="float">
            <text:p><text:s/>1.00 </text:p>
          </table:table-cell>
          <table:table-cell table:style-name="ce41" office:value-type="float" office:value="8500" calcext:value-type="float">
            <text:p><text:s/>8,500 </text:p>
          </table:table-cell>
          <table:table-cell table:style-name="ce45" office:value-type="float" office:value="1.15" calcext:value-type="float">
            <text:p><text:s/>1.15 </text:p>
          </table:table-cell>
          <table:table-cell table:style-name="ce41" office:value-type="float" office:value="19000" calcext:value-type="float">
            <text:p><text:s/>19,000 </text:p>
          </table:table-cell>
          <table:table-cell table:style-name="ce52" office:value-type="float" office:value="1.12" calcext:value-type="float">
            <text:p><text:s/>1.12 </text:p>
          </table:table-cell>
          <table:table-cell table:style-name="ce35" office:value-type="string" office:string-value="　財務收入" calcext:value-type="string">
            <text:p><text:s/>　財務收入 </text:p>
          </table:table-cell>
          <table:table-cell table:style-name="ce41" office:value-type="float" office:value="13825" calcext:value-type="float">
            <text:p><text:s/>13,825 </text:p>
          </table:table-cell>
          <table:table-cell table:style-name="ce45" office:value-type="float" office:value="1.37" calcext:value-type="float">
            <text:p><text:s/>1.37 </text:p>
          </table:table-cell>
          <table:table-cell table:style-name="ce41" office:value-type="float" office:value="43000" calcext:value-type="float">
            <text:p><text:s/>43,000 </text:p>
          </table:table-cell>
          <table:table-cell table:style-name="ce45" office:value-type="float" office:value="0.89" calcext:value-type="float">
            <text:p><text:s/>0.89 </text:p>
          </table:table-cell>
          <table:table-cell table:style-name="ce41" office:value-type="float" office:value="9300" calcext:value-type="float">
            <text:p><text:s/>9,300 </text:p>
          </table:table-cell>
          <table:table-cell table:style-name="ce52" office:value-type="float" office:value="1.63" calcext:value-type="float">
            <text:p><text:s/>1.63 </text:p>
          </table:table-cell>
          <table:table-cell table:style-name="ce58" office:value-type="float" office:value="9000" calcext:value-type="float">
            <text:p><text:s/>9,000 </text:p>
          </table:table-cell>
          <table:table-cell table:style-name="ce45" office:value-type="float" office:value="1.53" calcext:value-type="float">
            <text:p><text:s/>1.53 </text:p>
          </table:table-cell>
          <table:table-cell table:style-name="ce41" office:value-type="float" office:value="2800" calcext:value-type="float">
            <text:p><text:s/>2,800 </text:p>
          </table:table-cell>
          <table:table-cell table:style-name="ce45" office:value-type="float" office:value="0.55" calcext:value-type="float">
            <text:p><text:s/>0.55 </text:p>
          </table:table-cell>
          <table:table-cell table:style-name="ce41" office:value-type="float" office:value="5300" calcext:value-type="float">
            <text:p><text:s/>5,300 </text:p>
          </table:table-cell>
          <table:table-cell table:style-name="ce45" office:value-type="float" office:value="1.65" calcext:value-type="float">
            <text:p><text:s/>1.65 </text:p>
          </table:table-cell>
          <table:table-cell table:style-name="ce41" office:value-type="float" office:value="4000" calcext:value-type="float">
            <text:p><text:s/>4,000 </text:p>
          </table:table-cell>
          <table:table-cell table:style-name="ce52" office:value-type="float" office:value="0.99" calcext:value-type="float">
            <text:p><text:s/>0.99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其他業務外收入" calcext:value-type="string">
            <text:p><text:s/>　其他業務外收入 </text:p>
          </table:table-cell>
          <table:table-cell table:style-name="ce41" office:value-type="float" office:value="9625821" calcext:value-type="float">
            <text:p><text:s/>9,625,821 </text:p>
          </table:table-cell>
          <table:table-cell table:style-name="ce45" office:value-type="float" office:value="8.3" calcext:value-type="float">
            <text:p><text:s/>8.30 </text:p>
          </table:table-cell>
          <table:table-cell table:style-name="ce41" office:value-type="float" office:value="3720484" calcext:value-type="float">
            <text:p><text:s/>3,720,484 </text:p>
          </table:table-cell>
          <table:table-cell table:style-name="ce52" office:value-type="float" office:value="21.41" calcext:value-type="float">
            <text:p><text:s/>21.41 </text:p>
          </table:table-cell>
          <table:table-cell table:style-name="ce41" office:value-type="float" office:value="456000" calcext:value-type="float">
            <text:p><text:s/>456,000 </text:p>
          </table:table-cell>
          <table:table-cell table:style-name="ce52" office:value-type="float" office:value="12.08" calcext:value-type="float">
            <text:p><text:s/>12.08 </text:p>
          </table:table-cell>
          <table:table-cell table:style-name="ce58" office:value-type="float" office:value="568298" calcext:value-type="float">
            <text:p><text:s/>568,298 </text:p>
          </table:table-cell>
          <table:table-cell table:style-name="ce45" office:value-type="float" office:value="8.4" calcext:value-type="float">
            <text:p><text:s/>8.40 </text:p>
          </table:table-cell>
          <table:table-cell table:style-name="ce41" office:value-type="float" office:value="232890" calcext:value-type="float">
            <text:p><text:s/>232,890 </text:p>
          </table:table-cell>
          <table:table-cell table:style-name="ce45" office:value-type="float" office:value="5.15" calcext:value-type="float">
            <text:p><text:s/>5.15 </text:p>
          </table:table-cell>
          <table:table-cell table:style-name="ce41" office:value-type="float" office:value="376596" calcext:value-type="float">
            <text:p><text:s/>376,596 </text:p>
          </table:table-cell>
          <table:table-cell table:style-name="ce45" office:value-type="float" office:value="4.2" calcext:value-type="float">
            <text:p><text:s/>4.20 </text:p>
          </table:table-cell>
          <table:table-cell table:style-name="ce41" office:value-type="float" office:value="380000" calcext:value-type="float">
            <text:p><text:s/>380,000 </text:p>
          </table:table-cell>
          <table:table-cell table:style-name="ce52" office:value-type="float" office:value="6.75" calcext:value-type="float">
            <text:p><text:s/>6.75 </text:p>
          </table:table-cell>
          <table:table-cell table:style-name="ce69" office:value-type="string" office:string-value="　其他業務外收入" calcext:value-type="string">
            <text:p><text:s/>　其他業務外收入 </text:p>
          </table:table-cell>
          <table:table-cell table:style-name="ce41" office:value-type="float" office:value="182738" calcext:value-type="float">
            <text:p><text:s/>182,738 </text:p>
          </table:table-cell>
          <table:table-cell table:style-name="ce45" office:value-type="float" office:value="4.23" calcext:value-type="float">
            <text:p><text:s/>4.23 </text:p>
          </table:table-cell>
          <table:table-cell table:style-name="ce41" office:value-type="float" office:value="185500" calcext:value-type="float">
            <text:p><text:s/>185,500 </text:p>
          </table:table-cell>
          <table:table-cell table:style-name="ce52" office:value-type="float" office:value="6.09" calcext:value-type="float">
            <text:p><text:s/>6.09 </text:p>
          </table:table-cell>
          <table:table-cell table:style-name="ce41" office:value-type="float" office:value="137500" calcext:value-type="float">
            <text:p><text:s/>137,500 </text:p>
          </table:table-cell>
          <table:table-cell table:style-name="ce52" office:value-type="float" office:value="5.41" calcext:value-type="float">
            <text:p><text:s/>5.41 </text:p>
          </table:table-cell>
          <table:table-cell table:style-name="ce58" office:value-type="float" office:value="110426" calcext:value-type="float">
            <text:p><text:s/>110,426 </text:p>
          </table:table-cell>
          <table:table-cell table:style-name="ce45" office:value-type="float" office:value="4.89" calcext:value-type="float">
            <text:p><text:s/>4.89 </text:p>
          </table:table-cell>
          <table:table-cell table:style-name="ce41" office:value-type="float" office:value="382182" calcext:value-type="float">
            <text:p><text:s/>382,182 </text:p>
          </table:table-cell>
          <table:table-cell table:style-name="ce45" office:value-type="float" office:value="16.28" calcext:value-type="float">
            <text:p><text:s/>16.28 </text:p>
          </table:table-cell>
          <table:table-cell table:style-name="ce41" office:value-type="float" office:value="171523" calcext:value-type="float">
            <text:p><text:s/>171,523 </text:p>
          </table:table-cell>
          <table:table-cell table:style-name="ce45" office:value-type="float" office:value="7.77" calcext:value-type="float">
            <text:p><text:s/>7.77 </text:p>
          </table:table-cell>
          <table:table-cell table:style-name="ce41" office:value-type="float" office:value="75120" calcext:value-type="float">
            <text:p><text:s/>75,120 </text:p>
          </table:table-cell>
          <table:table-cell table:style-name="ce52" office:value-type="float" office:value="5.81" calcext:value-type="float">
            <text:p><text:s/>5.81 </text:p>
          </table:table-cell>
          <table:table-cell table:style-name="ce35" office:value-type="string" office:string-value="　其他業務外收入" calcext:value-type="string">
            <text:p><text:s/>　其他業務外收入 </text:p>
          </table:table-cell>
          <table:table-cell table:style-name="ce41" office:value-type="float" office:value="122188" calcext:value-type="float">
            <text:p><text:s/>122,188 </text:p>
          </table:table-cell>
          <table:table-cell table:style-name="ce45" office:value-type="float" office:value="8.01" calcext:value-type="float">
            <text:p><text:s/>8.01 </text:p>
          </table:table-cell>
          <table:table-cell table:style-name="ce41" office:value-type="float" office:value="114420" calcext:value-type="float">
            <text:p><text:s/>114,420 </text:p>
          </table:table-cell>
          <table:table-cell table:style-name="ce52" office:value-type="float" office:value="4.8" calcext:value-type="float">
            <text:p><text:s/>4.80 </text:p>
          </table:table-cell>
          <table:table-cell table:style-name="ce41" office:value-type="float" office:value="49733" calcext:value-type="float">
            <text:p><text:s/>49,733 </text:p>
          </table:table-cell>
          <table:table-cell table:style-name="ce52" office:value-type="float" office:value="4.61" calcext:value-type="float">
            <text:p><text:s/>4.61 </text:p>
          </table:table-cell>
          <table:table-cell table:style-name="ce58" office:value-type="float" office:value="63053" calcext:value-type="float">
            <text:p><text:s/>63,053 </text:p>
          </table:table-cell>
          <table:table-cell table:style-name="ce45" office:value-type="float" office:value="6.11" calcext:value-type="float">
            <text:p><text:s/>6.11 </text:p>
          </table:table-cell>
          <table:table-cell table:style-name="ce41" office:value-type="float" office:value="67976" calcext:value-type="float">
            <text:p><text:s/>67,976 </text:p>
          </table:table-cell>
          <table:table-cell table:style-name="ce45" office:value-type="float" office:value="6.19" calcext:value-type="float">
            <text:p><text:s/>6.19 </text:p>
          </table:table-cell>
          <table:table-cell table:style-name="ce41" office:value-type="float" office:value="66964" calcext:value-type="float">
            <text:p><text:s/>66,964 </text:p>
          </table:table-cell>
          <table:table-cell table:style-name="ce45" office:value-type="float" office:value="5.59" calcext:value-type="float">
            <text:p><text:s/>5.59 </text:p>
          </table:table-cell>
          <table:table-cell table:style-name="ce41" office:value-type="float" office:value="32542" calcext:value-type="float">
            <text:p><text:s/>32,542 </text:p>
          </table:table-cell>
          <table:table-cell table:style-name="ce52" office:value-type="float" office:value="2.78" calcext:value-type="float">
            <text:p><text:s/>2.78 </text:p>
          </table:table-cell>
          <table:table-cell table:style-name="ce35" office:value-type="string" office:string-value="　其他業務外收入" calcext:value-type="string">
            <text:p><text:s/>　其他業務外收入 </text:p>
          </table:table-cell>
          <table:table-cell table:style-name="ce41" office:value-type="float" office:value="28884" calcext:value-type="float">
            <text:p><text:s/>28,884 </text:p>
          </table:table-cell>
          <table:table-cell table:style-name="ce45" office:value-type="float" office:value="4.27" calcext:value-type="float">
            <text:p><text:s/>4.27 </text:p>
          </table:table-cell>
          <table:table-cell table:style-name="ce41" office:value-type="float" office:value="86856" calcext:value-type="float">
            <text:p><text:s/>86,856 </text:p>
          </table:table-cell>
          <table:table-cell table:style-name="ce52" office:value-type="float" office:value="5.95" calcext:value-type="float">
            <text:p><text:s/>5.95 </text:p>
          </table:table-cell>
          <table:table-cell table:style-name="ce41" office:value-type="float" office:value="394252" calcext:value-type="float">
            <text:p><text:s/>394,252 </text:p>
          </table:table-cell>
          <table:table-cell table:style-name="ce52" office:value-type="float" office:value="7.22" calcext:value-type="float">
            <text:p><text:s/>7.22 </text:p>
          </table:table-cell>
          <table:table-cell table:style-name="ce58" office:value-type="float" office:value="72512" calcext:value-type="float">
            <text:p><text:s/>72,512 </text:p>
          </table:table-cell>
          <table:table-cell table:style-name="ce45" office:value-type="float" office:value="4.81" calcext:value-type="float">
            <text:p><text:s/>4.81 </text:p>
          </table:table-cell>
          <table:table-cell table:style-name="ce41" office:value-type="float" office:value="77754" calcext:value-type="float">
            <text:p><text:s/>77,754 </text:p>
          </table:table-cell>
          <table:table-cell table:style-name="ce45" office:value-type="float" office:value="5.89" calcext:value-type="float">
            <text:p><text:s/>5.89 </text:p>
          </table:table-cell>
          <table:table-cell table:style-name="ce41" office:value-type="float" office:value="64391" calcext:value-type="float">
            <text:p><text:s/>64,391 </text:p>
          </table:table-cell>
          <table:table-cell table:style-name="ce45" office:value-type="float" office:value="5.12" calcext:value-type="float">
            <text:p><text:s/>5.12 </text:p>
          </table:table-cell>
          <table:table-cell table:style-name="ce41" office:value-type="float" office:value="52100" calcext:value-type="float">
            <text:p><text:s/>52,100 </text:p>
          </table:table-cell>
          <table:table-cell table:style-name="ce52" office:value-type="float" office:value="4.64" calcext:value-type="float">
            <text:p><text:s/>4.64 </text:p>
          </table:table-cell>
          <table:table-cell table:style-name="ce35" office:value-type="string" office:string-value="　其他業務外收入" calcext:value-type="string">
            <text:p><text:s/>　其他業務外收入 </text:p>
          </table:table-cell>
          <table:table-cell table:style-name="ce41" office:value-type="float" office:value="74926" calcext:value-type="float">
            <text:p><text:s/>74,926 </text:p>
          </table:table-cell>
          <table:table-cell table:style-name="ce45" office:value-type="float" office:value="9.34" calcext:value-type="float">
            <text:p><text:s/>9.34 </text:p>
          </table:table-cell>
          <table:table-cell table:style-name="ce41" office:value-type="float" office:value="44317" calcext:value-type="float">
            <text:p><text:s/>44,317 </text:p>
          </table:table-cell>
          <table:table-cell table:style-name="ce52" office:value-type="float" office:value="4.5" calcext:value-type="float">
            <text:p><text:s/>4.50 </text:p>
          </table:table-cell>
          <table:table-cell table:style-name="ce41" office:value-type="float" office:value="28240" calcext:value-type="float">
            <text:p><text:s/>28,240 </text:p>
          </table:table-cell>
          <table:table-cell table:style-name="ce52" office:value-type="float" office:value="5.66" calcext:value-type="float">
            <text:p><text:s/>5.66 </text:p>
          </table:table-cell>
          <table:table-cell table:style-name="ce58" office:value-type="float" office:value="6455" calcext:value-type="float">
            <text:p><text:s/>6,455 </text:p>
          </table:table-cell>
          <table:table-cell table:style-name="ce45" office:value-type="float" office:value="1.2" calcext:value-type="float">
            <text:p><text:s/>1.20 </text:p>
          </table:table-cell>
          <table:table-cell table:style-name="ce41" office:value-type="float" office:value="186086" calcext:value-type="float">
            <text:p><text:s/>186,086 </text:p>
          </table:table-cell>
          <table:table-cell table:style-name="ce45" office:value-type="float" office:value="6.12" calcext:value-type="float">
            <text:p><text:s/>6.12 </text:p>
          </table:table-cell>
          <table:table-cell table:style-name="ce41" office:value-type="float" office:value="229234" calcext:value-type="float">
            <text:p><text:s/>229,234 </text:p>
          </table:table-cell>
          <table:table-cell table:style-name="ce45" office:value-type="float" office:value="8.28" calcext:value-type="float">
            <text:p><text:s/>8.28 </text:p>
          </table:table-cell>
          <table:table-cell table:style-name="ce41" office:value-type="float" office:value="81617" calcext:value-type="float">
            <text:p><text:s/>81,617 </text:p>
          </table:table-cell>
          <table:table-cell table:style-name="ce52" office:value-type="float" office:value="3.51" calcext:value-type="float">
            <text:p><text:s/>3.51 </text:p>
          </table:table-cell>
          <table:table-cell table:style-name="ce35" office:value-type="string" office:string-value="　其他業務外收入" calcext:value-type="string">
            <text:p><text:s/>　其他業務外收入 </text:p>
          </table:table-cell>
          <table:table-cell table:style-name="ce41" office:value-type="float" office:value="55700" calcext:value-type="float">
            <text:p><text:s/>55,700 </text:p>
          </table:table-cell>
          <table:table-cell table:style-name="ce45" office:value-type="float" office:value="3.15" calcext:value-type="float">
            <text:p><text:s/>3.15 </text:p>
          </table:table-cell>
          <table:table-cell table:style-name="ce41" office:value-type="float" office:value="109024" calcext:value-type="float">
            <text:p><text:s/>109,024 </text:p>
          </table:table-cell>
          <table:table-cell table:style-name="ce45" office:value-type="float" office:value="4.81" calcext:value-type="float">
            <text:p><text:s/>4.81 </text:p>
          </table:table-cell>
          <table:table-cell table:style-name="ce41" office:value-type="float" office:value="17603" calcext:value-type="float">
            <text:p><text:s/>17,603 </text:p>
          </table:table-cell>
          <table:table-cell table:style-name="ce52" office:value-type="float" office:value="3.27" calcext:value-type="float">
            <text:p><text:s/>3.27 </text:p>
          </table:table-cell>
          <table:table-cell table:style-name="ce58" office:value-type="float" office:value="44580" calcext:value-type="float">
            <text:p><text:s/>44,580 </text:p>
          </table:table-cell>
          <table:table-cell table:style-name="ce45" office:value-type="float" office:value="2.89" calcext:value-type="float">
            <text:p><text:s/>2.89 </text:p>
          </table:table-cell>
          <table:table-cell table:style-name="ce41" office:value-type="float" office:value="32596" calcext:value-type="float">
            <text:p><text:s/>32,596 </text:p>
          </table:table-cell>
          <table:table-cell table:style-name="ce45" office:value-type="float" office:value="3.89" calcext:value-type="float">
            <text:p><text:s/>3.89 </text:p>
          </table:table-cell>
          <table:table-cell table:style-name="ce41" office:value-type="float" office:value="41785" calcext:value-type="float">
            <text:p><text:s/>41,785 </text:p>
          </table:table-cell>
          <table:table-cell table:style-name="ce45" office:value-type="float" office:value="5.64" calcext:value-type="float">
            <text:p><text:s/>5.64 </text:p>
          </table:table-cell>
          <table:table-cell table:style-name="ce41" office:value-type="float" office:value="51561" calcext:value-type="float">
            <text:p><text:s/>51,561 </text:p>
          </table:table-cell>
          <table:table-cell table:style-name="ce52" office:value-type="float" office:value="3.04" calcext:value-type="float">
            <text:p><text:s/>3.04 </text:p>
          </table:table-cell>
          <table:table-cell table:style-name="ce35" office:value-type="string" office:string-value="　其他業務外收入" calcext:value-type="string">
            <text:p><text:s/>　其他業務外收入 </text:p>
          </table:table-cell>
          <table:table-cell table:style-name="ce41" office:value-type="float" office:value="33050" calcext:value-type="float">
            <text:p><text:s/>33,050 </text:p>
          </table:table-cell>
          <table:table-cell table:style-name="ce45" office:value-type="float" office:value="3.28" calcext:value-type="float">
            <text:p><text:s/>3.28 </text:p>
          </table:table-cell>
          <table:table-cell table:style-name="ce41" office:value-type="float" office:value="137164" calcext:value-type="float">
            <text:p><text:s/>137,164 </text:p>
          </table:table-cell>
          <table:table-cell table:style-name="ce45" office:value-type="float" office:value="2.83" calcext:value-type="float">
            <text:p><text:s/>2.83 </text:p>
          </table:table-cell>
          <table:table-cell table:style-name="ce41" office:value-type="float" office:value="84260" calcext:value-type="float">
            <text:p><text:s/>84,260 </text:p>
          </table:table-cell>
          <table:table-cell table:style-name="ce52" office:value-type="float" office:value="14.79" calcext:value-type="float">
            <text:p><text:s/>14.79 </text:p>
          </table:table-cell>
          <table:table-cell table:style-name="ce58" office:value-type="float" office:value="47179" calcext:value-type="float">
            <text:p><text:s/>47,179 </text:p>
          </table:table-cell>
          <table:table-cell table:style-name="ce45" office:value-type="float" office:value="8" calcext:value-type="float">
            <text:p><text:s/>8.00 </text:p>
          </table:table-cell>
          <table:table-cell table:style-name="ce41" office:value-type="float" office:value="21289" calcext:value-type="float">
            <text:p><text:s/>21,289 </text:p>
          </table:table-cell>
          <table:table-cell table:style-name="ce45" office:value-type="float" office:value="4.19" calcext:value-type="float">
            <text:p><text:s/>4.19 </text:p>
          </table:table-cell>
          <table:table-cell table:style-name="ce41" office:value-type="float" office:value="9810" calcext:value-type="float">
            <text:p><text:s/>9,810 </text:p>
          </table:table-cell>
          <table:table-cell table:style-name="ce45" office:value-type="float" office:value="3.05" calcext:value-type="float">
            <text:p><text:s/>3.05 </text:p>
          </table:table-cell>
          <table:table-cell table:style-name="ce41" office:value-type="float" office:value="16463" calcext:value-type="float">
            <text:p><text:s/>16,463 </text:p>
          </table:table-cell>
          <table:table-cell table:style-name="ce52" office:value-type="float" office:value="4.09" calcext:value-type="float">
            <text:p><text:s/>4.09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業務外費用" calcext:value-type="string">
            <text:p><text:s/>業務外費用 </text:p>
          </table:table-cell>
          <table:table-cell table:style-name="ce41" office:value-type="float" office:value="5135201" calcext:value-type="float">
            <text:p><text:s/>5,135,201 </text:p>
          </table:table-cell>
          <table:table-cell table:style-name="ce45" office:value-type="float" office:value="4.43" calcext:value-type="float">
            <text:p><text:s/>4.43 </text:p>
          </table:table-cell>
          <table:table-cell table:style-name="ce41" office:value-type="float" office:value="1173479" calcext:value-type="float">
            <text:p><text:s/>1,173,479 </text:p>
          </table:table-cell>
          <table:table-cell table:style-name="ce52" office:value-type="float" office:value="6.75" calcext:value-type="float">
            <text:p><text:s/>6.75 </text:p>
          </table:table-cell>
          <table:table-cell table:style-name="ce41" office:value-type="float" office:value="233113" calcext:value-type="float">
            <text:p><text:s/>233,113 </text:p>
          </table:table-cell>
          <table:table-cell table:style-name="ce52" office:value-type="float" office:value="6.18" calcext:value-type="float">
            <text:p><text:s/>6.18 </text:p>
          </table:table-cell>
          <table:table-cell table:style-name="ce58" office:value-type="float" office:value="555525" calcext:value-type="float">
            <text:p><text:s/>555,525 </text:p>
          </table:table-cell>
          <table:table-cell table:style-name="ce45" office:value-type="float" office:value="8.21" calcext:value-type="float">
            <text:p><text:s/>8.21 </text:p>
          </table:table-cell>
          <table:table-cell table:style-name="ce41" office:value-type="float" office:value="99344" calcext:value-type="float">
            <text:p><text:s/>99,344 </text:p>
          </table:table-cell>
          <table:table-cell table:style-name="ce45" office:value-type="float" office:value="2.2" calcext:value-type="float">
            <text:p><text:s/>2.20 </text:p>
          </table:table-cell>
          <table:table-cell table:style-name="ce41" office:value-type="float" office:value="340000" calcext:value-type="float">
            <text:p><text:s/>340,000 </text:p>
          </table:table-cell>
          <table:table-cell table:style-name="ce45" office:value-type="float" office:value="3.8" calcext:value-type="float">
            <text:p><text:s/>3.80 </text:p>
          </table:table-cell>
          <table:table-cell table:style-name="ce41" office:value-type="float" office:value="256950" calcext:value-type="float">
            <text:p><text:s/>256,950 </text:p>
          </table:table-cell>
          <table:table-cell table:style-name="ce52" office:value-type="float" office:value="4.56" calcext:value-type="float">
            <text:p><text:s/>4.56 </text:p>
          </table:table-cell>
          <table:table-cell table:style-name="ce69" office:value-type="string" office:string-value="業務外費用" calcext:value-type="string">
            <text:p><text:s/>業務外費用 </text:p>
          </table:table-cell>
          <table:table-cell table:style-name="ce41" office:value-type="float" office:value="179405" calcext:value-type="float">
            <text:p><text:s/>179,405 </text:p>
          </table:table-cell>
          <table:table-cell table:style-name="ce45" office:value-type="float" office:value="4.15" calcext:value-type="float">
            <text:p><text:s/>4.15 </text:p>
          </table:table-cell>
          <table:table-cell table:style-name="ce41" office:value-type="float" office:value="129486" calcext:value-type="float">
            <text:p><text:s/>129,486 </text:p>
          </table:table-cell>
          <table:table-cell table:style-name="ce52" office:value-type="float" office:value="4.25" calcext:value-type="float">
            <text:p><text:s/>4.25 </text:p>
          </table:table-cell>
          <table:table-cell table:style-name="ce41" office:value-type="float" office:value="118903" calcext:value-type="float">
            <text:p><text:s/>118,903 </text:p>
          </table:table-cell>
          <table:table-cell table:style-name="ce52" office:value-type="float" office:value="4.68" calcext:value-type="float">
            <text:p><text:s/>4.68 </text:p>
          </table:table-cell>
          <table:table-cell table:style-name="ce58" office:value-type="float" office:value="61240" calcext:value-type="float">
            <text:p><text:s/>61,240 </text:p>
          </table:table-cell>
          <table:table-cell table:style-name="ce45" office:value-type="float" office:value="2.71" calcext:value-type="float">
            <text:p><text:s/>2.71 </text:p>
          </table:table-cell>
          <table:table-cell table:style-name="ce41" office:value-type="float" office:value="120285" calcext:value-type="float">
            <text:p><text:s/>120,285 </text:p>
          </table:table-cell>
          <table:table-cell table:style-name="ce45" office:value-type="float" office:value="5.12" calcext:value-type="float">
            <text:p><text:s/>5.12 </text:p>
          </table:table-cell>
          <table:table-cell table:style-name="ce41" office:value-type="float" office:value="199856" calcext:value-type="float">
            <text:p><text:s/>199,856 </text:p>
          </table:table-cell>
          <table:table-cell table:style-name="ce45" office:value-type="float" office:value="9.05" calcext:value-type="float">
            <text:p><text:s/>9.05 </text:p>
          </table:table-cell>
          <table:table-cell table:style-name="ce41" office:value-type="float" office:value="65641" calcext:value-type="float">
            <text:p><text:s/>65,641 </text:p>
          </table:table-cell>
          <table:table-cell table:style-name="ce52" office:value-type="float" office:value="5.08" calcext:value-type="float">
            <text:p><text:s/>5.08 </text:p>
          </table:table-cell>
          <table:table-cell table:style-name="ce35" office:value-type="string" office:string-value="業務外費用" calcext:value-type="string">
            <text:p><text:s/>業務外費用 </text:p>
          </table:table-cell>
          <table:table-cell table:style-name="ce41" office:value-type="float" office:value="60189" calcext:value-type="float">
            <text:p><text:s/>60,189 </text:p>
          </table:table-cell>
          <table:table-cell table:style-name="ce45" office:value-type="float" office:value="3.95" calcext:value-type="float">
            <text:p><text:s/>3.95 </text:p>
          </table:table-cell>
          <table:table-cell table:style-name="ce41" office:value-type="float" office:value="111420" calcext:value-type="float">
            <text:p><text:s/>111,420 </text:p>
          </table:table-cell>
          <table:table-cell table:style-name="ce52" office:value-type="float" office:value="4.67" calcext:value-type="float">
            <text:p><text:s/>4.67 </text:p>
          </table:table-cell>
          <table:table-cell table:style-name="ce41" office:value-type="float" office:value="24976" calcext:value-type="float">
            <text:p><text:s/>24,976 </text:p>
          </table:table-cell>
          <table:table-cell table:style-name="ce52" office:value-type="float" office:value="2.31" calcext:value-type="float">
            <text:p><text:s/>2.31 </text:p>
          </table:table-cell>
          <table:table-cell table:style-name="ce58" office:value-type="float" office:value="35779" calcext:value-type="float">
            <text:p><text:s/>35,779 </text:p>
          </table:table-cell>
          <table:table-cell table:style-name="ce45" office:value-type="float" office:value="3.47" calcext:value-type="float">
            <text:p><text:s/>3.47 </text:p>
          </table:table-cell>
          <table:table-cell table:style-name="ce41" office:value-type="float" office:value="34048" calcext:value-type="float">
            <text:p><text:s/>34,048 </text:p>
          </table:table-cell>
          <table:table-cell table:style-name="ce45" office:value-type="float" office:value="3.1" calcext:value-type="float">
            <text:p><text:s/>3.10 </text:p>
          </table:table-cell>
          <table:table-cell table:style-name="ce41" office:value-type="float" office:value="36837" calcext:value-type="float">
            <text:p><text:s/>36,837 </text:p>
          </table:table-cell>
          <table:table-cell table:style-name="ce45" office:value-type="float" office:value="3.08" calcext:value-type="float">
            <text:p><text:s/>3.08 </text:p>
          </table:table-cell>
          <table:table-cell table:style-name="ce41" office:value-type="float" office:value="20206" calcext:value-type="float">
            <text:p><text:s/>20,206 </text:p>
          </table:table-cell>
          <table:table-cell table:style-name="ce52" office:value-type="float" office:value="1.73" calcext:value-type="float">
            <text:p><text:s/>1.73 </text:p>
          </table:table-cell>
          <table:table-cell table:style-name="ce35" office:value-type="string" office:string-value="業務外費用" calcext:value-type="string">
            <text:p><text:s/>業務外費用 </text:p>
          </table:table-cell>
          <table:table-cell table:style-name="ce41" office:value-type="float" office:value="24859" calcext:value-type="float">
            <text:p><text:s/>24,859 </text:p>
          </table:table-cell>
          <table:table-cell table:style-name="ce45" office:value-type="float" office:value="3.68" calcext:value-type="float">
            <text:p><text:s/>3.68 </text:p>
          </table:table-cell>
          <table:table-cell table:style-name="ce41" office:value-type="float" office:value="72073" calcext:value-type="float">
            <text:p><text:s/>72,073 </text:p>
          </table:table-cell>
          <table:table-cell table:style-name="ce52" office:value-type="float" office:value="4.94" calcext:value-type="float">
            <text:p><text:s/>4.94 </text:p>
          </table:table-cell>
          <table:table-cell table:style-name="ce41" office:value-type="float" office:value="176229" calcext:value-type="float">
            <text:p><text:s/>176,229 </text:p>
          </table:table-cell>
          <table:table-cell table:style-name="ce52" office:value-type="float" office:value="3.23" calcext:value-type="float">
            <text:p><text:s/>3.23 </text:p>
          </table:table-cell>
          <table:table-cell table:style-name="ce58" office:value-type="float" office:value="50168" calcext:value-type="float">
            <text:p><text:s/>50,168 </text:p>
          </table:table-cell>
          <table:table-cell table:style-name="ce45" office:value-type="float" office:value="3.33" calcext:value-type="float">
            <text:p><text:s/>3.33 </text:p>
          </table:table-cell>
          <table:table-cell table:style-name="ce41" office:value-type="float" office:value="73236" calcext:value-type="float">
            <text:p><text:s/>73,236 </text:p>
          </table:table-cell>
          <table:table-cell table:style-name="ce45" office:value-type="float" office:value="5.55" calcext:value-type="float">
            <text:p><text:s/>5.55 </text:p>
          </table:table-cell>
          <table:table-cell table:style-name="ce41" office:value-type="float" office:value="30004" calcext:value-type="float">
            <text:p><text:s/>30,004 </text:p>
          </table:table-cell>
          <table:table-cell table:style-name="ce45" office:value-type="float" office:value="2.38" calcext:value-type="float">
            <text:p><text:s/>2.38 </text:p>
          </table:table-cell>
          <table:table-cell table:style-name="ce41" office:value-type="float" office:value="37780" calcext:value-type="float">
            <text:p><text:s/>37,780 </text:p>
          </table:table-cell>
          <table:table-cell table:style-name="ce52" office:value-type="float" office:value="3.36" calcext:value-type="float">
            <text:p><text:s/>3.36 </text:p>
          </table:table-cell>
          <table:table-cell table:style-name="ce35" office:value-type="string" office:string-value="業務外費用" calcext:value-type="string">
            <text:p><text:s/>業務外費用 </text:p>
          </table:table-cell>
          <table:table-cell table:style-name="ce41" office:value-type="float" office:value="23195" calcext:value-type="float">
            <text:p><text:s/>23,195 </text:p>
          </table:table-cell>
          <table:table-cell table:style-name="ce45" office:value-type="float" office:value="2.89" calcext:value-type="float">
            <text:p><text:s/>2.89 </text:p>
          </table:table-cell>
          <table:table-cell table:style-name="ce41" office:value-type="float" office:value="23373" calcext:value-type="float">
            <text:p><text:s/>23,373 </text:p>
          </table:table-cell>
          <table:table-cell table:style-name="ce52" office:value-type="float" office:value="2.37" calcext:value-type="float">
            <text:p><text:s/>2.37 </text:p>
          </table:table-cell>
          <table:table-cell table:style-name="ce41" office:value-type="float" office:value="26802" calcext:value-type="float">
            <text:p><text:s/>26,802 </text:p>
          </table:table-cell>
          <table:table-cell table:style-name="ce52" office:value-type="float" office:value="5.37" calcext:value-type="float">
            <text:p><text:s/>5.37 </text:p>
          </table:table-cell>
          <table:table-cell table:style-name="ce58" office:value-type="float" office:value="1270" calcext:value-type="float">
            <text:p><text:s/>1,270 </text:p>
          </table:table-cell>
          <table:table-cell table:style-name="ce45" office:value-type="float" office:value="0.24" calcext:value-type="float">
            <text:p><text:s/>0.24 </text:p>
          </table:table-cell>
          <table:table-cell table:style-name="ce41" office:value-type="float" office:value="53319" calcext:value-type="float">
            <text:p><text:s/>53,319 </text:p>
          </table:table-cell>
          <table:table-cell table:style-name="ce45" office:value-type="float" office:value="1.75" calcext:value-type="float">
            <text:p><text:s/>1.75 </text:p>
          </table:table-cell>
          <table:table-cell table:style-name="ce41" office:value-type="float" office:value="77000" calcext:value-type="float">
            <text:p><text:s/>77,000 </text:p>
          </table:table-cell>
          <table:table-cell table:style-name="ce45" office:value-type="float" office:value="2.78" calcext:value-type="float">
            <text:p><text:s/>2.78 </text:p>
          </table:table-cell>
          <table:table-cell table:style-name="ce41" office:value-type="float" office:value="98935" calcext:value-type="float">
            <text:p><text:s/>98,935 </text:p>
          </table:table-cell>
          <table:table-cell table:style-name="ce52" office:value-type="float" office:value="4.26" calcext:value-type="float">
            <text:p><text:s/>4.26 </text:p>
          </table:table-cell>
          <table:table-cell table:style-name="ce35" office:value-type="string" office:string-value="業務外費用" calcext:value-type="string">
            <text:p><text:s/>業務外費用 </text:p>
          </table:table-cell>
          <table:table-cell table:style-name="ce41" office:value-type="float" office:value="36915" calcext:value-type="float">
            <text:p><text:s/>36,915 </text:p>
          </table:table-cell>
          <table:table-cell table:style-name="ce45" office:value-type="float" office:value="2.09" calcext:value-type="float">
            <text:p><text:s/>2.09 </text:p>
          </table:table-cell>
          <table:table-cell table:style-name="ce41" office:value-type="float" office:value="62271" calcext:value-type="float">
            <text:p><text:s/>62,271 </text:p>
          </table:table-cell>
          <table:table-cell table:style-name="ce45" office:value-type="float" office:value="2.75" calcext:value-type="float">
            <text:p><text:s/>2.75 </text:p>
          </table:table-cell>
          <table:table-cell table:style-name="ce41" office:value-type="float" office:value="20885" calcext:value-type="float">
            <text:p><text:s/>20,885 </text:p>
          </table:table-cell>
          <table:table-cell table:style-name="ce52" office:value-type="float" office:value="3.88" calcext:value-type="float">
            <text:p><text:s/>3.88 </text:p>
          </table:table-cell>
          <table:table-cell table:style-name="ce58" office:value-type="float" office:value="24400" calcext:value-type="float">
            <text:p><text:s/>24,400 </text:p>
          </table:table-cell>
          <table:table-cell table:style-name="ce45" office:value-type="float" office:value="1.58" calcext:value-type="float">
            <text:p><text:s/>1.58 </text:p>
          </table:table-cell>
          <table:table-cell table:style-name="ce41" office:value-type="float" office:value="18901" calcext:value-type="float">
            <text:p><text:s/>18,901 </text:p>
          </table:table-cell>
          <table:table-cell table:style-name="ce45" office:value-type="float" office:value="2.26" calcext:value-type="float">
            <text:p><text:s/>2.26 </text:p>
          </table:table-cell>
          <table:table-cell table:style-name="ce41" office:value-type="float" office:value="25591" calcext:value-type="float">
            <text:p><text:s/>25,591 </text:p>
          </table:table-cell>
          <table:table-cell table:style-name="ce45" office:value-type="float" office:value="3.45" calcext:value-type="float">
            <text:p><text:s/>3.45 </text:p>
          </table:table-cell>
          <table:table-cell table:style-name="ce41" office:value-type="float" office:value="35217" calcext:value-type="float">
            <text:p><text:s/>35,217 </text:p>
          </table:table-cell>
          <table:table-cell table:style-name="ce52" office:value-type="float" office:value="2.07" calcext:value-type="float">
            <text:p><text:s/>2.07 </text:p>
          </table:table-cell>
          <table:table-cell table:style-name="ce35" office:value-type="string" office:string-value="業務外費用" calcext:value-type="string">
            <text:p><text:s/>業務外費用 </text:p>
          </table:table-cell>
          <table:table-cell table:style-name="ce41" office:value-type="float" office:value="15500" calcext:value-type="float">
            <text:p><text:s/>15,500 </text:p>
          </table:table-cell>
          <table:table-cell table:style-name="ce45" office:value-type="float" office:value="1.54" calcext:value-type="float">
            <text:p><text:s/>1.54 </text:p>
          </table:table-cell>
          <table:table-cell table:style-name="ce41" office:value-type="float" office:value="110449" calcext:value-type="float">
            <text:p><text:s/>110,449 </text:p>
          </table:table-cell>
          <table:table-cell table:style-name="ce45" office:value-type="float" office:value="2.28" calcext:value-type="float">
            <text:p><text:s/>2.28 </text:p>
          </table:table-cell>
          <table:table-cell table:style-name="ce41" office:value-type="float" office:value="72735" calcext:value-type="float">
            <text:p><text:s/>72,735 </text:p>
          </table:table-cell>
          <table:table-cell table:style-name="ce52" office:value-type="float" office:value="12.77" calcext:value-type="float">
            <text:p><text:s/>12.77 </text:p>
          </table:table-cell>
          <table:table-cell table:style-name="ce58" office:value-type="float" office:value="38725" calcext:value-type="float">
            <text:p><text:s/>38,725 </text:p>
          </table:table-cell>
          <table:table-cell table:style-name="ce45" office:value-type="float" office:value="6.57" calcext:value-type="float">
            <text:p><text:s/>6.57 </text:p>
          </table:table-cell>
          <table:table-cell table:style-name="ce41" office:value-type="float" office:value="15600" calcext:value-type="float">
            <text:p><text:s/>15,600 </text:p>
          </table:table-cell>
          <table:table-cell table:style-name="ce45" office:value-type="float" office:value="3.07" calcext:value-type="float">
            <text:p><text:s/>3.07 </text:p>
          </table:table-cell>
          <table:table-cell table:style-name="ce41" office:value-type="float" office:value="14983" calcext:value-type="float">
            <text:p><text:s/>14,983 </text:p>
          </table:table-cell>
          <table:table-cell table:style-name="ce45" office:value-type="float" office:value="4.65" calcext:value-type="float">
            <text:p><text:s/>4.65 </text:p>
          </table:table-cell>
          <table:table-cell table:style-name="ce41" office:value-type="float" office:value="18104" calcext:value-type="float">
            <text:p><text:s/>18,104 </text:p>
          </table:table-cell>
          <table:table-cell table:style-name="ce52" office:value-type="float" office:value="4.49" calcext:value-type="float">
            <text:p><text:s/>4.49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財務費用" calcext:value-type="string">
            <text:p><text:s/>　財務費用 </text:p>
          </table:table-cell>
          <table:table-cell table:style-name="ce41" office:value-type="float" office:value="31611" calcext:value-type="float">
            <text:p><text:s/>31,611 </text:p>
          </table:table-cell>
          <table:table-cell table:style-name="ce45" office:value-type="float" office:value="0.03" calcext:value-type="float">
            <text:p><text:s/>0.03 </text:p>
          </table:table-cell>
          <table:table-cell table:style-name="ce41" office:value-type="float" office:value="6066" calcext:value-type="float">
            <text:p><text:s/>6,066 </text:p>
          </table:table-cell>
          <table:table-cell table:style-name="ce52" office:value-type="float" office:value="0.03" calcext:value-type="float">
            <text:p><text:s/>0.03 </text:p>
          </table:table-cell>
          <table:table-cell table:style-name="ce41" office:value-type="float" office:value="4348" calcext:value-type="float">
            <text:p><text:s/>4,348 </text:p>
          </table:table-cell>
          <table:table-cell table:style-name="ce52" office:value-type="float" office:value="0.12" calcext:value-type="float">
            <text:p><text:s/>0.12 </text:p>
          </table:table-cell>
          <table:table-cell table:style-name="ce58" office:value-type="float" office:value="5543" calcext:value-type="float">
            <text:p><text:s/>5,543 </text:p>
          </table:table-cell>
          <table:table-cell table:style-name="ce45" office:value-type="float" office:value="0.08" calcext:value-type="float">
            <text:p><text:s/>0.08 </text:p>
          </table:table-cell>
          <table:table-cell table:style-name="ce41" office:value-type="float" office:value="1300" calcext:value-type="float">
            <text:p><text:s/>1,300 </text:p>
          </table:table-cell>
          <table:table-cell table:style-name="ce45" office:value-type="float" office:value="0.03" calcext:value-type="float">
            <text:p><text:s/>0.0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財務費用" calcext:value-type="string">
            <text:p><text:s/>　財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財務費用" calcext:value-type="string">
            <text:p><text:s/>　財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財務費用" calcext:value-type="string">
            <text:p><text:s/>　財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8224" calcext:value-type="float">
            <text:p><text:s/>8,224 </text:p>
          </table:table-cell>
          <table:table-cell table:style-name="ce52" office:value-type="float" office:value="0.15" calcext:value-type="float">
            <text:p><text:s/>0.1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財務費用" calcext:value-type="string">
            <text:p><text:s/>　財務費用 </text:p>
          </table:table-cell>
          <table:table-cell table:style-name="ce41" office:value-type="float" office:value="1195" calcext:value-type="float">
            <text:p><text:s/>1,195 </text:p>
          </table:table-cell>
          <table:table-cell table:style-name="ce45" office:value-type="float" office:value="0.15" calcext:value-type="float">
            <text:p><text:s/>0.1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3121" calcext:value-type="float">
            <text:p><text:s/>3,121 </text:p>
          </table:table-cell>
          <table:table-cell table:style-name="ce45" office:value-type="float" office:value="0.1" calcext:value-type="float">
            <text:p><text:s/>0.1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80" calcext:value-type="float">
            <text:p><text:s/>8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財務費用" calcext:value-type="string">
            <text:p><text:s/>　財務費用 </text:p>
          </table:table-cell>
          <table:table-cell table:style-name="ce41" office:value-type="float" office:value="1095" calcext:value-type="float">
            <text:p><text:s/>1,095 </text:p>
          </table:table-cell>
          <table:table-cell table:style-name="ce45" office:value-type="float" office:value="0.06" calcext:value-type="float">
            <text:p><text:s/>0.0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639" calcext:value-type="float">
            <text:p><text:s/>639 </text:p>
          </table:table-cell>
          <table:table-cell table:style-name="ce45" office:value-type="float" office:value="0.08" calcext:value-type="float">
            <text:p><text:s/>0.0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財務費用" calcext:value-type="string">
            <text:p><text:s/>　財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其他業務外費用" calcext:value-type="string">
            <text:p><text:s/>　其他業務外費用 </text:p>
          </table:table-cell>
          <table:table-cell table:style-name="ce41" office:value-type="float" office:value="5103590" calcext:value-type="float">
            <text:p><text:s/>5,103,590 </text:p>
          </table:table-cell>
          <table:table-cell table:style-name="ce45" office:value-type="float" office:value="4.4" calcext:value-type="float">
            <text:p><text:s/>4.40 </text:p>
          </table:table-cell>
          <table:table-cell table:style-name="ce41" office:value-type="float" office:value="1167413" calcext:value-type="float">
            <text:p><text:s/>1,167,413 </text:p>
          </table:table-cell>
          <table:table-cell table:style-name="ce52" office:value-type="float" office:value="6.72" calcext:value-type="float">
            <text:p><text:s/>6.72 </text:p>
          </table:table-cell>
          <table:table-cell table:style-name="ce41" office:value-type="float" office:value="228765" calcext:value-type="float">
            <text:p><text:s/>228,765 </text:p>
          </table:table-cell>
          <table:table-cell table:style-name="ce52" office:value-type="float" office:value="6.06" calcext:value-type="float">
            <text:p><text:s/>6.06 </text:p>
          </table:table-cell>
          <table:table-cell table:style-name="ce58" office:value-type="float" office:value="549982" calcext:value-type="float">
            <text:p><text:s/>549,982 </text:p>
          </table:table-cell>
          <table:table-cell table:style-name="ce45" office:value-type="float" office:value="8.13" calcext:value-type="float">
            <text:p><text:s/>8.13 </text:p>
          </table:table-cell>
          <table:table-cell table:style-name="ce41" office:value-type="float" office:value="98044" calcext:value-type="float">
            <text:p><text:s/>98,044 </text:p>
          </table:table-cell>
          <table:table-cell table:style-name="ce45" office:value-type="float" office:value="2.17" calcext:value-type="float">
            <text:p><text:s/>2.17 </text:p>
          </table:table-cell>
          <table:table-cell table:style-name="ce41" office:value-type="float" office:value="340000" calcext:value-type="float">
            <text:p><text:s/>340,000 </text:p>
          </table:table-cell>
          <table:table-cell table:style-name="ce45" office:value-type="float" office:value="3.8" calcext:value-type="float">
            <text:p><text:s/>3.80 </text:p>
          </table:table-cell>
          <table:table-cell table:style-name="ce41" office:value-type="float" office:value="256950" calcext:value-type="float">
            <text:p><text:s/>256,950 </text:p>
          </table:table-cell>
          <table:table-cell table:style-name="ce52" office:value-type="float" office:value="4.56" calcext:value-type="float">
            <text:p><text:s/>4.56 </text:p>
          </table:table-cell>
          <table:table-cell table:style-name="ce69" office:value-type="string" office:string-value="　其他業務外費用" calcext:value-type="string">
            <text:p><text:s/>　其他業務外費用 </text:p>
          </table:table-cell>
          <table:table-cell table:style-name="ce41" office:value-type="float" office:value="179405" calcext:value-type="float">
            <text:p><text:s/>179,405 </text:p>
          </table:table-cell>
          <table:table-cell table:style-name="ce45" office:value-type="float" office:value="4.15" calcext:value-type="float">
            <text:p><text:s/>4.15 </text:p>
          </table:table-cell>
          <table:table-cell table:style-name="ce41" office:value-type="float" office:value="129486" calcext:value-type="float">
            <text:p><text:s/>129,486 </text:p>
          </table:table-cell>
          <table:table-cell table:style-name="ce52" office:value-type="float" office:value="4.25" calcext:value-type="float">
            <text:p><text:s/>4.25 </text:p>
          </table:table-cell>
          <table:table-cell table:style-name="ce41" office:value-type="float" office:value="118903" calcext:value-type="float">
            <text:p><text:s/>118,903 </text:p>
          </table:table-cell>
          <table:table-cell table:style-name="ce52" office:value-type="float" office:value="4.68" calcext:value-type="float">
            <text:p><text:s/>4.68 </text:p>
          </table:table-cell>
          <table:table-cell table:style-name="ce58" office:value-type="float" office:value="61240" calcext:value-type="float">
            <text:p><text:s/>61,240 </text:p>
          </table:table-cell>
          <table:table-cell table:style-name="ce45" office:value-type="float" office:value="2.71" calcext:value-type="float">
            <text:p><text:s/>2.71 </text:p>
          </table:table-cell>
          <table:table-cell table:style-name="ce41" office:value-type="float" office:value="120285" calcext:value-type="float">
            <text:p><text:s/>120,285 </text:p>
          </table:table-cell>
          <table:table-cell table:style-name="ce45" office:value-type="float" office:value="5.12" calcext:value-type="float">
            <text:p><text:s/>5.12 </text:p>
          </table:table-cell>
          <table:table-cell table:style-name="ce41" office:value-type="float" office:value="199856" calcext:value-type="float">
            <text:p><text:s/>199,856 </text:p>
          </table:table-cell>
          <table:table-cell table:style-name="ce45" office:value-type="float" office:value="9.05" calcext:value-type="float">
            <text:p><text:s/>9.05 </text:p>
          </table:table-cell>
          <table:table-cell table:style-name="ce41" office:value-type="float" office:value="65641" calcext:value-type="float">
            <text:p><text:s/>65,641 </text:p>
          </table:table-cell>
          <table:table-cell table:style-name="ce52" office:value-type="float" office:value="5.08" calcext:value-type="float">
            <text:p><text:s/>5.08 </text:p>
          </table:table-cell>
          <table:table-cell table:style-name="ce35" office:value-type="string" office:string-value="　其他業務外費用" calcext:value-type="string">
            <text:p><text:s/>　其他業務外費用 </text:p>
          </table:table-cell>
          <table:table-cell table:style-name="ce41" office:value-type="float" office:value="60189" calcext:value-type="float">
            <text:p><text:s/>60,189 </text:p>
          </table:table-cell>
          <table:table-cell table:style-name="ce45" office:value-type="float" office:value="3.95" calcext:value-type="float">
            <text:p><text:s/>3.95 </text:p>
          </table:table-cell>
          <table:table-cell table:style-name="ce41" office:value-type="float" office:value="111420" calcext:value-type="float">
            <text:p><text:s/>111,420 </text:p>
          </table:table-cell>
          <table:table-cell table:style-name="ce52" office:value-type="float" office:value="4.67" calcext:value-type="float">
            <text:p><text:s/>4.67 </text:p>
          </table:table-cell>
          <table:table-cell table:style-name="ce41" office:value-type="float" office:value="24976" calcext:value-type="float">
            <text:p><text:s/>24,976 </text:p>
          </table:table-cell>
          <table:table-cell table:style-name="ce52" office:value-type="float" office:value="2.31" calcext:value-type="float">
            <text:p><text:s/>2.31 </text:p>
          </table:table-cell>
          <table:table-cell table:style-name="ce58" office:value-type="float" office:value="35779" calcext:value-type="float">
            <text:p><text:s/>35,779 </text:p>
          </table:table-cell>
          <table:table-cell table:style-name="ce45" office:value-type="float" office:value="3.47" calcext:value-type="float">
            <text:p><text:s/>3.47 </text:p>
          </table:table-cell>
          <table:table-cell table:style-name="ce41" office:value-type="float" office:value="34048" calcext:value-type="float">
            <text:p><text:s/>34,048 </text:p>
          </table:table-cell>
          <table:table-cell table:style-name="ce45" office:value-type="float" office:value="3.1" calcext:value-type="float">
            <text:p><text:s/>3.10 </text:p>
          </table:table-cell>
          <table:table-cell table:style-name="ce41" office:value-type="float" office:value="36837" calcext:value-type="float">
            <text:p><text:s/>36,837 </text:p>
          </table:table-cell>
          <table:table-cell table:style-name="ce45" office:value-type="float" office:value="3.08" calcext:value-type="float">
            <text:p><text:s/>3.08 </text:p>
          </table:table-cell>
          <table:table-cell table:style-name="ce41" office:value-type="float" office:value="20206" calcext:value-type="float">
            <text:p><text:s/>20,206 </text:p>
          </table:table-cell>
          <table:table-cell table:style-name="ce52" office:value-type="float" office:value="1.73" calcext:value-type="float">
            <text:p><text:s/>1.73 </text:p>
          </table:table-cell>
          <table:table-cell table:style-name="ce35" office:value-type="string" office:string-value="　其他業務外費用" calcext:value-type="string">
            <text:p><text:s/>　其他業務外費用 </text:p>
          </table:table-cell>
          <table:table-cell table:style-name="ce41" office:value-type="float" office:value="24859" calcext:value-type="float">
            <text:p><text:s/>24,859 </text:p>
          </table:table-cell>
          <table:table-cell table:style-name="ce45" office:value-type="float" office:value="3.68" calcext:value-type="float">
            <text:p><text:s/>3.68 </text:p>
          </table:table-cell>
          <table:table-cell table:style-name="ce41" office:value-type="float" office:value="72073" calcext:value-type="float">
            <text:p><text:s/>72,073 </text:p>
          </table:table-cell>
          <table:table-cell table:style-name="ce52" office:value-type="float" office:value="4.94" calcext:value-type="float">
            <text:p><text:s/>4.94 </text:p>
          </table:table-cell>
          <table:table-cell table:style-name="ce41" office:value-type="float" office:value="168005" calcext:value-type="float">
            <text:p><text:s/>168,005 </text:p>
          </table:table-cell>
          <table:table-cell table:style-name="ce52" office:value-type="float" office:value="3.08" calcext:value-type="float">
            <text:p><text:s/>3.08 </text:p>
          </table:table-cell>
          <table:table-cell table:style-name="ce58" office:value-type="float" office:value="50168" calcext:value-type="float">
            <text:p><text:s/>50,168 </text:p>
          </table:table-cell>
          <table:table-cell table:style-name="ce45" office:value-type="float" office:value="3.33" calcext:value-type="float">
            <text:p><text:s/>3.33 </text:p>
          </table:table-cell>
          <table:table-cell table:style-name="ce41" office:value-type="float" office:value="73236" calcext:value-type="float">
            <text:p><text:s/>73,236 </text:p>
          </table:table-cell>
          <table:table-cell table:style-name="ce45" office:value-type="float" office:value="5.55" calcext:value-type="float">
            <text:p><text:s/>5.55 </text:p>
          </table:table-cell>
          <table:table-cell table:style-name="ce41" office:value-type="float" office:value="30004" calcext:value-type="float">
            <text:p><text:s/>30,004 </text:p>
          </table:table-cell>
          <table:table-cell table:style-name="ce45" office:value-type="float" office:value="2.38" calcext:value-type="float">
            <text:p><text:s/>2.38 </text:p>
          </table:table-cell>
          <table:table-cell table:style-name="ce41" office:value-type="float" office:value="37780" calcext:value-type="float">
            <text:p><text:s/>37,780 </text:p>
          </table:table-cell>
          <table:table-cell table:style-name="ce52" office:value-type="float" office:value="3.36" calcext:value-type="float">
            <text:p><text:s/>3.36 </text:p>
          </table:table-cell>
          <table:table-cell table:style-name="ce35" office:value-type="string" office:string-value="　其他業務外費用" calcext:value-type="string">
            <text:p><text:s/>　其他業務外費用 </text:p>
          </table:table-cell>
          <table:table-cell table:style-name="ce41" office:value-type="float" office:value="22000" calcext:value-type="float">
            <text:p><text:s/>22,000 </text:p>
          </table:table-cell>
          <table:table-cell table:style-name="ce45" office:value-type="float" office:value="2.74" calcext:value-type="float">
            <text:p><text:s/>2.74 </text:p>
          </table:table-cell>
          <table:table-cell table:style-name="ce41" office:value-type="float" office:value="23373" calcext:value-type="float">
            <text:p><text:s/>23,373 </text:p>
          </table:table-cell>
          <table:table-cell table:style-name="ce52" office:value-type="float" office:value="2.37" calcext:value-type="float">
            <text:p><text:s/>2.37 </text:p>
          </table:table-cell>
          <table:table-cell table:style-name="ce41" office:value-type="float" office:value="26802" calcext:value-type="float">
            <text:p><text:s/>26,802 </text:p>
          </table:table-cell>
          <table:table-cell table:style-name="ce52" office:value-type="float" office:value="5.37" calcext:value-type="float">
            <text:p><text:s/>5.37 </text:p>
          </table:table-cell>
          <table:table-cell table:style-name="ce58" office:value-type="float" office:value="1270" calcext:value-type="float">
            <text:p><text:s/>1,270 </text:p>
          </table:table-cell>
          <table:table-cell table:style-name="ce45" office:value-type="float" office:value="0.24" calcext:value-type="float">
            <text:p><text:s/>0.24 </text:p>
          </table:table-cell>
          <table:table-cell table:style-name="ce41" office:value-type="float" office:value="50198" calcext:value-type="float">
            <text:p><text:s/>50,198 </text:p>
          </table:table-cell>
          <table:table-cell table:style-name="ce45" office:value-type="float" office:value="1.65" calcext:value-type="float">
            <text:p><text:s/>1.65 </text:p>
          </table:table-cell>
          <table:table-cell table:style-name="ce41" office:value-type="float" office:value="77000" calcext:value-type="float">
            <text:p><text:s/>77,000 </text:p>
          </table:table-cell>
          <table:table-cell table:style-name="ce45" office:value-type="float" office:value="2.78" calcext:value-type="float">
            <text:p><text:s/>2.78 </text:p>
          </table:table-cell>
          <table:table-cell table:style-name="ce41" office:value-type="float" office:value="98855" calcext:value-type="float">
            <text:p><text:s/>98,855 </text:p>
          </table:table-cell>
          <table:table-cell table:style-name="ce52" office:value-type="float" office:value="4.25" calcext:value-type="float">
            <text:p><text:s/>4.25 </text:p>
          </table:table-cell>
          <table:table-cell table:style-name="ce35" office:value-type="string" office:string-value="　其他業務外費用" calcext:value-type="string">
            <text:p><text:s/>　其他業務外費用 </text:p>
          </table:table-cell>
          <table:table-cell table:style-name="ce41" office:value-type="float" office:value="35820" calcext:value-type="float">
            <text:p><text:s/>35,820 </text:p>
          </table:table-cell>
          <table:table-cell table:style-name="ce45" office:value-type="float" office:value="2.03" calcext:value-type="float">
            <text:p><text:s/>2.03 </text:p>
          </table:table-cell>
          <table:table-cell table:style-name="ce41" office:value-type="float" office:value="62271" calcext:value-type="float">
            <text:p><text:s/>62,271 </text:p>
          </table:table-cell>
          <table:table-cell table:style-name="ce45" office:value-type="float" office:value="2.75" calcext:value-type="float">
            <text:p><text:s/>2.75 </text:p>
          </table:table-cell>
          <table:table-cell table:style-name="ce41" office:value-type="float" office:value="20885" calcext:value-type="float">
            <text:p><text:s/>20,885 </text:p>
          </table:table-cell>
          <table:table-cell table:style-name="ce52" office:value-type="float" office:value="3.88" calcext:value-type="float">
            <text:p><text:s/>3.88 </text:p>
          </table:table-cell>
          <table:table-cell table:style-name="ce58" office:value-type="float" office:value="24400" calcext:value-type="float">
            <text:p><text:s/>24,400 </text:p>
          </table:table-cell>
          <table:table-cell table:style-name="ce45" office:value-type="float" office:value="1.58" calcext:value-type="float">
            <text:p><text:s/>1.58 </text:p>
          </table:table-cell>
          <table:table-cell table:style-name="ce41" office:value-type="float" office:value="18262" calcext:value-type="float">
            <text:p><text:s/>18,262 </text:p>
          </table:table-cell>
          <table:table-cell table:style-name="ce45" office:value-type="float" office:value="2.18" calcext:value-type="float">
            <text:p><text:s/>2.18 </text:p>
          </table:table-cell>
          <table:table-cell table:style-name="ce41" office:value-type="float" office:value="25591" calcext:value-type="float">
            <text:p><text:s/>25,591 </text:p>
          </table:table-cell>
          <table:table-cell table:style-name="ce45" office:value-type="float" office:value="3.45" calcext:value-type="float">
            <text:p><text:s/>3.45 </text:p>
          </table:table-cell>
          <table:table-cell table:style-name="ce41" office:value-type="float" office:value="35217" calcext:value-type="float">
            <text:p><text:s/>35,217 </text:p>
          </table:table-cell>
          <table:table-cell table:style-name="ce52" office:value-type="float" office:value="2.07" calcext:value-type="float">
            <text:p><text:s/>2.07 </text:p>
          </table:table-cell>
          <table:table-cell table:style-name="ce35" office:value-type="string" office:string-value="　其他業務外費用" calcext:value-type="string">
            <text:p><text:s/>　其他業務外費用 </text:p>
          </table:table-cell>
          <table:table-cell table:style-name="ce41" office:value-type="float" office:value="15500" calcext:value-type="float">
            <text:p><text:s/>15,500 </text:p>
          </table:table-cell>
          <table:table-cell table:style-name="ce45" office:value-type="float" office:value="1.54" calcext:value-type="float">
            <text:p><text:s/>1.54 </text:p>
          </table:table-cell>
          <table:table-cell table:style-name="ce41" office:value-type="float" office:value="110449" calcext:value-type="float">
            <text:p><text:s/>110,449 </text:p>
          </table:table-cell>
          <table:table-cell table:style-name="ce45" office:value-type="float" office:value="2.28" calcext:value-type="float">
            <text:p><text:s/>2.28 </text:p>
          </table:table-cell>
          <table:table-cell table:style-name="ce41" office:value-type="float" office:value="72735" calcext:value-type="float">
            <text:p><text:s/>72,735 </text:p>
          </table:table-cell>
          <table:table-cell table:style-name="ce52" office:value-type="float" office:value="12.77" calcext:value-type="float">
            <text:p><text:s/>12.77 </text:p>
          </table:table-cell>
          <table:table-cell table:style-name="ce58" office:value-type="float" office:value="38725" calcext:value-type="float">
            <text:p><text:s/>38,725 </text:p>
          </table:table-cell>
          <table:table-cell table:style-name="ce45" office:value-type="float" office:value="6.57" calcext:value-type="float">
            <text:p><text:s/>6.57 </text:p>
          </table:table-cell>
          <table:table-cell table:style-name="ce41" office:value-type="float" office:value="15600" calcext:value-type="float">
            <text:p><text:s/>15,600 </text:p>
          </table:table-cell>
          <table:table-cell table:style-name="ce45" office:value-type="float" office:value="3.07" calcext:value-type="float">
            <text:p><text:s/>3.07 </text:p>
          </table:table-cell>
          <table:table-cell table:style-name="ce41" office:value-type="float" office:value="14983" calcext:value-type="float">
            <text:p><text:s/>14,983 </text:p>
          </table:table-cell>
          <table:table-cell table:style-name="ce45" office:value-type="float" office:value="4.65" calcext:value-type="float">
            <text:p><text:s/>4.65 </text:p>
          </table:table-cell>
          <table:table-cell table:style-name="ce41" office:value-type="float" office:value="18104" calcext:value-type="float">
            <text:p><text:s/>18,104 </text:p>
          </table:table-cell>
          <table:table-cell table:style-name="ce52" office:value-type="float" office:value="4.49" calcext:value-type="float">
            <text:p><text:s/>4.49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業務外賸餘(短絀)" calcext:value-type="string">
            <text:p><text:s/>業務外賸餘(短絀) </text:p>
          </table:table-cell>
          <table:table-cell table:style-name="ce41" office:value-type="float" office:value="5596818" calcext:value-type="float">
            <text:p><text:s/>5,596,818 </text:p>
          </table:table-cell>
          <table:table-cell table:style-name="ce45" office:value-type="float" office:value="4.83" calcext:value-type="float">
            <text:p><text:s/>4.83 </text:p>
          </table:table-cell>
          <table:table-cell table:style-name="ce41" office:value-type="float" office:value="2751010" calcext:value-type="float">
            <text:p><text:s/>2,751,010 </text:p>
          </table:table-cell>
          <table:table-cell table:style-name="ce52" office:value-type="float" office:value="15.83" calcext:value-type="float">
            <text:p><text:s/>15.83 </text:p>
          </table:table-cell>
          <table:table-cell table:style-name="ce41" office:value-type="float" office:value="260387" calcext:value-type="float">
            <text:p><text:s/>260,387 </text:p>
          </table:table-cell>
          <table:table-cell table:style-name="ce52" office:value-type="float" office:value="6.9" calcext:value-type="float">
            <text:p><text:s/>6.90 </text:p>
          </table:table-cell>
          <table:table-cell table:style-name="ce58" office:value-type="float" office:value="80132" calcext:value-type="float">
            <text:p><text:s/>80,132 </text:p>
          </table:table-cell>
          <table:table-cell table:style-name="ce45" office:value-type="float" office:value="1.18" calcext:value-type="float">
            <text:p><text:s/>1.18 </text:p>
          </table:table-cell>
          <table:table-cell table:style-name="ce41" office:value-type="float" office:value="163246" calcext:value-type="float">
            <text:p><text:s/>163,246 </text:p>
          </table:table-cell>
          <table:table-cell table:style-name="ce45" office:value-type="float" office:value="3.61" calcext:value-type="float">
            <text:p><text:s/>3.61 </text:p>
          </table:table-cell>
          <table:table-cell table:style-name="ce41" office:value-type="float" office:value="122254" calcext:value-type="float">
            <text:p><text:s/>122,254 </text:p>
          </table:table-cell>
          <table:table-cell table:style-name="ce45" office:value-type="float" office:value="1.36" calcext:value-type="float">
            <text:p><text:s/>1.36 </text:p>
          </table:table-cell>
          <table:table-cell table:style-name="ce41" office:value-type="float" office:value="160050" calcext:value-type="float">
            <text:p><text:s/>160,050 </text:p>
          </table:table-cell>
          <table:table-cell table:style-name="ce52" office:value-type="float" office:value="2.84" calcext:value-type="float">
            <text:p><text:s/>2.84 </text:p>
          </table:table-cell>
          <table:table-cell table:style-name="ce69" office:value-type="string" office:string-value="業務外賸餘(短絀)" calcext:value-type="string">
            <text:p><text:s/>業務外賸餘(短絀) </text:p>
          </table:table-cell>
          <table:table-cell table:style-name="ce41" office:value-type="float" office:value="43754" calcext:value-type="float">
            <text:p><text:s/>43,754 </text:p>
          </table:table-cell>
          <table:table-cell table:style-name="ce45" office:value-type="float" office:value="1.01" calcext:value-type="float">
            <text:p><text:s/>1.01 </text:p>
          </table:table-cell>
          <table:table-cell table:style-name="ce41" office:value-type="float" office:value="89112" calcext:value-type="float">
            <text:p><text:s/>89,112 </text:p>
          </table:table-cell>
          <table:table-cell table:style-name="ce52" office:value-type="float" office:value="2.92" calcext:value-type="float">
            <text:p><text:s/>2.92 </text:p>
          </table:table-cell>
          <table:table-cell table:style-name="ce41" office:value-type="float" office:value="49221" calcext:value-type="float">
            <text:p><text:s/>49,221 </text:p>
          </table:table-cell>
          <table:table-cell table:style-name="ce52" office:value-type="float" office:value="1.94" calcext:value-type="float">
            <text:p><text:s/>1.94 </text:p>
          </table:table-cell>
          <table:table-cell table:style-name="ce58" office:value-type="float" office:value="67546" calcext:value-type="float">
            <text:p><text:s/>67,546 </text:p>
          </table:table-cell>
          <table:table-cell table:style-name="ce45" office:value-type="float" office:value="2.99" calcext:value-type="float">
            <text:p><text:s/>2.99 </text:p>
          </table:table-cell>
          <table:table-cell table:style-name="ce41" office:value-type="float" office:value="278897" calcext:value-type="float">
            <text:p><text:s/>278,897 </text:p>
          </table:table-cell>
          <table:table-cell table:style-name="ce45" office:value-type="float" office:value="11.88" calcext:value-type="float">
            <text:p><text:s/>11.88 </text:p>
          </table:table-cell>
          <table:table-cell table:style-name="ce41" office:value-type="float" office:value="-8683" calcext:value-type="float">
            <text:p>-8,683 </text:p>
          </table:table-cell>
          <table:table-cell table:style-name="ce45" office:value-type="float" office:value="-0.39" calcext:value-type="float">
            <text:p>-0.39 </text:p>
          </table:table-cell>
          <table:table-cell table:style-name="ce41" office:value-type="float" office:value="14479" calcext:value-type="float">
            <text:p><text:s/>14,479 </text:p>
          </table:table-cell>
          <table:table-cell table:style-name="ce52" office:value-type="float" office:value="1.12" calcext:value-type="float">
            <text:p><text:s/>1.12 </text:p>
          </table:table-cell>
          <table:table-cell table:style-name="ce35" office:value-type="string" office:string-value="業務外賸餘(短絀)" calcext:value-type="string">
            <text:p><text:s/>業務外賸餘(短絀) </text:p>
          </table:table-cell>
          <table:table-cell table:style-name="ce41" office:value-type="float" office:value="70799" calcext:value-type="float">
            <text:p><text:s/>70,799 </text:p>
          </table:table-cell>
          <table:table-cell table:style-name="ce45" office:value-type="float" office:value="4.64" calcext:value-type="float">
            <text:p><text:s/>4.64 </text:p>
          </table:table-cell>
          <table:table-cell table:style-name="ce41" office:value-type="float" office:value="21228" calcext:value-type="float">
            <text:p><text:s/>21,228 </text:p>
          </table:table-cell>
          <table:table-cell table:style-name="ce52" office:value-type="float" office:value="0.89" calcext:value-type="float">
            <text:p><text:s/>0.89 </text:p>
          </table:table-cell>
          <table:table-cell table:style-name="ce41" office:value-type="float" office:value="31595" calcext:value-type="float">
            <text:p><text:s/>31,595 </text:p>
          </table:table-cell>
          <table:table-cell table:style-name="ce52" office:value-type="float" office:value="2.93" calcext:value-type="float">
            <text:p><text:s/>2.93 </text:p>
          </table:table-cell>
          <table:table-cell table:style-name="ce58" office:value-type="float" office:value="34012" calcext:value-type="float">
            <text:p><text:s/>34,012 </text:p>
          </table:table-cell>
          <table:table-cell table:style-name="ce45" office:value-type="float" office:value="3.29" calcext:value-type="float">
            <text:p><text:s/>3.29 </text:p>
          </table:table-cell>
          <table:table-cell table:style-name="ce41" office:value-type="float" office:value="56928" calcext:value-type="float">
            <text:p><text:s/>56,928 </text:p>
          </table:table-cell>
          <table:table-cell table:style-name="ce45" office:value-type="float" office:value="5.19" calcext:value-type="float">
            <text:p><text:s/>5.19 </text:p>
          </table:table-cell>
          <table:table-cell table:style-name="ce41" office:value-type="float" office:value="34276" calcext:value-type="float">
            <text:p><text:s/>34,276 </text:p>
          </table:table-cell>
          <table:table-cell table:style-name="ce45" office:value-type="float" office:value="2.86" calcext:value-type="float">
            <text:p><text:s/>2.86 </text:p>
          </table:table-cell>
          <table:table-cell table:style-name="ce41" office:value-type="float" office:value="23141" calcext:value-type="float">
            <text:p><text:s/>23,141 </text:p>
          </table:table-cell>
          <table:table-cell table:style-name="ce52" office:value-type="float" office:value="1.98" calcext:value-type="float">
            <text:p><text:s/>1.98 </text:p>
          </table:table-cell>
          <table:table-cell table:style-name="ce35" office:value-type="string" office:string-value="業務外賸餘(短絀)" calcext:value-type="string">
            <text:p><text:s/>業務外賸餘(短絀) </text:p>
          </table:table-cell>
          <table:table-cell table:style-name="ce41" office:value-type="float" office:value="4825" calcext:value-type="float">
            <text:p><text:s/>4,825 </text:p>
          </table:table-cell>
          <table:table-cell table:style-name="ce45" office:value-type="float" office:value="0.71" calcext:value-type="float">
            <text:p><text:s/>0.71 </text:p>
          </table:table-cell>
          <table:table-cell table:style-name="ce41" office:value-type="float" office:value="44733" calcext:value-type="float">
            <text:p><text:s/>44,733 </text:p>
          </table:table-cell>
          <table:table-cell table:style-name="ce52" office:value-type="float" office:value="3.07" calcext:value-type="float">
            <text:p><text:s/>3.07 </text:p>
          </table:table-cell>
          <table:table-cell table:style-name="ce41" office:value-type="float" office:value="242245" calcext:value-type="float">
            <text:p><text:s/>242,245 </text:p>
          </table:table-cell>
          <table:table-cell table:style-name="ce52" office:value-type="float" office:value="4.44" calcext:value-type="float">
            <text:p><text:s/>4.44 </text:p>
          </table:table-cell>
          <table:table-cell table:style-name="ce58" office:value-type="float" office:value="32344" calcext:value-type="float">
            <text:p><text:s/>32,344 </text:p>
          </table:table-cell>
          <table:table-cell table:style-name="ce45" office:value-type="float" office:value="2.15" calcext:value-type="float">
            <text:p><text:s/>2.15 </text:p>
          </table:table-cell>
          <table:table-cell table:style-name="ce41" office:value-type="float" office:value="17798" calcext:value-type="float">
            <text:p><text:s/>17,798 </text:p>
          </table:table-cell>
          <table:table-cell table:style-name="ce45" office:value-type="float" office:value="1.35" calcext:value-type="float">
            <text:p><text:s/>1.35 </text:p>
          </table:table-cell>
          <table:table-cell table:style-name="ce41" office:value-type="float" office:value="52096" calcext:value-type="float">
            <text:p><text:s/>52,096 </text:p>
          </table:table-cell>
          <table:table-cell table:style-name="ce45" office:value-type="float" office:value="4.14" calcext:value-type="float">
            <text:p><text:s/>4.14 </text:p>
          </table:table-cell>
          <table:table-cell table:style-name="ce41" office:value-type="float" office:value="26721" calcext:value-type="float">
            <text:p><text:s/>26,721 </text:p>
          </table:table-cell>
          <table:table-cell table:style-name="ce52" office:value-type="float" office:value="2.38" calcext:value-type="float">
            <text:p><text:s/>2.38 </text:p>
          </table:table-cell>
          <table:table-cell table:style-name="ce35" office:value-type="string" office:string-value="業務外賸餘(短絀)" calcext:value-type="string">
            <text:p><text:s/>業務外賸餘(短絀) </text:p>
          </table:table-cell>
          <table:table-cell table:style-name="ce41" office:value-type="float" office:value="54072" calcext:value-type="float">
            <text:p><text:s/>54,072 </text:p>
          </table:table-cell>
          <table:table-cell table:style-name="ce45" office:value-type="float" office:value="6.74" calcext:value-type="float">
            <text:p><text:s/>6.74 </text:p>
          </table:table-cell>
          <table:table-cell table:style-name="ce41" office:value-type="float" office:value="42126" calcext:value-type="float">
            <text:p><text:s/>42,126 </text:p>
          </table:table-cell>
          <table:table-cell table:style-name="ce52" office:value-type="float" office:value="4.28" calcext:value-type="float">
            <text:p><text:s/>4.28 </text:p>
          </table:table-cell>
          <table:table-cell table:style-name="ce41" office:value-type="float" office:value="10122" calcext:value-type="float">
            <text:p><text:s/>10,122 </text:p>
          </table:table-cell>
          <table:table-cell table:style-name="ce52" office:value-type="float" office:value="2.03" calcext:value-type="float">
            <text:p><text:s/>2.03 </text:p>
          </table:table-cell>
          <table:table-cell table:style-name="ce58" office:value-type="float" office:value="17648" calcext:value-type="float">
            <text:p><text:s/>17,648 </text:p>
          </table:table-cell>
          <table:table-cell table:style-name="ce45" office:value-type="float" office:value="3.27" calcext:value-type="float">
            <text:p><text:s/>3.27 </text:p>
          </table:table-cell>
          <table:table-cell table:style-name="ce41" office:value-type="float" office:value="146777" calcext:value-type="float">
            <text:p><text:s/>146,777 </text:p>
          </table:table-cell>
          <table:table-cell table:style-name="ce45" office:value-type="float" office:value="4.83" calcext:value-type="float">
            <text:p><text:s/>4.83 </text:p>
          </table:table-cell>
          <table:table-cell table:style-name="ce41" office:value-type="float" office:value="182234" calcext:value-type="float">
            <text:p><text:s/>182,234 </text:p>
          </table:table-cell>
          <table:table-cell table:style-name="ce45" office:value-type="float" office:value="6.59" calcext:value-type="float">
            <text:p><text:s/>6.59 </text:p>
          </table:table-cell>
          <table:table-cell table:style-name="ce41" office:value-type="float" office:value="7682" calcext:value-type="float">
            <text:p><text:s/>7,682 </text:p>
          </table:table-cell>
          <table:table-cell table:style-name="ce52" office:value-type="float" office:value="0.33" calcext:value-type="float">
            <text:p><text:s/>0.33 </text:p>
          </table:table-cell>
          <table:table-cell table:style-name="ce35" office:value-type="string" office:string-value="業務外賸餘(短絀)" calcext:value-type="string">
            <text:p><text:s/>業務外賸餘(短絀) </text:p>
          </table:table-cell>
          <table:table-cell table:style-name="ce41" office:value-type="float" office:value="43785" calcext:value-type="float">
            <text:p><text:s/>43,785 </text:p>
          </table:table-cell>
          <table:table-cell table:style-name="ce45" office:value-type="float" office:value="2.48" calcext:value-type="float">
            <text:p><text:s/>2.48 </text:p>
          </table:table-cell>
          <table:table-cell table:style-name="ce41" office:value-type="float" office:value="63753" calcext:value-type="float">
            <text:p><text:s/>63,753 </text:p>
          </table:table-cell>
          <table:table-cell table:style-name="ce45" office:value-type="float" office:value="2.81" calcext:value-type="float">
            <text:p><text:s/>2.81 </text:p>
          </table:table-cell>
          <table:table-cell table:style-name="ce41" office:value-type="float" office:value="-1874" calcext:value-type="float">
            <text:p>-1,874 </text:p>
          </table:table-cell>
          <table:table-cell table:style-name="ce52" office:value-type="float" office:value="-0.35" calcext:value-type="float">
            <text:p>-0.35 </text:p>
          </table:table-cell>
          <table:table-cell table:style-name="ce58" office:value-type="float" office:value="33870" calcext:value-type="float">
            <text:p><text:s/>33,870 </text:p>
          </table:table-cell>
          <table:table-cell table:style-name="ce45" office:value-type="float" office:value="2.19" calcext:value-type="float">
            <text:p><text:s/>2.19 </text:p>
          </table:table-cell>
          <table:table-cell table:style-name="ce41" office:value-type="float" office:value="22095" calcext:value-type="float">
            <text:p><text:s/>22,095 </text:p>
          </table:table-cell>
          <table:table-cell table:style-name="ce45" office:value-type="float" office:value="2.64" calcext:value-type="float">
            <text:p><text:s/>2.64 </text:p>
          </table:table-cell>
          <table:table-cell table:style-name="ce41" office:value-type="float" office:value="24694" calcext:value-type="float">
            <text:p><text:s/>24,694 </text:p>
          </table:table-cell>
          <table:table-cell table:style-name="ce45" office:value-type="float" office:value="3.33" calcext:value-type="float">
            <text:p><text:s/>3.33 </text:p>
          </table:table-cell>
          <table:table-cell table:style-name="ce41" office:value-type="float" office:value="35344" calcext:value-type="float">
            <text:p><text:s/>35,344 </text:p>
          </table:table-cell>
          <table:table-cell table:style-name="ce52" office:value-type="float" office:value="2.08" calcext:value-type="float">
            <text:p><text:s/>2.08 </text:p>
          </table:table-cell>
          <table:table-cell table:style-name="ce35" office:value-type="string" office:string-value="業務外賸餘(短絀)" calcext:value-type="string">
            <text:p><text:s/>業務外賸餘(短絀) </text:p>
          </table:table-cell>
          <table:table-cell table:style-name="ce41" office:value-type="float" office:value="31375" calcext:value-type="float">
            <text:p><text:s/>31,375 </text:p>
          </table:table-cell>
          <table:table-cell table:style-name="ce45" office:value-type="float" office:value="3.12" calcext:value-type="float">
            <text:p><text:s/>3.12 </text:p>
          </table:table-cell>
          <table:table-cell table:style-name="ce41" office:value-type="float" office:value="69715" calcext:value-type="float">
            <text:p><text:s/>69,715 </text:p>
          </table:table-cell>
          <table:table-cell table:style-name="ce45" office:value-type="float" office:value="1.44" calcext:value-type="float">
            <text:p><text:s/>1.44 </text:p>
          </table:table-cell>
          <table:table-cell table:style-name="ce41" office:value-type="float" office:value="20825" calcext:value-type="float">
            <text:p><text:s/>20,825 </text:p>
          </table:table-cell>
          <table:table-cell table:style-name="ce52" office:value-type="float" office:value="3.66" calcext:value-type="float">
            <text:p><text:s/>3.66 </text:p>
          </table:table-cell>
          <table:table-cell table:style-name="ce58" office:value-type="float" office:value="17454" calcext:value-type="float">
            <text:p><text:s/>17,454 </text:p>
          </table:table-cell>
          <table:table-cell table:style-name="ce45" office:value-type="float" office:value="2.96" calcext:value-type="float">
            <text:p><text:s/>2.96 </text:p>
          </table:table-cell>
          <table:table-cell table:style-name="ce41" office:value-type="float" office:value="8489" calcext:value-type="float">
            <text:p><text:s/>8,489 </text:p>
          </table:table-cell>
          <table:table-cell table:style-name="ce45" office:value-type="float" office:value="1.67" calcext:value-type="float">
            <text:p><text:s/>1.67 </text:p>
          </table:table-cell>
          <table:table-cell table:style-name="ce41" office:value-type="float" office:value="127" calcext:value-type="float">
            <text:p><text:s/>127 </text:p>
          </table:table-cell>
          <table:table-cell table:style-name="ce45" office:value-type="float" office:value="0.04" calcext:value-type="float">
            <text:p><text:s/>0.04 </text:p>
          </table:table-cell>
          <table:table-cell table:style-name="ce41" office:value-type="float" office:value="2359" calcext:value-type="float">
            <text:p><text:s/>2,359 </text:p>
          </table:table-cell>
          <table:table-cell table:style-name="ce52" office:value-type="float" office:value="0.59" calcext:value-type="float">
            <text:p><text:s/>0.59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本期賸餘(短絀)" calcext:value-type="string">
            <text:p><text:s/>本期賸餘(短絀) </text:p>
          </table:table-cell>
          <table:table-cell table:style-name="ce41" office:value-type="float" office:value="-4643675" calcext:value-type="float">
            <text:p>-4,643,675 </text:p>
          </table:table-cell>
          <table:table-cell table:style-name="ce45" office:value-type="float" office:value="-4.01" calcext:value-type="float">
            <text:p>-4.01 </text:p>
          </table:table-cell>
          <table:table-cell table:style-name="ce41" office:value-type="float" office:value="-500810" calcext:value-type="float">
            <text:p>-500,810 </text:p>
          </table:table-cell>
          <table:table-cell table:style-name="ce52" office:value-type="float" office:value="-2.88" calcext:value-type="float">
            <text:p>-2.88 </text:p>
          </table:table-cell>
          <table:table-cell table:style-name="ce41" office:value-type="float" office:value="3829" calcext:value-type="float">
            <text:p><text:s/>3,829 </text:p>
          </table:table-cell>
          <table:table-cell table:style-name="ce52" office:value-type="float" office:value="0.1" calcext:value-type="float">
            <text:p><text:s/>0.10 </text:p>
          </table:table-cell>
          <table:table-cell table:style-name="ce58" office:value-type="float" office:value="-304791" calcext:value-type="float">
            <text:p>-304,791 </text:p>
          </table:table-cell>
          <table:table-cell table:style-name="ce45" office:value-type="float" office:value="-4.51" calcext:value-type="float">
            <text:p>-4.51 </text:p>
          </table:table-cell>
          <table:table-cell table:style-name="ce41" office:value-type="float" office:value="-180446" calcext:value-type="float">
            <text:p>-180,446 </text:p>
          </table:table-cell>
          <table:table-cell table:style-name="ce45" office:value-type="float" office:value="-3.99" calcext:value-type="float">
            <text:p>-3.99 </text:p>
          </table:table-cell>
          <table:table-cell table:style-name="ce41" office:value-type="float" office:value="-286559" calcext:value-type="float">
            <text:p>-286,559 </text:p>
          </table:table-cell>
          <table:table-cell table:style-name="ce45" office:value-type="float" office:value="-3.2" calcext:value-type="float">
            <text:p>-3.20 </text:p>
          </table:table-cell>
          <table:table-cell table:style-name="ce41" office:value-type="float" office:value="-336789" calcext:value-type="float">
            <text:p>-336,789 </text:p>
          </table:table-cell>
          <table:table-cell table:style-name="ce52" office:value-type="float" office:value="-5.98" calcext:value-type="float">
            <text:p>-5.98 </text:p>
          </table:table-cell>
          <table:table-cell table:style-name="ce69" office:value-type="string" office:string-value="本期賸餘(短絀)" calcext:value-type="string">
            <text:p><text:s/>本期賸餘(短絀) </text:p>
          </table:table-cell>
          <table:table-cell table:style-name="ce41" office:value-type="float" office:value="-139754" calcext:value-type="float">
            <text:p>-139,754 </text:p>
          </table:table-cell>
          <table:table-cell table:style-name="ce45" office:value-type="float" office:value="-3.23" calcext:value-type="float">
            <text:p>-3.23 </text:p>
          </table:table-cell>
          <table:table-cell table:style-name="ce41" office:value-type="float" office:value="-128119" calcext:value-type="float">
            <text:p>-128,119 </text:p>
          </table:table-cell>
          <table:table-cell table:style-name="ce52" office:value-type="float" office:value="-4.2" calcext:value-type="float">
            <text:p>-4.20 </text:p>
          </table:table-cell>
          <table:table-cell table:style-name="ce41" office:value-type="float" office:value="-239530" calcext:value-type="float">
            <text:p>-239,530 </text:p>
          </table:table-cell>
          <table:table-cell table:style-name="ce52" office:value-type="float" office:value="-9.43" calcext:value-type="float">
            <text:p>-9.43 </text:p>
          </table:table-cell>
          <table:table-cell table:style-name="ce58" office:value-type="float" office:value="-58187" calcext:value-type="float">
            <text:p>-58,187 </text:p>
          </table:table-cell>
          <table:table-cell table:style-name="ce45" office:value-type="float" office:value="-2.57" calcext:value-type="float">
            <text:p>-2.57 </text:p>
          </table:table-cell>
          <table:table-cell table:style-name="ce41" office:value-type="float" office:value="-85446" calcext:value-type="float">
            <text:p>-85,446 </text:p>
          </table:table-cell>
          <table:table-cell table:style-name="ce45" office:value-type="float" office:value="-3.64" calcext:value-type="float">
            <text:p>-3.64 </text:p>
          </table:table-cell>
          <table:table-cell table:style-name="ce41" office:value-type="float" office:value="-94598" calcext:value-type="float">
            <text:p>-94,598 </text:p>
          </table:table-cell>
          <table:table-cell table:style-name="ce45" office:value-type="float" office:value="-4.29" calcext:value-type="float">
            <text:p>-4.29 </text:p>
          </table:table-cell>
          <table:table-cell table:style-name="ce41" office:value-type="float" office:value="-96602" calcext:value-type="float">
            <text:p>-96,602 </text:p>
          </table:table-cell>
          <table:table-cell table:style-name="ce52" office:value-type="float" office:value="-7.47" calcext:value-type="float">
            <text:p>-7.47 </text:p>
          </table:table-cell>
          <table:table-cell table:style-name="ce35" office:value-type="string" office:string-value="本期賸餘(短絀)" calcext:value-type="string">
            <text:p><text:s/>本期賸餘(短絀) </text:p>
          </table:table-cell>
          <table:table-cell table:style-name="ce41" office:value-type="float" office:value="-82148" calcext:value-type="float">
            <text:p>-82,148 </text:p>
          </table:table-cell>
          <table:table-cell table:style-name="ce45" office:value-type="float" office:value="-5.39" calcext:value-type="float">
            <text:p>-5.39 </text:p>
          </table:table-cell>
          <table:table-cell table:style-name="ce41" office:value-type="float" office:value="-76058" calcext:value-type="float">
            <text:p>-76,058 </text:p>
          </table:table-cell>
          <table:table-cell table:style-name="ce52" office:value-type="float" office:value="-3.19" calcext:value-type="float">
            <text:p>-3.19 </text:p>
          </table:table-cell>
          <table:table-cell table:style-name="ce41" office:value-type="float" office:value="-89883" calcext:value-type="float">
            <text:p>-89,883 </text:p>
          </table:table-cell>
          <table:table-cell table:style-name="ce52" office:value-type="float" office:value="-8.33" calcext:value-type="float">
            <text:p>-8.33 </text:p>
          </table:table-cell>
          <table:table-cell table:style-name="ce58" office:value-type="float" office:value="-139823" calcext:value-type="float">
            <text:p>-139,823 </text:p>
          </table:table-cell>
          <table:table-cell table:style-name="ce45" office:value-type="float" office:value="-13.54" calcext:value-type="float">
            <text:p>-13.54 </text:p>
          </table:table-cell>
          <table:table-cell table:style-name="ce41" office:value-type="float" office:value="-78378" calcext:value-type="float">
            <text:p>-78,378 </text:p>
          </table:table-cell>
          <table:table-cell table:style-name="ce45" office:value-type="float" office:value="-7.14" calcext:value-type="float">
            <text:p>-7.14 </text:p>
          </table:table-cell>
          <table:table-cell table:style-name="ce41" office:value-type="float" office:value="-91589" calcext:value-type="float">
            <text:p>-91,589 </text:p>
          </table:table-cell>
          <table:table-cell table:style-name="ce45" office:value-type="float" office:value="-7.65" calcext:value-type="float">
            <text:p>-7.65 </text:p>
          </table:table-cell>
          <table:table-cell table:style-name="ce41" office:value-type="float" office:value="-80971" calcext:value-type="float">
            <text:p>-80,971 </text:p>
          </table:table-cell>
          <table:table-cell table:style-name="ce52" office:value-type="float" office:value="-6.93" calcext:value-type="float">
            <text:p>-6.93 </text:p>
          </table:table-cell>
          <table:table-cell table:style-name="ce35" office:value-type="string" office:string-value="本期賸餘(短絀)" calcext:value-type="string">
            <text:p><text:s/>本期賸餘(短絀) </text:p>
          </table:table-cell>
          <table:table-cell table:style-name="ce41" office:value-type="float" office:value="-15331" calcext:value-type="float">
            <text:p>-15,331 </text:p>
          </table:table-cell>
          <table:table-cell table:style-name="ce45" office:value-type="float" office:value="-2.27" calcext:value-type="float">
            <text:p>-2.27 </text:p>
          </table:table-cell>
          <table:table-cell table:style-name="ce41" office:value-type="float" office:value="-66818" calcext:value-type="float">
            <text:p>-66,818 </text:p>
          </table:table-cell>
          <table:table-cell table:style-name="ce52" office:value-type="float" office:value="-4.58" calcext:value-type="float">
            <text:p>-4.58 </text:p>
          </table:table-cell>
          <table:table-cell table:style-name="ce41" office:value-type="float" office:value="-139279" calcext:value-type="float">
            <text:p>-139,279 </text:p>
          </table:table-cell>
          <table:table-cell table:style-name="ce52" office:value-type="float" office:value="-2.55" calcext:value-type="float">
            <text:p>-2.55 </text:p>
          </table:table-cell>
          <table:table-cell table:style-name="ce58" office:value-type="float" office:value="-133067" calcext:value-type="float">
            <text:p>-133,067 </text:p>
          </table:table-cell>
          <table:table-cell table:style-name="ce45" office:value-type="float" office:value="-8.83" calcext:value-type="float">
            <text:p>-8.83 </text:p>
          </table:table-cell>
          <table:table-cell table:style-name="ce41" office:value-type="float" office:value="-96262" calcext:value-type="float">
            <text:p>-96,262 </text:p>
          </table:table-cell>
          <table:table-cell table:style-name="ce45" office:value-type="float" office:value="-7.3" calcext:value-type="float">
            <text:p>-7.30 </text:p>
          </table:table-cell>
          <table:table-cell table:style-name="ce41" office:value-type="float" office:value="5293" calcext:value-type="float">
            <text:p><text:s/>5,293 </text:p>
          </table:table-cell>
          <table:table-cell table:style-name="ce45" office:value-type="float" office:value="0.42" calcext:value-type="float">
            <text:p><text:s/>0.42 </text:p>
          </table:table-cell>
          <table:table-cell table:style-name="ce41" office:value-type="float" office:value="190" calcext:value-type="float">
            <text:p><text:s/>190 </text:p>
          </table:table-cell>
          <table:table-cell table:style-name="ce52" office:value-type="float" office:value="0.02" calcext:value-type="float">
            <text:p><text:s/>0.02 </text:p>
          </table:table-cell>
          <table:table-cell table:style-name="ce35" office:value-type="string" office:string-value="本期賸餘(短絀)" calcext:value-type="string">
            <text:p><text:s/>本期賸餘(短絀) </text:p>
          </table:table-cell>
          <table:table-cell table:style-name="ce41" office:value-type="float" office:value="-10464" calcext:value-type="float">
            <text:p>-10,464 </text:p>
          </table:table-cell>
          <table:table-cell table:style-name="ce45" office:value-type="float" office:value="-1.3" calcext:value-type="float">
            <text:p>-1.30 </text:p>
          </table:table-cell>
          <table:table-cell table:style-name="ce41" office:value-type="float" office:value="-28154" calcext:value-type="float">
            <text:p>-28,154 </text:p>
          </table:table-cell>
          <table:table-cell table:style-name="ce52" office:value-type="float" office:value="-2.86" calcext:value-type="float">
            <text:p>-2.86 </text:p>
          </table:table-cell>
          <table:table-cell table:style-name="ce41" office:value-type="float" office:value="-12442" calcext:value-type="float">
            <text:p>-12,442 </text:p>
          </table:table-cell>
          <table:table-cell table:style-name="ce52" office:value-type="float" office:value="-2.49" calcext:value-type="float">
            <text:p>-2.49 </text:p>
          </table:table-cell>
          <table:table-cell table:style-name="ce58" office:value-type="float" office:value="-4444" calcext:value-type="float">
            <text:p>-4,444 </text:p>
          </table:table-cell>
          <table:table-cell table:style-name="ce45" office:value-type="float" office:value="-0.82" calcext:value-type="float">
            <text:p>-0.82 </text:p>
          </table:table-cell>
          <table:table-cell table:style-name="ce41" office:value-type="float" office:value="-1973" calcext:value-type="float">
            <text:p>-1,973 </text:p>
          </table:table-cell>
          <table:table-cell table:style-name="ce45" office:value-type="float" office:value="-0.06" calcext:value-type="float">
            <text:p>-0.06 </text:p>
          </table:table-cell>
          <table:table-cell table:style-name="ce41" office:value-type="float" office:value="-77946" calcext:value-type="float">
            <text:p>-77,946 </text:p>
          </table:table-cell>
          <table:table-cell table:style-name="ce45" office:value-type="float" office:value="-2.82" calcext:value-type="float">
            <text:p>-2.82 </text:p>
          </table:table-cell>
          <table:table-cell table:style-name="ce41" office:value-type="float" office:value="-106270" calcext:value-type="float">
            <text:p>-106,270 </text:p>
          </table:table-cell>
          <table:table-cell table:style-name="ce52" office:value-type="float" office:value="-4.57" calcext:value-type="float">
            <text:p>-4.57 </text:p>
          </table:table-cell>
          <table:table-cell table:style-name="ce35" office:value-type="string" office:string-value="本期賸餘(短絀)" calcext:value-type="string">
            <text:p><text:s/>本期賸餘(短絀) </text:p>
          </table:table-cell>
          <table:table-cell table:style-name="ce41" office:value-type="float" office:value="-61170" calcext:value-type="float">
            <text:p>-61,170 </text:p>
          </table:table-cell>
          <table:table-cell table:style-name="ce45" office:value-type="float" office:value="-3.46" calcext:value-type="float">
            <text:p>-3.46 </text:p>
          </table:table-cell>
          <table:table-cell table:style-name="ce41" office:value-type="float" office:value="-86888" calcext:value-type="float">
            <text:p>-86,888 </text:p>
          </table:table-cell>
          <table:table-cell table:style-name="ce45" office:value-type="float" office:value="-3.84" calcext:value-type="float">
            <text:p>-3.84 </text:p>
          </table:table-cell>
          <table:table-cell table:style-name="ce41" office:value-type="float" office:value="-79238" calcext:value-type="float">
            <text:p>-79,238 </text:p>
          </table:table-cell>
          <table:table-cell table:style-name="ce52" office:value-type="float" office:value="-14.71" calcext:value-type="float">
            <text:p>-14.71 </text:p>
          </table:table-cell>
          <table:table-cell table:style-name="ce58" office:value-type="float" office:value="-45574" calcext:value-type="float">
            <text:p>-45,574 </text:p>
          </table:table-cell>
          <table:table-cell table:style-name="ce45" office:value-type="float" office:value="-2.95" calcext:value-type="float">
            <text:p>-2.95 </text:p>
          </table:table-cell>
          <table:table-cell table:style-name="ce41" office:value-type="float" office:value="-40129" calcext:value-type="float">
            <text:p>-40,129 </text:p>
          </table:table-cell>
          <table:table-cell table:style-name="ce45" office:value-type="float" office:value="-4.79" calcext:value-type="float">
            <text:p>-4.79 </text:p>
          </table:table-cell>
          <table:table-cell table:style-name="ce41" office:value-type="float" office:value="-49894" calcext:value-type="float">
            <text:p>-49,894 </text:p>
          </table:table-cell>
          <table:table-cell table:style-name="ce45" office:value-type="float" office:value="-6.74" calcext:value-type="float">
            <text:p>-6.74 </text:p>
          </table:table-cell>
          <table:table-cell table:style-name="ce41" office:value-type="float" office:value="-35372" calcext:value-type="float">
            <text:p>-35,372 </text:p>
          </table:table-cell>
          <table:table-cell table:style-name="ce52" office:value-type="float" office:value="-2.08" calcext:value-type="float">
            <text:p>-2.08 </text:p>
          </table:table-cell>
          <table:table-cell table:style-name="ce35" office:value-type="string" office:string-value="本期賸餘(短絀)" calcext:value-type="string">
            <text:p><text:s/>本期賸餘(短絀) </text:p>
          </table:table-cell>
          <table:table-cell table:style-name="ce41" office:value-type="float" office:value="1459" calcext:value-type="float">
            <text:p><text:s/>1,459 </text:p>
          </table:table-cell>
          <table:table-cell table:style-name="ce45" office:value-type="float" office:value="0.14" calcext:value-type="float">
            <text:p><text:s/>0.14 </text:p>
          </table:table-cell>
          <table:table-cell table:style-name="ce41" office:value-type="float" office:value="-273013" calcext:value-type="float">
            <text:p>-273,013 </text:p>
          </table:table-cell>
          <table:table-cell table:style-name="ce45" office:value-type="float" office:value="-5.62" calcext:value-type="float">
            <text:p>-5.62 </text:p>
          </table:table-cell>
          <table:table-cell table:style-name="ce41" office:value-type="float" office:value="-29608" calcext:value-type="float">
            <text:p>-29,608 </text:p>
          </table:table-cell>
          <table:table-cell table:style-name="ce52" office:value-type="float" office:value="-5.2" calcext:value-type="float">
            <text:p>-5.20 </text:p>
          </table:table-cell>
          <table:table-cell table:style-name="ce58" office:value-type="float" office:value="-35459" calcext:value-type="float">
            <text:p>-35,459 </text:p>
          </table:table-cell>
          <table:table-cell table:style-name="ce45" office:value-type="float" office:value="-6.01" calcext:value-type="float">
            <text:p>-6.01 </text:p>
          </table:table-cell>
          <table:table-cell table:style-name="ce41" office:value-type="float" office:value="-44156" calcext:value-type="float">
            <text:p>-44,156 </text:p>
          </table:table-cell>
          <table:table-cell table:style-name="ce45" office:value-type="float" office:value="-8.7" calcext:value-type="float">
            <text:p>-8.70 </text:p>
          </table:table-cell>
          <table:table-cell table:style-name="ce41" office:value-type="float" office:value="-20244" calcext:value-type="float">
            <text:p>-20,244 </text:p>
          </table:table-cell>
          <table:table-cell table:style-name="ce45" office:value-type="float" office:value="-6.29" calcext:value-type="float">
            <text:p>-6.29 </text:p>
          </table:table-cell>
          <table:table-cell table:style-name="ce41" office:value-type="float" office:value="-70770" calcext:value-type="float">
            <text:p>-70,770 </text:p>
          </table:table-cell>
          <table:table-cell table:style-name="ce52" office:value-type="float" office:value="-17.57" calcext:value-type="float">
            <text:p>-17.57 </text:p>
          </table:table-cell>
          <table:table-cell table:number-columns-repeated="919"/>
        </table:table-row>
        <table:table-row table:style-name="ro12">
          <table:table-cell table:style-name="ce36"/>
          <table:table-cell table:style-name="ce42"/>
          <table:table-cell table:style-name="ce46"/>
          <table:table-cell table:style-name="ce42"/>
          <table:table-cell table:style-name="ce53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53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53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53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53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number-columns-repeated="919"/>
        </table:table-row>
        <table:table-row table:style-name="ro4" table:number-rows-repeated="40"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997"/>
        </table:table-row>
        <table:table-row table:style-name="ro4" table:number-rows-repeated="8"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3"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997"/>
        </table:table-row>
        <table:table-row table:style-name="ro4" table:number-rows-repeated="5"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3"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999"/>
        </table:table-row>
        <table:table-row table:style-name="ro4" table:number-rows-repeated="2"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7"/>
          <table:table-cell table:style-name="ce43"/>
          <table:table-cell table:number-columns-repeated="2"/>
          <table:table-cell table:style-name="ce43"/>
          <table:table-cell table:number-columns-repeated="5"/>
          <table:table-cell table:style-name="ce43"/>
          <table:table-cell/>
          <table:table-cell table:style-name="ce43"/>
          <table:table-cell table:number-columns-repeated="999"/>
        </table:table-row>
        <table:table-row table:style-name="ro4" table:number-rows-repeated="20"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7"/>
          <table:table-cell table:style-name="ce43"/>
          <table:table-cell table:number-columns-repeated="2"/>
          <table:table-cell table:style-name="ce43"/>
          <table:table-cell table:number-columns-repeated="1007"/>
        </table:table-row>
        <table:table-row table:style-name="ro4" table:number-rows-repeated="4"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1018"/>
        </table:table-row>
        <table:table-row table:style-name="ro4" table:number-rows-repeated="18">
          <table:table-cell/>
          <table:table-cell table:style-name="ce43"/>
          <table:table-cell table:number-columns-repeated="1022"/>
        </table:table-row>
        <table:table-row table:style-name="ro4" table:number-rows-repeated="10484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餘絀撥補表" table:style-name="ta3">
        <table:table-column table:style-name="co16" table:default-cell-style-name="ce83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國立大學校院校務基</text:p>
            </table:table-cell>
            <table:covered-table-cell table:number-columns-repeated="2" table:style-name="ce9"/>
            <table:table-cell table:style-name="ce92" office:value-type="string" calcext:value-type="string">
              <text:p>金餘絀撥補綜計表</text:p>
            </table:table-cell>
            <table:table-cell table:style-name="ce92" table:number-columns-repeated="3"/>
            <table:table-cell table:style-name="ce27" table:number-columns-repeated="1017"/>
          </table:table-row>
          <table:table-row table:style-name="ro2">
            <table:table-cell table:style-name="ce78"/>
            <table:table-cell table:style-name="ce84"/>
            <table:table-cell table:style-name="ce10" office:value-type="string" calcext:value-type="string">
              <text:p>中華民國</text:p>
            </table:table-cell>
            <table:table-cell table:style-name="ce93" office:value-type="string" calcext:value-type="string">
              <text:p>109年度</text:p>
            </table:table-cell>
            <table:table-cell table:style-name="ce84"/>
            <table:table-cell table:style-name="ce94" table:number-columns-spanned="2" table:number-rows-spanned="1"/>
            <table:covered-table-cell table:style-name="ce96"/>
            <table:table-cell table:style-name="ce28" table:number-columns-repeated="1017"/>
          </table:table-row>
          <table:table-row table:style-name="ro2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style-name="ce29" table:number-columns-repeated="1017"/>
          </table:table-row>
          <table:table-row table:style-name="ro10">
            <table:table-cell table:style-name="ce79" office:value-type="string" calcext:value-type="string" table:number-columns-spanned="1" table:number-rows-spanned="2">
              <text:p>項 <text:s text:c="12"/>目</text:p>
            </table:table-cell>
            <table:table-cell table:style-name="ce85" office:value-type="string" calcext:value-type="string" table:number-columns-spanned="2" table:number-rows-spanned="1">
              <text:p>本年度預算數</text:p>
            </table:table-cell>
            <table:covered-table-cell table:style-name="ce85"/>
            <table:table-cell table:style-name="ce85" office:value-type="string" calcext:value-type="string" table:number-columns-spanned="2" table:number-rows-spanned="1">
              <text:p>上年度預算數</text:p>
            </table:table-cell>
            <table:covered-table-cell table:style-name="ce85"/>
            <table:table-cell table:style-name="ce95" office:value-type="string" calcext:value-type="string" table:number-columns-spanned="2" table:number-rows-spanned="1">
              <text:p>比較增減(-)</text:p>
            </table:table-cell>
            <table:covered-table-cell table:style-name="ce95"/>
            <table:table-cell table:style-name="ce29" table:number-columns-repeated="1017"/>
          </table:table-row>
          <table:table-row table:style-name="ro10">
            <table:covered-table-cell table:style-name="ce80"/>
            <table:table-cell table:style-name="ce86" office:value-type="string" office:string-value="金額" calcext:value-type="string">
              <text:p><text:s/>金額 </text:p>
            </table:table-cell>
            <table:table-cell table:style-name="ce89" office:value-type="string" calcext:value-type="string">
              <text:p>％</text:p>
            </table:table-cell>
            <table:table-cell table:style-name="ce86" office:value-type="string" office:string-value="金額" calcext:value-type="string">
              <text:p><text:s/>金額 </text:p>
            </table:table-cell>
            <table:table-cell table:style-name="ce89" office:value-type="string" calcext:value-type="string">
              <text:p>％</text:p>
            </table:table-cell>
            <table:table-cell table:style-name="ce86" office:value-type="string" office:string-value="金額" calcext:value-type="string">
              <text:p><text:s/>金額 </text:p>
            </table:table-cell>
            <table:table-cell table:style-name="ce97" office:value-type="string" office:string-value="%" calcext:value-type="string">
              <text:p><text:s/>% </text:p>
            </table:table-cell>
            <table:table-cell table:style-name="ce29" table:number-columns-repeated="1017"/>
          </table:table-row>
        </table:table-header-rows>
        <table:table-row table:style-name="ro5">
          <table:table-cell table:style-name="ce81" office:value-type="string" calcext:value-type="string">
            <text:p>賸餘之部</text:p>
          </table:table-cell>
          <table:table-cell table:style-name="ce87" office:value-type="float" office:value="4042845" calcext:value-type="float">
            <text:p><text:s/>4,042,845 </text:p>
          </table:table-cell>
          <table:table-cell table:style-name="ce90" office:value-type="float" office:value="100" calcext:value-type="float">
            <text:p><text:s/>100.00 </text:p>
          </table:table-cell>
          <table:table-cell table:style-name="ce87" office:value-type="float" office:value="3520021" calcext:value-type="float">
            <text:p><text:s/>3,520,021 </text:p>
          </table:table-cell>
          <table:table-cell table:style-name="ce90" office:value-type="float" office:value="100" calcext:value-type="float">
            <text:p><text:s/>100.00 </text:p>
          </table:table-cell>
          <table:table-cell table:style-name="ce87" office:value-type="float" office:value="522824" calcext:value-type="float">
            <text:p><text:s/>522,824 </text:p>
          </table:table-cell>
          <table:table-cell table:style-name="ce98" office:value-type="float" office:value="14.8528659346066" calcext:value-type="float">
            <text:p><text:s/>14.85 </text:p>
          </table:table-cell>
          <table:table-cell table:style-name="ce29" table:number-columns-repeated="1017"/>
        </table:table-row>
        <table:table-row table:style-name="ro5">
          <table:table-cell table:style-name="ce81" office:value-type="string" calcext:value-type="string">
            <text:p>　本期賸餘</text:p>
          </table:table-cell>
          <table:table-cell table:style-name="ce87" office:value-type="float" office:value="15105" calcext:value-type="float">
            <text:p><text:s/>15,105 </text:p>
          </table:table-cell>
          <table:table-cell table:style-name="ce90" office:value-type="float" office:value="0.37" calcext:value-type="float">
            <text:p><text:s/>0.37 </text:p>
          </table:table-cell>
          <table:table-cell table:style-name="ce87" office:value-type="float" office:value="3892" calcext:value-type="float">
            <text:p><text:s/>3,892 </text:p>
          </table:table-cell>
          <table:table-cell table:style-name="ce90" office:value-type="float" office:value="0.11" calcext:value-type="float">
            <text:p><text:s/>0.11 </text:p>
          </table:table-cell>
          <table:table-cell table:style-name="ce87" office:value-type="float" office:value="11213" calcext:value-type="float">
            <text:p><text:s/>11,213 </text:p>
          </table:table-cell>
          <table:table-cell table:style-name="ce98" office:value-type="float" office:value="288.103802672148" calcext:value-type="float">
            <text:p><text:s/>288.10 </text:p>
          </table:table-cell>
          <table:table-cell table:style-name="ce29" table:number-columns-repeated="1017"/>
        </table:table-row>
        <table:table-row table:style-name="ro4">
          <table:table-cell table:style-name="ce81" office:value-type="string" calcext:value-type="string">
            <text:p>　前期未分配賸餘</text:p>
          </table:table-cell>
          <table:table-cell table:style-name="ce87" office:value-type="float" office:value="4027740" calcext:value-type="float">
            <text:p><text:s/>4,027,740 </text:p>
          </table:table-cell>
          <table:table-cell table:style-name="ce90" office:value-type="float" office:value="99.63" calcext:value-type="float">
            <text:p><text:s/>99.63 </text:p>
          </table:table-cell>
          <table:table-cell table:style-name="ce87" office:value-type="float" office:value="3516129" calcext:value-type="float">
            <text:p><text:s/>3,516,129 </text:p>
          </table:table-cell>
          <table:table-cell table:style-name="ce90" office:value-type="float" office:value="99.89" calcext:value-type="float">
            <text:p><text:s/>99.89 </text:p>
          </table:table-cell>
          <table:table-cell table:style-name="ce87" office:value-type="float" office:value="511611" calcext:value-type="float">
            <text:p><text:s/>511,611 </text:p>
          </table:table-cell>
          <table:table-cell table:style-name="ce98" office:value-type="float" office:value="14.5504047206459" calcext:value-type="float">
            <text:p><text:s/>14.55 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　追溯適用及追溯重編之影響數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　公積轉列數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　其他轉入數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分配之部</text:p>
          </table:table-cell>
          <table:table-cell table:style-name="ce87" office:value-type="float" office:value="284647" calcext:value-type="float">
            <text:p><text:s/>284,647 </text:p>
          </table:table-cell>
          <table:table-cell table:style-name="ce90" office:value-type="float" office:value="7.04" calcext:value-type="float">
            <text:p><text:s/>7.04 </text:p>
          </table:table-cell>
          <table:table-cell table:style-name="ce87" office:value-type="float" office:value="221369" calcext:value-type="float">
            <text:p><text:s/>221,369 </text:p>
          </table:table-cell>
          <table:table-cell table:style-name="ce90" office:value-type="float" office:value="6.29" calcext:value-type="float">
            <text:p><text:s/>6.29 </text:p>
          </table:table-cell>
          <table:table-cell table:style-name="ce87" office:value-type="float" office:value="63278" calcext:value-type="float">
            <text:p><text:s/>63,278 </text:p>
          </table:table-cell>
          <table:table-cell table:style-name="ce98" office:value-type="float" office:value="28.5848515374781" calcext:value-type="float">
            <text:p><text:s/>28.58 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　填補累積短絀</text:p>
          </table:table-cell>
          <table:table-cell table:style-name="ce87" office:value-type="float" office:value="284647" calcext:value-type="float">
            <text:p><text:s/>284,647 </text:p>
          </table:table-cell>
          <table:table-cell table:style-name="ce90" office:value-type="float" office:value="7.04" calcext:value-type="float">
            <text:p><text:s/>7.04 </text:p>
          </table:table-cell>
          <table:table-cell table:style-name="ce87" office:value-type="float" office:value="221369" calcext:value-type="float">
            <text:p><text:s/>221,369 </text:p>
          </table:table-cell>
          <table:table-cell table:style-name="ce90" office:value-type="float" office:value="6.29" calcext:value-type="float">
            <text:p><text:s/>6.29 </text:p>
          </table:table-cell>
          <table:table-cell table:style-name="ce87" office:value-type="float" office:value="63278" calcext:value-type="float">
            <text:p><text:s/>63,278 </text:p>
          </table:table-cell>
          <table:table-cell table:style-name="ce98" office:value-type="float" office:value="28.5848515374781" calcext:value-type="float">
            <text:p><text:s/>28.58 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　提存公積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　賸餘撥充基金數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　解繳公庫淨額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　其他依法分配數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未分配賸餘</text:p>
          </table:table-cell>
          <table:table-cell table:style-name="ce87" office:value-type="float" office:value="3758198" calcext:value-type="float">
            <text:p><text:s/>3,758,198 </text:p>
          </table:table-cell>
          <table:table-cell table:style-name="ce90" office:value-type="float" office:value="92.96" calcext:value-type="float">
            <text:p><text:s/>92.96 </text:p>
          </table:table-cell>
          <table:table-cell table:style-name="ce87" office:value-type="float" office:value="3298652" calcext:value-type="float">
            <text:p><text:s/>3,298,652 </text:p>
          </table:table-cell>
          <table:table-cell table:style-name="ce90" office:value-type="float" office:value="93.71" calcext:value-type="float">
            <text:p><text:s/>93.71 </text:p>
          </table:table-cell>
          <table:table-cell table:style-name="ce87" office:value-type="float" office:value="459546" calcext:value-type="float">
            <text:p><text:s/>459,546 </text:p>
          </table:table-cell>
          <table:table-cell table:style-name="ce98" office:value-type="float" office:value="13.9313270996759" calcext:value-type="float">
            <text:p><text:s/>13.93 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短絀之部</text:p>
          </table:table-cell>
          <table:table-cell table:style-name="ce87" office:value-type="float" office:value="4766336" calcext:value-type="float">
            <text:p><text:s/>4,766,336 </text:p>
          </table:table-cell>
          <table:table-cell table:style-name="ce90" office:value-type="float" office:value="100" calcext:value-type="float">
            <text:p><text:s/>100.00 </text:p>
          </table:table-cell>
          <table:table-cell table:style-name="ce87" office:value-type="float" office:value="5847112" calcext:value-type="float">
            <text:p><text:s/>5,847,112 </text:p>
          </table:table-cell>
          <table:table-cell table:style-name="ce90" office:value-type="float" office:value="100" calcext:value-type="float">
            <text:p><text:s/>100.00 </text:p>
          </table:table-cell>
          <table:table-cell table:style-name="ce87" office:value-type="float" office:value="-1080776" calcext:value-type="float">
            <text:p>-1,080,776 </text:p>
          </table:table-cell>
          <table:table-cell table:style-name="ce98" office:value-type="float" office:value="-18.4839284761434" calcext:value-type="float">
            <text:p>-18.48 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　本期短絀</text:p>
          </table:table-cell>
          <table:table-cell table:style-name="ce87" office:value-type="float" office:value="4658780" calcext:value-type="float">
            <text:p><text:s/>4,658,780 </text:p>
          </table:table-cell>
          <table:table-cell table:style-name="ce90" office:value-type="float" office:value="97.74" calcext:value-type="float">
            <text:p><text:s/>97.74 </text:p>
          </table:table-cell>
          <table:table-cell table:style-name="ce87" office:value-type="float" office:value="5698670" calcext:value-type="float">
            <text:p><text:s/>5,698,670 </text:p>
          </table:table-cell>
          <table:table-cell table:style-name="ce90" office:value-type="float" office:value="97.46" calcext:value-type="float">
            <text:p><text:s/>97.46 </text:p>
          </table:table-cell>
          <table:table-cell table:style-name="ce87" office:value-type="float" office:value="-1039890" calcext:value-type="float">
            <text:p>-1,039,890 </text:p>
          </table:table-cell>
          <table:table-cell table:style-name="ce98" office:value-type="float" office:value="-18.2479420636745" calcext:value-type="float">
            <text:p>-18.25 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　前期待填補之短絀</text:p>
          </table:table-cell>
          <table:table-cell table:style-name="ce87" office:value-type="float" office:value="107556" calcext:value-type="float">
            <text:p><text:s/>107,556 </text:p>
          </table:table-cell>
          <table:table-cell table:style-name="ce90" office:value-type="float" office:value="2.26" calcext:value-type="float">
            <text:p><text:s/>2.26 </text:p>
          </table:table-cell>
          <table:table-cell table:style-name="ce87" office:value-type="float" office:value="148442" calcext:value-type="float">
            <text:p><text:s/>148,442 </text:p>
          </table:table-cell>
          <table:table-cell table:style-name="ce90" office:value-type="float" office:value="2.54" calcext:value-type="float">
            <text:p><text:s/>2.54 </text:p>
          </table:table-cell>
          <table:table-cell table:style-name="ce87" office:value-type="float" office:value="-40886" calcext:value-type="float">
            <text:p>-40,886 </text:p>
          </table:table-cell>
          <table:table-cell table:style-name="ce98" office:value-type="float" office:value="-27.5434176311287" calcext:value-type="float">
            <text:p>-27.54 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　追溯適用及追溯重編之影響數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　其他轉入數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填補之部</text:p>
          </table:table-cell>
          <table:table-cell table:style-name="ce87" office:value-type="float" office:value="4754712" calcext:value-type="float">
            <text:p><text:s/>4,754,712 </text:p>
          </table:table-cell>
          <table:table-cell table:style-name="ce90" office:value-type="float" office:value="99.76" calcext:value-type="float">
            <text:p><text:s/>99.76 </text:p>
          </table:table-cell>
          <table:table-cell table:style-name="ce87" office:value-type="float" office:value="5775321" calcext:value-type="float">
            <text:p><text:s/>5,775,321 </text:p>
          </table:table-cell>
          <table:table-cell table:style-name="ce90" office:value-type="float" office:value="98.77" calcext:value-type="float">
            <text:p><text:s/>98.77 </text:p>
          </table:table-cell>
          <table:table-cell table:style-name="ce87" office:value-type="float" office:value="-1020609" calcext:value-type="float">
            <text:p>-1,020,609 </text:p>
          </table:table-cell>
          <table:table-cell table:style-name="ce98" office:value-type="float" office:value="-17.671900834603" calcext:value-type="float">
            <text:p>-17.67 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　撥用賸餘</text:p>
          </table:table-cell>
          <table:table-cell table:style-name="ce87" office:value-type="float" office:value="284647" calcext:value-type="float">
            <text:p><text:s/>284,647 </text:p>
          </table:table-cell>
          <table:table-cell table:style-name="ce90" office:value-type="float" office:value="5.97" calcext:value-type="float">
            <text:p><text:s/>5.97 </text:p>
          </table:table-cell>
          <table:table-cell table:style-name="ce87" office:value-type="float" office:value="221369" calcext:value-type="float">
            <text:p><text:s/>221,369 </text:p>
          </table:table-cell>
          <table:table-cell table:style-name="ce90" office:value-type="float" office:value="3.79" calcext:value-type="float">
            <text:p><text:s/>3.79 </text:p>
          </table:table-cell>
          <table:table-cell table:style-name="ce87" office:value-type="float" office:value="63278" calcext:value-type="float">
            <text:p><text:s/>63,278 </text:p>
          </table:table-cell>
          <table:table-cell table:style-name="ce98" office:value-type="float" office:value="28.5848515374781" calcext:value-type="float">
            <text:p><text:s/>28.58 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　撥用公積</text:p>
          </table:table-cell>
          <table:table-cell table:style-name="ce87" office:value-type="float" office:value="4359979" calcext:value-type="float">
            <text:p><text:s/>4,359,979 </text:p>
          </table:table-cell>
          <table:table-cell table:style-name="ce90" office:value-type="float" office:value="91.47" calcext:value-type="float">
            <text:p><text:s/>91.47 </text:p>
          </table:table-cell>
          <table:table-cell table:style-name="ce87" office:value-type="float" office:value="5499300" calcext:value-type="float">
            <text:p><text:s/>5,499,300 </text:p>
          </table:table-cell>
          <table:table-cell table:style-name="ce90" office:value-type="float" office:value="94.05" calcext:value-type="float">
            <text:p><text:s/>94.05 </text:p>
          </table:table-cell>
          <table:table-cell table:style-name="ce87" office:value-type="float" office:value="-1139321" calcext:value-type="float">
            <text:p>-1,139,321 </text:p>
          </table:table-cell>
          <table:table-cell table:style-name="ce98" office:value-type="float" office:value="-20.7175640536068" calcext:value-type="float">
            <text:p>-20.72 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　折減基金</text:p>
          </table:table-cell>
          <table:table-cell table:style-name="ce87" office:value-type="float" office:value="110086" calcext:value-type="float">
            <text:p><text:s/>110,086 </text:p>
          </table:table-cell>
          <table:table-cell table:style-name="ce90" office:value-type="float" office:value="2.31" calcext:value-type="float">
            <text:p><text:s/>2.31 </text:p>
          </table:table-cell>
          <table:table-cell table:style-name="ce87" office:value-type="float" office:value="54652" calcext:value-type="float">
            <text:p><text:s/>54,652 </text:p>
          </table:table-cell>
          <table:table-cell table:style-name="ce90" office:value-type="float" office:value="0.93" calcext:value-type="float">
            <text:p><text:s/>0.93 </text:p>
          </table:table-cell>
          <table:table-cell table:style-name="ce87" office:value-type="float" office:value="55434" calcext:value-type="float">
            <text:p><text:s/>55,434 </text:p>
          </table:table-cell>
          <table:table-cell table:style-name="ce98" office:value-type="float" office:value="101.430871697285" calcext:value-type="float">
            <text:p><text:s/>101.43 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　公庫撥款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82" office:value-type="string" calcext:value-type="string">
            <text:p>待填補之短絀</text:p>
          </table:table-cell>
          <table:table-cell table:style-name="ce88" office:value-type="float" office:value="11624" calcext:value-type="float">
            <text:p><text:s/>11,624 </text:p>
          </table:table-cell>
          <table:table-cell table:style-name="ce91" office:value-type="float" office:value="0.24" calcext:value-type="float">
            <text:p><text:s/>0.24 </text:p>
          </table:table-cell>
          <table:table-cell table:style-name="ce88" office:value-type="float" office:value="71791" calcext:value-type="float">
            <text:p><text:s/>71,791 </text:p>
          </table:table-cell>
          <table:table-cell table:style-name="ce91" office:value-type="float" office:value="1.23" calcext:value-type="float">
            <text:p><text:s/>1.23 </text:p>
          </table:table-cell>
          <table:table-cell table:style-name="ce88" office:value-type="float" office:value="-60167" calcext:value-type="float">
            <text:p>-60,167 </text:p>
          </table:table-cell>
          <table:table-cell table:style-name="ce99" office:value-type="float" office:value="-83.8085553899514" calcext:value-type="float">
            <text:p>-83.81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基金別-2" table:style-name="ta4">
        <table:table-column table:style-name="co8" table:default-cell-style-name="ce104"/>
        <table:table-column table:style-name="co11" table:default-cell-style-name="ce37"/>
        <table:table-column table:style-name="co19" table:default-cell-style-name="ce37"/>
        <table:table-column table:style-name="co11" table:default-cell-style-name="ce37"/>
        <table:table-column table:style-name="co19" table:default-cell-style-name="ce37"/>
        <table:table-column table:style-name="co11" table:default-cell-style-name="ce37"/>
        <table:table-column table:style-name="co19" table:default-cell-style-name="ce37"/>
        <table:table-column table:style-name="co11" table:default-cell-style-name="ce37"/>
        <table:table-column table:style-name="co19" table:default-cell-style-name="ce37"/>
        <table:table-column table:style-name="co11" table:default-cell-style-name="ce37"/>
        <table:table-column table:style-name="co19" table:default-cell-style-name="ce37"/>
        <table:table-column table:style-name="co11" table:default-cell-style-name="ce37"/>
        <table:table-column table:style-name="co19" table:default-cell-style-name="ce37"/>
        <table:table-column table:style-name="co11" table:default-cell-style-name="ce37"/>
        <table:table-column table:style-name="co19" table:default-cell-style-name="ce37"/>
        <table:table-column table:style-name="co8" table:default-cell-style-name="ce104"/>
        <table:table-column table:style-name="co11" table:default-cell-style-name="ce37"/>
        <table:table-column table:style-name="co19" table:default-cell-style-name="ce37"/>
        <table:table-column table:style-name="co11" table:default-cell-style-name="ce37"/>
        <table:table-column table:style-name="co19" table:default-cell-style-name="ce37"/>
        <table:table-column table:style-name="co11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0" table:default-cell-style-name="ce37"/>
        <table:table-column table:style-name="co21" table:default-cell-style-name="ce37"/>
        <table:table-column table:style-name="co20" table:default-cell-style-name="ce37"/>
        <table:table-column table:style-name="co21" table:default-cell-style-name="ce37"/>
        <table:table-column table:style-name="co20" table:default-cell-style-name="ce37"/>
        <table:table-column table:style-name="co21" table:default-cell-style-name="ce37"/>
        <table:table-column table:style-name="co8" table:default-cell-style-name="ce104"/>
        <table:table-column table:style-name="co11" table:default-cell-style-name="ce37"/>
        <table:table-column table:style-name="co19" table:default-cell-style-name="ce37"/>
        <table:table-column table:style-name="co11" table:default-cell-style-name="ce37"/>
        <table:table-column table:style-name="co19" table:default-cell-style-name="ce37"/>
        <table:table-column table:style-name="co11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0" table:default-cell-style-name="ce37"/>
        <table:table-column table:style-name="co21" table:default-cell-style-name="ce37"/>
        <table:table-column table:style-name="co20" table:default-cell-style-name="ce37"/>
        <table:table-column table:style-name="co21" table:default-cell-style-name="ce37"/>
        <table:table-column table:style-name="co20" table:default-cell-style-name="ce37"/>
        <table:table-column table:style-name="co21" table:default-cell-style-name="ce37"/>
        <table:table-column table:style-name="co8" table:default-cell-style-name="ce104"/>
        <table:table-column table:style-name="co11" table:default-cell-style-name="ce37"/>
        <table:table-column table:style-name="co19" table:default-cell-style-name="ce37"/>
        <table:table-column table:style-name="co11" table:default-cell-style-name="ce37"/>
        <table:table-column table:style-name="co19" table:default-cell-style-name="ce37"/>
        <table:table-column table:style-name="co11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0" table:default-cell-style-name="ce37"/>
        <table:table-column table:style-name="co21" table:default-cell-style-name="ce37"/>
        <table:table-column table:style-name="co20" table:default-cell-style-name="ce37"/>
        <table:table-column table:style-name="co21" table:default-cell-style-name="ce37"/>
        <table:table-column table:style-name="co20" table:default-cell-style-name="ce37"/>
        <table:table-column table:style-name="co21" table:default-cell-style-name="ce37"/>
        <table:table-column table:style-name="co8" table:default-cell-style-name="ce104"/>
        <table:table-column table:style-name="co11" table:default-cell-style-name="ce37"/>
        <table:table-column table:style-name="co19" table:default-cell-style-name="ce37"/>
        <table:table-column table:style-name="co11" table:default-cell-style-name="ce37"/>
        <table:table-column table:style-name="co19" table:default-cell-style-name="ce37"/>
        <table:table-column table:style-name="co11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0" table:default-cell-style-name="ce37"/>
        <table:table-column table:style-name="co21" table:default-cell-style-name="ce37"/>
        <table:table-column table:style-name="co20" table:default-cell-style-name="ce37"/>
        <table:table-column table:style-name="co21" table:default-cell-style-name="ce37"/>
        <table:table-column table:style-name="co20" table:default-cell-style-name="ce37"/>
        <table:table-column table:style-name="co21" table:default-cell-style-name="ce37"/>
        <table:table-column table:style-name="co8" table:default-cell-style-name="ce104"/>
        <table:table-column table:style-name="co11" table:default-cell-style-name="ce37"/>
        <table:table-column table:style-name="co19" table:default-cell-style-name="ce37"/>
        <table:table-column table:style-name="co11" table:default-cell-style-name="ce37"/>
        <table:table-column table:style-name="co19" table:default-cell-style-name="ce37"/>
        <table:table-column table:style-name="co11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0" table:default-cell-style-name="ce37"/>
        <table:table-column table:style-name="co21" table:default-cell-style-name="ce37"/>
        <table:table-column table:style-name="co20" table:default-cell-style-name="ce37"/>
        <table:table-column table:style-name="co21" table:default-cell-style-name="ce37"/>
        <table:table-column table:style-name="co20" table:default-cell-style-name="ce37"/>
        <table:table-column table:style-name="co21" table:default-cell-style-name="ce37"/>
        <table:table-column table:style-name="co8" table:default-cell-style-name="ce104"/>
        <table:table-column table:style-name="co20" table:default-cell-style-name="ce37"/>
        <table:table-column table:style-name="co22" table:default-cell-style-name="ce37"/>
        <table:table-column table:style-name="co20" table:default-cell-style-name="ce37"/>
        <table:table-column table:style-name="co22" table:default-cell-style-name="ce37"/>
        <table:table-column table:style-name="co20" table:default-cell-style-name="ce37"/>
        <table:table-column table:style-name="co22" table:default-cell-style-name="ce37"/>
        <table:table-column table:style-name="co20" table:default-cell-style-name="ce37"/>
        <table:table-column table:style-name="co21" table:default-cell-style-name="ce37"/>
        <table:table-column table:style-name="co20" table:default-cell-style-name="ce37"/>
        <table:table-column table:style-name="co21" table:default-cell-style-name="ce37"/>
        <table:table-column table:style-name="co20" table:default-cell-style-name="ce37"/>
        <table:table-column table:style-name="co21" table:default-cell-style-name="ce37"/>
        <table:table-column table:style-name="co20" table:default-cell-style-name="ce37"/>
        <table:table-column table:style-name="co21" table:default-cell-style-name="ce37"/>
        <table:table-column table:style-name="co15" table:number-columns-repeated="152" table:default-cell-style-name="ce37"/>
        <table:table-column table:style-name="co15" table:number-columns-repeated="767" table:default-cell-style-name="Default"/>
        <table:table-row table:style-name="ro1">
          <table:table-cell table:style-name="ce31" office:value-type="string" office:string-value="國立大學校院校務基金" calcext:value-type="string" table:number-columns-spanned="7" table:number-rows-spanned="1">
            <text:p><text:s/>國立大學校院校務基金 </text:p>
          </table:table-cell>
          <table:covered-table-cell table:number-columns-repeated="6" table:style-name="ce31"/>
          <table:table-cell table:style-name="ce54" office:value-type="string" office:string-value="餘絀撥補綜計表" calcext:value-type="string">
            <text:p><text:s/>餘絀撥補綜計表 </text:p>
          </table:table-cell>
          <table:table-cell table:style-name="ce54" table:number-columns-repeated="2"/>
          <table:table-cell table:style-name="ce62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4"/>
          <table:table-cell table:style-name="ce109"/>
          <table:table-cell table:style-name="ce110"/>
          <table:table-cell table:style-name="ce31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1"/>
          <table:table-cell table:style-name="ce54" office:value-type="string" office:string-value="餘絀撥補綜計表" calcext:value-type="string">
            <text:p><text:s/>餘絀撥補綜計表 </text:p>
          </table:table-cell>
          <table:table-cell table:style-name="ce54" table:number-columns-repeated="2"/>
          <table:table-cell table:style-name="ce62" office:value-type="string" office:string-value=" (依基金別分列)" calcext:value-type="string">
            <text:p><text:s text:c="2"/>(依基金別分列) </text:p>
          </table:table-cell>
          <table:table-cell table:style-name="ce54"/>
          <table:table-cell table:style-name="ce110" table:number-columns-repeated="2"/>
          <table:table-cell table:style-name="ce54"/>
          <table:table-cell table:style-name="ce109"/>
          <table:table-cell table:style-name="ce54"/>
          <table:table-cell table:style-name="ce31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1"/>
          <table:table-cell table:style-name="ce54" office:value-type="string" office:string-value="餘絀撥補綜計表" calcext:value-type="string">
            <text:p><text:s/>餘絀撥補綜計表 </text:p>
          </table:table-cell>
          <table:table-cell table:style-name="ce54" table:number-columns-repeated="2"/>
          <table:table-cell table:style-name="ce62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4"/>
          <table:table-cell table:style-name="ce109"/>
          <table:table-cell table:style-name="ce54"/>
          <table:table-cell table:style-name="ce31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1"/>
          <table:table-cell table:style-name="ce54" office:value-type="string" office:string-value="餘絀撥補綜計表" calcext:value-type="string">
            <text:p><text:s/>餘絀撥補綜計表 </text:p>
          </table:table-cell>
          <table:table-cell table:style-name="ce54" table:number-columns-repeated="2"/>
          <table:table-cell table:style-name="ce62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2"/>
          <table:table-cell table:style-name="ce111"/>
          <table:table-cell table:style-name="ce112"/>
          <table:table-cell table:style-name="ce109"/>
          <table:table-cell table:style-name="ce54"/>
          <table:table-cell table:style-name="ce31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1"/>
          <table:table-cell table:style-name="ce54" office:value-type="string" office:string-value="餘絀撥補綜計表" calcext:value-type="string">
            <text:p><text:s/>餘絀撥補綜計表 </text:p>
          </table:table-cell>
          <table:table-cell table:style-name="ce54" table:number-columns-repeated="2"/>
          <table:table-cell table:style-name="ce62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2"/>
          <table:table-cell table:style-name="ce111"/>
          <table:table-cell table:style-name="ce112"/>
          <table:table-cell table:style-name="ce109"/>
          <table:table-cell table:style-name="ce54"/>
          <table:table-cell table:style-name="ce31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1"/>
          <table:table-cell table:style-name="ce54" office:value-type="string" office:string-value="餘絀撥補綜計表" calcext:value-type="string">
            <text:p><text:s/>餘絀撥補綜計表 </text:p>
          </table:table-cell>
          <table:table-cell table:style-name="ce54" table:number-columns-repeated="2"/>
          <table:table-cell table:style-name="ce62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2"/>
          <table:table-cell table:style-name="ce111"/>
          <table:table-cell table:style-name="ce112"/>
          <table:table-cell table:style-name="ce109"/>
          <table:table-cell table:style-name="ce54"/>
          <table:table-cell table:style-name="ce31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1"/>
          <table:table-cell table:style-name="ce54" office:value-type="string" office:string-value="餘絀撥補綜計表" calcext:value-type="string">
            <text:p><text:s/>餘絀撥補綜計表 </text:p>
          </table:table-cell>
          <table:table-cell table:style-name="ce54" table:number-columns-repeated="2"/>
          <table:table-cell table:style-name="ce62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4"/>
          <table:table-cell table:style-name="ce73" table:number-columns-repeated="919"/>
        </table:table-row>
        <table:table-row table:style-name="ro2">
          <table:table-cell table:style-name="ce100"/>
          <table:table-cell table:style-name="ce38" table:number-columns-repeated="3"/>
          <table:table-cell table:style-name="ce68"/>
          <table:table-cell table:style-name="ce38"/>
          <table:table-cell table:style-name="ce68" office:value-type="string" office:string-value="中華民國" calcext:value-type="string">
            <text:p><text:s/>中華民國 </text:p>
          </table:table-cell>
          <table:table-cell table:style-name="ce70" office:value-type="string" office:string-value="109年度" calcext:value-type="string">
            <text:p><text:s/>109年度 </text:p>
          </table:table-cell>
          <table:table-cell table:style-name="ce32"/>
          <table:table-cell table:style-name="ce38" table:number-columns-repeated="6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6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8"/>
          <table:table-cell table:style-name="ce70" office:value-type="string" office:string-value="109年度" calcext:value-type="string">
            <text:p><text:s/>109年度 </text:p>
          </table:table-cell>
          <table:table-cell table:style-name="ce32"/>
          <table:table-cell table:style-name="ce38" table:number-columns-repeated="6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6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8"/>
          <table:table-cell table:style-name="ce70" office:value-type="string" office:string-value="109年度" calcext:value-type="string">
            <text:p><text:s/>109年度 </text:p>
          </table:table-cell>
          <table:table-cell table:style-name="ce32"/>
          <table:table-cell table:style-name="ce38" table:number-columns-repeated="6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6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8"/>
          <table:table-cell table:style-name="ce70" office:value-type="string" office:string-value="109年度" calcext:value-type="string">
            <text:p><text:s/>109年度 </text:p>
          </table:table-cell>
          <table:table-cell table:style-name="ce32"/>
          <table:table-cell table:style-name="ce38" table:number-columns-repeated="6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6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8"/>
          <table:table-cell table:style-name="ce72" office:value-type="string" office:string-value="109年度" calcext:value-type="string">
            <text:p><text:s/>109年度 </text:p>
          </table:table-cell>
          <table:table-cell table:style-name="ce32"/>
          <table:table-cell table:style-name="ce38" table:number-columns-repeated="6"/>
          <table:table-cell table:style-name="ce68" table:number-columns-spanned="5" table:number-rows-spanned="1"/>
          <table:covered-table-cell table:number-columns-repeated="4" table:style-name="ce68"/>
          <table:table-cell table:style-name="ce6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8"/>
          <table:table-cell table:style-name="ce70" office:value-type="string" office:string-value="109年度" calcext:value-type="string">
            <text:p><text:s/>109年度 </text:p>
          </table:table-cell>
          <table:table-cell table:style-name="ce32"/>
          <table:table-cell table:style-name="ce38" table:number-columns-repeated="6"/>
          <table:table-cell table:style-name="ce68" table:number-columns-spanned="5" table:number-rows-spanned="1"/>
          <table:covered-table-cell table:number-columns-repeated="4" table:style-name="ce68"/>
          <table:table-cell table:style-name="ce6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8"/>
          <table:table-cell table:style-name="ce70" office:value-type="string" office:string-value="109年度" calcext:value-type="string">
            <text:p><text:s/>109年度 </text:p>
          </table:table-cell>
          <table:table-cell table:style-name="ce32"/>
          <table:table-cell table:style-name="ce38" table:number-columns-repeated="6"/>
          <table:table-cell table:style-name="ce74" table:number-columns-repeated="919"/>
        </table:table-row>
        <table:table-row table:style-name="ro2">
          <table:table-cell table:style-name="ce101"/>
          <table:table-cell table:style-name="ce33" table:number-columns-repeated="7"/>
          <table:table-cell table:style-name="ce60"/>
          <table:table-cell table:style-name="ce33" table:number-columns-repeated="5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101"/>
          <table:table-cell table:style-name="ce33" table:number-columns-repeated="2"/>
          <table:table-cell table:style-name="ce60"/>
          <table:table-cell table:style-name="ce33"/>
          <table:table-cell table:style-name="ce60"/>
          <table:table-cell table:style-name="ce33" table:number-columns-repeated="2"/>
          <table:table-cell table:style-name="ce60"/>
          <table:table-cell table:style-name="ce33" table:number-columns-repeated="5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101"/>
          <table:table-cell table:style-name="ce33" table:number-columns-repeated="2"/>
          <table:table-cell table:style-name="ce60"/>
          <table:table-cell table:style-name="ce33"/>
          <table:table-cell table:style-name="ce60"/>
          <table:table-cell table:style-name="ce33" table:number-columns-repeated="2"/>
          <table:table-cell table:style-name="ce60"/>
          <table:table-cell table:style-name="ce33" table:number-columns-repeated="5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101"/>
          <table:table-cell table:style-name="ce33" table:number-columns-repeated="2"/>
          <table:table-cell table:style-name="ce60"/>
          <table:table-cell table:style-name="ce33"/>
          <table:table-cell table:style-name="ce60"/>
          <table:table-cell table:style-name="ce33" table:number-columns-repeated="2"/>
          <table:table-cell table:style-name="ce60"/>
          <table:table-cell table:style-name="ce33" table:number-columns-repeated="5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101"/>
          <table:table-cell table:style-name="ce33" table:number-columns-repeated="2"/>
          <table:table-cell table:style-name="ce60"/>
          <table:table-cell table:style-name="ce33"/>
          <table:table-cell table:style-name="ce60"/>
          <table:table-cell table:style-name="ce33" table:number-columns-repeated="2"/>
          <table:table-cell table:style-name="ce60"/>
          <table:table-cell table:style-name="ce33" table:number-columns-repeated="5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101"/>
          <table:table-cell table:style-name="ce33" table:number-columns-repeated="4"/>
          <table:table-cell table:style-name="ce60"/>
          <table:table-cell table:style-name="ce33" table:number-columns-repeated="2"/>
          <table:table-cell table:style-name="ce60"/>
          <table:table-cell table:style-name="ce33" table:number-columns-repeated="5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101"/>
          <table:table-cell table:style-name="ce33" table:number-columns-repeated="4"/>
          <table:table-cell table:style-name="ce60"/>
          <table:table-cell table:style-name="ce33" table:number-columns-repeated="2"/>
          <table:table-cell table:style-name="ce60"/>
          <table:table-cell table:style-name="ce33" table:number-columns-repeated="5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75" table:number-columns-repeated="919"/>
        </table:table-row>
        <table:table-row table:style-name="ro8">
          <table:table-cell table:style-name="ce34" office:value-type="string" office:string-value="         項         目         " calcext:value-type="string" table:number-columns-spanned="1" table:number-rows-spanned="2">
            <text:p><text:s text:c="10"/>項 <text:s text:c="8"/>目 <text:s text:c="9"/></text:p>
          </table:table-cell>
          <table:table-cell table:style-name="ce39" office:value-type="string" office:string-value="合   　 　 計" calcext:value-type="string" table:number-columns-spanned="2" table:number-rows-spanned="1">
            <text:p><text:s/>合 <text:s text:c="2"/>　 　 計 </text:p>
          </table:table-cell>
          <table:covered-table-cell table:style-name="ce44"/>
          <table:table-cell table:style-name="ce64" office:value-type="string" office:string-value="國立臺灣大學校務基金" calcext:value-type="string" table:number-columns-spanned="2" table:number-rows-spanned="1">
            <text:p><text:s/>國立臺灣大學校務基金 </text:p>
          </table:table-cell>
          <table:covered-table-cell table:style-name="ce66"/>
          <table:table-cell table:style-name="ce64" office:value-type="string" office:string-value="國立政治大學校務基金" calcext:value-type="string" table:number-columns-spanned="2" table:number-rows-spanned="1">
            <text:p><text:s/>國立政治大學校務基金 </text:p>
          </table:table-cell>
          <table:covered-table-cell table:style-name="ce66"/>
          <table:table-cell table:style-name="ce56" office:value-type="string" office:string-value="國立清華大學校務基金" calcext:value-type="string" table:number-columns-spanned="2" table:number-rows-spanned="1">
            <text:p><text:s/>國立清華大學校務基金 </text:p>
          </table:table-cell>
          <table:covered-table-cell table:style-name="ce56"/>
          <table:table-cell table:style-name="ce61" office:value-type="string" office:string-value="國立中興大學校務基金" calcext:value-type="string" table:number-columns-spanned="2" table:number-rows-spanned="1">
            <text:p><text:s/>國立中興大學校務基金 </text:p>
          </table:table-cell>
          <table:covered-table-cell table:style-name="ce56"/>
          <table:table-cell table:style-name="ce47" office:value-type="string" office:string-value="國立成功大學校務基金" calcext:value-type="string" table:number-columns-spanned="2" table:number-rows-spanned="1">
            <text:p><text:s/>國立成功大學校務基金 </text:p>
          </table:table-cell>
          <table:covered-table-cell table:style-name="ce50"/>
          <table:table-cell table:style-name="ce64" office:value-type="string" office:string-value="國立交通大學校務基金" calcext:value-type="string" table:number-columns-spanned="2" table:number-rows-spanned="1">
            <text:p><text:s/>國立交通大學校務基金 </text:p>
          </table:table-cell>
          <table:covered-table-cell table:style-name="ce66"/>
          <table:table-cell table:style-name="ce34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中央大學校務基金" calcext:value-type="string" table:number-columns-spanned="2" table:number-rows-spanned="1">
            <text:p><text:s/>國立中央大學校務基金 </text:p>
          </table:table-cell>
          <table:covered-table-cell table:style-name="ce56"/>
          <table:table-cell table:style-name="ce64" office:value-type="string" office:string-value="國立中山大學校務基金" calcext:value-type="string" table:number-columns-spanned="2" table:number-rows-spanned="1">
            <text:p><text:s/>國立中山大學校務基金 </text:p>
          </table:table-cell>
          <table:covered-table-cell table:style-name="ce66"/>
          <table:table-cell table:style-name="ce64" office:value-type="string" office:string-value="國立中正大學校務基金" calcext:value-type="string" table:number-columns-spanned="2" table:number-rows-spanned="1">
            <text:p><text:s/>國立中正大學校務基金 </text:p>
          </table:table-cell>
          <table:covered-table-cell table:style-name="ce66"/>
          <table:table-cell table:style-name="ce56" office:value-type="string" office:string-value="國立臺灣海洋大學校務基金" calcext:value-type="string" table:number-columns-spanned="2" table:number-rows-spanned="1">
            <text:p><text:s/>國立臺灣海洋大學校務基金 </text:p>
          </table:table-cell>
          <table:covered-table-cell table:style-name="ce56"/>
          <table:table-cell table:style-name="ce61" office:value-type="string" office:string-value="國立陽明大學校務基金" calcext:value-type="string" table:number-columns-spanned="2" table:number-rows-spanned="1">
            <text:p><text:s/>國立陽明大學校務基金 </text:p>
          </table:table-cell>
          <table:covered-table-cell table:style-name="ce56"/>
          <table:table-cell table:style-name="ce47" office:value-type="string" office:string-value="國立東華大學校務基金" calcext:value-type="string" table:number-columns-spanned="2" table:number-rows-spanned="1">
            <text:p><text:s/>國立東華大學校務基金 </text:p>
          </table:table-cell>
          <table:covered-table-cell table:style-name="ce50"/>
          <table:table-cell table:style-name="ce64" office:value-type="string" office:string-value="國立暨南國際大學校務基金" calcext:value-type="string" table:number-columns-spanned="2" table:number-rows-spanned="1">
            <text:p><text:s/>國立暨南國際大學校務基金 </text:p>
          </table:table-cell>
          <table:covered-table-cell table:style-name="ce66"/>
          <table:table-cell table:style-name="ce34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臺北大學校務基金" calcext:value-type="string" table:number-columns-spanned="2" table:number-rows-spanned="1">
            <text:p><text:s/>國立臺北大學校務基金 </text:p>
          </table:table-cell>
          <table:covered-table-cell table:style-name="ce56"/>
          <table:table-cell table:style-name="ce64" office:value-type="string" office:string-value="國立嘉義大學校務基金" calcext:value-type="string" table:number-columns-spanned="2" table:number-rows-spanned="1">
            <text:p><text:s/>國立嘉義大學校務基金 </text:p>
          </table:table-cell>
          <table:covered-table-cell table:style-name="ce66"/>
          <table:table-cell table:style-name="ce64" office:value-type="string" office:string-value="國立高雄大學校務基金" calcext:value-type="string" table:number-columns-spanned="2" table:number-rows-spanned="1">
            <text:p><text:s/>國立高雄大學校務基金 </text:p>
          </table:table-cell>
          <table:covered-table-cell table:style-name="ce66"/>
          <table:table-cell table:style-name="ce56" office:value-type="string" office:string-value="國立臺東大學校務基金" calcext:value-type="string" table:number-columns-spanned="2" table:number-rows-spanned="1">
            <text:p><text:s/>國立臺東大學校務基金 </text:p>
          </table:table-cell>
          <table:covered-table-cell table:style-name="ce56"/>
          <table:table-cell table:style-name="ce61" office:value-type="string" office:string-value="國立宜蘭大學校務基金" calcext:value-type="string" table:number-columns-spanned="2" table:number-rows-spanned="1">
            <text:p><text:s/>國立宜蘭大學校務基金 </text:p>
          </table:table-cell>
          <table:covered-table-cell table:style-name="ce56"/>
          <table:table-cell table:style-name="ce47" office:value-type="string" office:string-value="國立聯合大學校務基金" calcext:value-type="string" table:number-columns-spanned="2" table:number-rows-spanned="1">
            <text:p><text:s/>國立聯合大學校務基金 </text:p>
          </table:table-cell>
          <table:covered-table-cell table:style-name="ce50"/>
          <table:table-cell table:style-name="ce64" office:value-type="string" office:string-value="國立臺南大學校務基金" calcext:value-type="string" table:number-columns-spanned="2" table:number-rows-spanned="1">
            <text:p><text:s/>國立臺南大學校務基金 </text:p>
          </table:table-cell>
          <table:covered-table-cell table:style-name="ce66"/>
          <table:table-cell table:style-name="ce34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金門大學校務基金" calcext:value-type="string" table:number-columns-spanned="2" table:number-rows-spanned="1">
            <text:p><text:s/>國立金門大學校務基金 </text:p>
          </table:table-cell>
          <table:covered-table-cell table:style-name="ce56"/>
          <table:table-cell table:style-name="ce64" office:value-type="string" office:string-value="國立屏東大學校務基金" calcext:value-type="string" table:number-columns-spanned="2" table:number-rows-spanned="1">
            <text:p><text:s/>國立屏東大學校務基金 </text:p>
          </table:table-cell>
          <table:covered-table-cell table:style-name="ce66"/>
          <table:table-cell table:style-name="ce64" office:value-type="string" office:string-value="國立臺灣師範大學校務基金" calcext:value-type="string" table:number-columns-spanned="2" table:number-rows-spanned="1">
            <text:p><text:s/>國立臺灣師範大學校務基金 </text:p>
          </table:table-cell>
          <table:covered-table-cell table:style-name="ce66"/>
          <table:table-cell table:style-name="ce56" office:value-type="string" office:string-value="國立彰化師範大學校務基金" calcext:value-type="string" table:number-columns-spanned="2" table:number-rows-spanned="1">
            <text:p><text:s/>國立彰化師範大學校務基金 </text:p>
          </table:table-cell>
          <table:covered-table-cell table:style-name="ce56"/>
          <table:table-cell table:style-name="ce61" office:value-type="string" office:string-value="國立高雄師範大學校務基金" calcext:value-type="string" table:number-columns-spanned="2" table:number-rows-spanned="1">
            <text:p><text:s/>國立高雄師範大學校務基金 </text:p>
          </table:table-cell>
          <table:covered-table-cell table:style-name="ce56"/>
          <table:table-cell table:style-name="ce47" office:value-type="string" office:string-value="國立臺北教育大學校務基金" calcext:value-type="string" table:number-columns-spanned="2" table:number-rows-spanned="1">
            <text:p><text:s/>國立臺北教育大學校務基金 </text:p>
          </table:table-cell>
          <table:covered-table-cell table:style-name="ce50"/>
          <table:table-cell table:style-name="ce47" office:value-type="string" office:string-value="國立臺中教育大學校務基金" calcext:value-type="string" table:number-columns-spanned="2" table:number-rows-spanned="1">
            <text:p><text:s/>國立臺中教育大學校務基金 </text:p>
          </table:table-cell>
          <table:covered-table-cell table:style-name="ce50"/>
          <table:table-cell table:style-name="ce34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臺北藝術大學校務基金" calcext:value-type="string" table:number-columns-spanned="2" table:number-rows-spanned="1">
            <text:p><text:s/>國立臺北藝術大學校務基金 </text:p>
          </table:table-cell>
          <table:covered-table-cell table:style-name="ce56"/>
          <table:table-cell table:style-name="ce64" office:value-type="string" office:string-value="國立臺灣藝術大學校務基金" calcext:value-type="string" table:number-columns-spanned="2" table:number-rows-spanned="1">
            <text:p><text:s/>國立臺灣藝術大學校務基金 </text:p>
          </table:table-cell>
          <table:covered-table-cell table:style-name="ce66"/>
          <table:table-cell table:style-name="ce64" office:value-type="string" office:string-value="國立臺南藝術大學校務基金" calcext:value-type="string" table:number-columns-spanned="2" table:number-rows-spanned="1">
            <text:p><text:s/>國立臺南藝術大學校務基金 </text:p>
          </table:table-cell>
          <table:covered-table-cell table:style-name="ce66"/>
          <table:table-cell table:style-name="ce56" office:value-type="string" office:string-value="國立空中大學校務基金" calcext:value-type="string" table:number-columns-spanned="2" table:number-rows-spanned="1">
            <text:p><text:s/>國立空中大學校務基金 </text:p>
          </table:table-cell>
          <table:covered-table-cell table:style-name="ce56"/>
          <table:table-cell table:style-name="ce61" office:value-type="string" office:string-value="國立臺灣科技大學校務基金" calcext:value-type="string" table:number-columns-spanned="2" table:number-rows-spanned="1">
            <text:p><text:s/>國立臺灣科技大學校務基金 </text:p>
          </table:table-cell>
          <table:covered-table-cell table:style-name="ce56"/>
          <table:table-cell table:style-name="ce47" office:value-type="string" office:string-value="國立臺北科技大學校務基金" calcext:value-type="string" table:number-columns-spanned="2" table:number-rows-spanned="1">
            <text:p><text:s/>國立臺北科技大學校務基金 </text:p>
          </table:table-cell>
          <table:covered-table-cell table:style-name="ce50"/>
          <table:table-cell table:style-name="ce47" office:value-type="string" office:string-value="國立雲林科技大學校務基金" calcext:value-type="string" table:number-columns-spanned="2" table:number-rows-spanned="1">
            <text:p><text:s/>國立雲林科技大學校務基金 </text:p>
          </table:table-cell>
          <table:covered-table-cell table:style-name="ce50"/>
          <table:table-cell table:style-name="ce34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虎尾科技大學校務基金" calcext:value-type="string" table:number-columns-spanned="2" table:number-rows-spanned="1">
            <text:p><text:s/>國立虎尾科技大學校務基金 </text:p>
          </table:table-cell>
          <table:covered-table-cell table:style-name="ce56"/>
          <table:table-cell table:style-name="ce47" office:value-type="string" office:string-value="國立屏東科技大學校務基金" calcext:value-type="string" table:number-columns-spanned="2" table:number-rows-spanned="1">
            <text:p><text:s/>國立屏東科技大學校務基金 </text:p>
          </table:table-cell>
          <table:covered-table-cell table:style-name="ce50"/>
          <table:table-cell table:style-name="ce64" office:value-type="string" office:string-value="國立澎湖科技大學校務基金" calcext:value-type="string" table:number-columns-spanned="2" table:number-rows-spanned="1">
            <text:p><text:s/>國立澎湖科技大學校務基金 </text:p>
          </table:table-cell>
          <table:covered-table-cell table:style-name="ce66"/>
          <table:table-cell table:style-name="ce56" office:value-type="string" office:string-value="國立勤益科技大學校務基金" calcext:value-type="string" table:number-columns-spanned="2" table:number-rows-spanned="1">
            <text:p><text:s/>國立勤益科技大學校務基金 </text:p>
          </table:table-cell>
          <table:covered-table-cell table:style-name="ce56"/>
          <table:table-cell table:style-name="ce61" office:value-type="string" office:string-value="國立臺北護理健康大學校務基金" calcext:value-type="string" table:number-columns-spanned="2" table:number-rows-spanned="1">
            <text:p><text:s/>國立臺北護理健康大學校務基金 </text:p>
          </table:table-cell>
          <table:covered-table-cell table:style-name="ce56"/>
          <table:table-cell table:style-name="ce47" office:value-type="string" office:string-value="國立高雄餐旅大學校務基金" calcext:value-type="string" table:number-columns-spanned="2" table:number-rows-spanned="1">
            <text:p><text:s/>國立高雄餐旅大學校務基金 </text:p>
          </table:table-cell>
          <table:covered-table-cell table:style-name="ce50"/>
          <table:table-cell table:style-name="ce64" office:value-type="string" office:string-value="國立臺中科技大學校務基金" calcext:value-type="string" table:number-columns-spanned="2" table:number-rows-spanned="1">
            <text:p><text:s/>國立臺中科技大學校務基金 </text:p>
          </table:table-cell>
          <table:covered-table-cell table:style-name="ce66"/>
          <table:table-cell table:style-name="ce34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臺北商業大學校務基金" calcext:value-type="string" table:number-columns-spanned="2" table:number-rows-spanned="1">
            <text:p><text:s/>國立臺北商業大學校務基金 </text:p>
          </table:table-cell>
          <table:covered-table-cell table:style-name="ce56"/>
          <table:table-cell table:style-name="ce47" office:value-type="string" office:string-value="國立高雄科技大學校務基金" calcext:value-type="string" table:number-columns-spanned="2" table:number-rows-spanned="1">
            <text:p><text:s/>國立高雄科技大學校務基金 </text:p>
          </table:table-cell>
          <table:covered-table-cell table:style-name="ce50"/>
          <table:table-cell table:style-name="ce64" office:value-type="string" office:string-value="國立體育大學校務基金" calcext:value-type="string" table:number-columns-spanned="2" table:number-rows-spanned="1">
            <text:p><text:s/>國立體育大學校務基金 </text:p>
          </table:table-cell>
          <table:covered-table-cell table:style-name="ce66"/>
          <table:table-cell table:style-name="ce56" office:value-type="string" office:string-value="國立臺灣體育運動大學校務基金" calcext:value-type="string" table:number-columns-spanned="2" table:number-rows-spanned="1">
            <text:p><text:s/>國立臺灣體育運動大學校務基金 </text:p>
          </table:table-cell>
          <table:covered-table-cell table:style-name="ce56"/>
          <table:table-cell table:style-name="ce61" office:value-type="string" office:string-value="國立臺灣戲曲學院校務基金" calcext:value-type="string" table:number-columns-spanned="2" table:number-rows-spanned="1">
            <text:p><text:s/>國立臺灣戲曲學院校務基金 </text:p>
          </table:table-cell>
          <table:covered-table-cell table:style-name="ce56"/>
          <table:table-cell table:style-name="ce47" office:value-type="string" office:string-value="國立臺南護理專科學校校務基金" calcext:value-type="string" table:number-columns-spanned="2" table:number-rows-spanned="1">
            <text:p><text:s/>國立臺南護理專科學校校務基金 </text:p>
          </table:table-cell>
          <table:covered-table-cell table:style-name="ce50"/>
          <table:table-cell table:style-name="ce64" office:value-type="string" office:string-value="國立臺東專科學校校務基金" calcext:value-type="string" table:number-columns-spanned="2" table:number-rows-spanned="1">
            <text:p><text:s/>國立臺東專科學校校務基金 </text:p>
          </table:table-cell>
          <table:covered-table-cell table:style-name="ce66"/>
          <table:table-cell table:style-name="ce76" table:number-columns-repeated="919"/>
        </table:table-row>
        <table:table-row table:style-name="ro13">
          <table:covered-table-cell table:style-name="ce34"/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covered-table-cell table:style-name="ce34"/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covered-table-cell table:style-name="ce34"/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covered-table-cell table:style-name="ce34"/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covered-table-cell table:style-name="ce34"/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covered-table-cell table:style-name="ce34"/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covered-table-cell table:style-name="ce34"/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75" table:number-columns-repeated="919"/>
        </table:table-row>
        <table:table-row table:style-name="ro14">
          <table:table-cell table:style-name="ce102" office:value-type="string" office:string-value="賸餘之部" calcext:value-type="string">
            <text:p><text:s/>賸餘之部 </text:p>
          </table:table-cell>
          <table:table-cell table:style-name="ce41" office:value-type="float" office:value="4042845" calcext:value-type="float">
            <text:p><text:s/>4,042,845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124057" calcext:value-type="float">
            <text:p><text:s/>124,05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2490" calcext:value-type="float">
            <text:p><text:s/>2,49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賸餘之部" calcext:value-type="string">
            <text:p><text:s/>賸餘之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71555" calcext:value-type="float">
            <text:p><text:s/>71,555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賸餘之部" calcext:value-type="string">
            <text:p><text:s/>賸餘之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3157" calcext:value-type="float">
            <text:p><text:s/>3,15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1431" calcext:value-type="float">
            <text:p><text:s/>1,43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賸餘之部" calcext:value-type="string">
            <text:p><text:s/>賸餘之部 </text:p>
          </table:table-cell>
          <table:table-cell table:style-name="ce41" office:value-type="float" office:value="42286" calcext:value-type="float">
            <text:p><text:s/>42,286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385024" calcext:value-type="float">
            <text:p><text:s/>385,024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458947" calcext:value-type="float">
            <text:p><text:s/>458,94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598972" calcext:value-type="float">
            <text:p><text:s/>598,972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賸餘之部" calcext:value-type="string">
            <text:p><text:s/>賸餘之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39867" calcext:value-type="float">
            <text:p><text:s/>39,86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371762" calcext:value-type="float">
            <text:p><text:s/>371,762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13" office:value-type="string" office:string-value="賸餘之部" calcext:value-type="string">
            <text:p><text:s/>賸餘之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85721" calcext:value-type="float">
            <text:p><text:s/>85,721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749676" calcext:value-type="float">
            <text:p><text:s/>749,67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賸餘之部" calcext:value-type="string">
            <text:p><text:s/>賸餘之部 </text:p>
          </table:table-cell>
          <table:table-cell table:style-name="ce41" office:value-type="float" office:value="869636" calcext:value-type="float">
            <text:p><text:s/>869,636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102221" calcext:value-type="float">
            <text:p><text:s/>102,22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54097" calcext:value-type="float">
            <text:p><text:s/>54,097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81946" calcext:value-type="float">
            <text:p><text:s/>81,94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77" table:number-columns-repeated="919"/>
        </table:table-row>
        <table:table-row table:style-name="ro14">
          <table:table-cell table:style-name="ce102" office:value-type="string" office:string-value="　本期賸餘" calcext:value-type="string">
            <text:p><text:s/>　本期賸餘 </text:p>
          </table:table-cell>
          <table:table-cell table:style-name="ce41" office:value-type="float" office:value="15105" calcext:value-type="float">
            <text:p><text:s/>15,105 </text:p>
          </table:table-cell>
          <table:table-cell table:style-name="ce45" office:value-type="float" office:value="0.37" calcext:value-type="float">
            <text:p><text:s/>0.3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6356" calcext:value-type="float">
            <text:p><text:s/>6,356 </text:p>
          </table:table-cell>
          <table:table-cell table:style-name="ce52" office:value-type="float" office:value="5.12" calcext:value-type="float">
            <text:p><text:s/>5.1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本期賸餘" calcext:value-type="string">
            <text:p><text:s/>　本期賸餘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本期賸餘" calcext:value-type="string">
            <text:p><text:s/>　本期賸餘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本期賸餘" calcext:value-type="string">
            <text:p><text:s/>　本期賸餘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5293" calcext:value-type="float">
            <text:p><text:s/>5,293 </text:p>
          </table:table-cell>
          <table:table-cell table:style-name="ce52" office:value-type="float" office:value="1.15" calcext:value-type="float">
            <text:p><text:s/>1.15 </text:p>
          </table:table-cell>
          <table:table-cell table:style-name="ce41" office:value-type="float" office:value="1997" calcext:value-type="float">
            <text:p><text:s/>1,997 </text:p>
          </table:table-cell>
          <table:table-cell table:style-name="ce52" office:value-type="float" office:value="0.33" calcext:value-type="float">
            <text:p><text:s/>0.33 </text:p>
          </table:table-cell>
          <table:table-cell table:style-name="ce102" office:value-type="string" office:string-value="　本期賸餘" calcext:value-type="string">
            <text:p><text:s/>　本期賸餘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13" office:value-type="string" office:string-value="　本期賸餘" calcext:value-type="string">
            <text:p><text:s/>　本期賸餘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本期賸餘" calcext:value-type="string">
            <text:p><text:s/>　本期賸餘 </text:p>
          </table:table-cell>
          <table:table-cell table:style-name="ce41" office:value-type="float" office:value="1459" calcext:value-type="float">
            <text:p><text:s/>1,459 </text:p>
          </table:table-cell>
          <table:table-cell table:style-name="ce45" office:value-type="float" office:value="0.17" calcext:value-type="float">
            <text:p><text:s/>0.1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77" table:number-columns-repeated="919"/>
        </table:table-row>
        <table:table-row table:style-name="ro15">
          <table:table-cell table:style-name="ce102" office:value-type="string" office:string-value="　前期未分配賸餘" calcext:value-type="string">
            <text:p><text:s/>　前期未分配賸餘 </text:p>
          </table:table-cell>
          <table:table-cell table:style-name="ce41" office:value-type="float" office:value="4027740" calcext:value-type="float">
            <text:p><text:s/>4,027,740 </text:p>
          </table:table-cell>
          <table:table-cell table:style-name="ce45" office:value-type="float" office:value="99.63" calcext:value-type="float">
            <text:p><text:s/>99.6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117701" calcext:value-type="float">
            <text:p><text:s/>117,701 </text:p>
          </table:table-cell>
          <table:table-cell table:style-name="ce52" office:value-type="float" office:value="94.88" calcext:value-type="float">
            <text:p><text:s/>94.88 </text:p>
          </table:table-cell>
          <table:table-cell table:style-name="ce58" office:value-type="float" office:value="2490" calcext:value-type="float">
            <text:p><text:s/>2,49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前期未分配賸餘" calcext:value-type="string">
            <text:p><text:s/>　前期未分配賸餘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71555" calcext:value-type="float">
            <text:p><text:s/>71,555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前期未分配賸餘" calcext:value-type="string">
            <text:p><text:s/>　前期未分配賸餘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3157" calcext:value-type="float">
            <text:p><text:s/>3,15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1431" calcext:value-type="float">
            <text:p><text:s/>1,43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　前期未分配賸餘" calcext:value-type="string">
            <text:p><text:s/>　前期未分配賸餘 </text:p>
          </table:table-cell>
          <table:table-cell table:style-name="ce41" office:value-type="float" office:value="42286" calcext:value-type="float">
            <text:p><text:s/>42,286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385024" calcext:value-type="float">
            <text:p><text:s/>385,024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453654" calcext:value-type="float">
            <text:p><text:s/>453,654 </text:p>
          </table:table-cell>
          <table:table-cell table:style-name="ce52" office:value-type="float" office:value="98.85" calcext:value-type="float">
            <text:p><text:s/>98.85 </text:p>
          </table:table-cell>
          <table:table-cell table:style-name="ce41" office:value-type="float" office:value="596975" calcext:value-type="float">
            <text:p><text:s/>596,975 </text:p>
          </table:table-cell>
          <table:table-cell table:style-name="ce52" office:value-type="float" office:value="99.67" calcext:value-type="float">
            <text:p><text:s/>99.67 </text:p>
          </table:table-cell>
          <table:table-cell table:style-name="ce102" office:value-type="string" office:string-value="　前期未分配賸餘" calcext:value-type="string">
            <text:p><text:s/>　前期未分配賸餘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39867" calcext:value-type="float">
            <text:p><text:s/>39,86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371762" calcext:value-type="float">
            <text:p><text:s/>371,762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13" office:value-type="string" office:string-value="　前期未分配賸餘" calcext:value-type="string">
            <text:p><text:s/>　前期未分配賸餘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85721" calcext:value-type="float">
            <text:p><text:s/>85,721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749676" calcext:value-type="float">
            <text:p><text:s/>749,67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　前期未分配賸餘" calcext:value-type="string">
            <text:p><text:s/>　前期未分配賸餘 </text:p>
          </table:table-cell>
          <table:table-cell table:style-name="ce41" office:value-type="float" office:value="868177" calcext:value-type="float">
            <text:p><text:s/>868,177 </text:p>
          </table:table-cell>
          <table:table-cell table:style-name="ce45" office:value-type="float" office:value="99.83" calcext:value-type="float">
            <text:p><text:s/>99.8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102221" calcext:value-type="float">
            <text:p><text:s/>102,22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54097" calcext:value-type="float">
            <text:p><text:s/>54,097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81946" calcext:value-type="float">
            <text:p><text:s/>81,94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6">
          <table:table-cell table:style-name="ce10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13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5">
          <table:table-cell table:style-name="ce102" office:value-type="string" office:string-value="　公積轉列數" calcext:value-type="string">
            <text:p><text:s/>　公積轉列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公積轉列數" calcext:value-type="string">
            <text:p><text:s/>　公積轉列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公積轉列數" calcext:value-type="string">
            <text:p><text:s/>　公積轉列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公積轉列數" calcext:value-type="string">
            <text:p><text:s/>　公積轉列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公積轉列數" calcext:value-type="string">
            <text:p><text:s/>　公積轉列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13" office:value-type="string" office:string-value="　公積轉列數" calcext:value-type="string">
            <text:p><text:s/>　公積轉列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公積轉列數" calcext:value-type="string">
            <text:p><text:s/>　公積轉列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5">
          <table:table-cell table:style-name="ce102" office:value-type="string" office:string-value="　其他轉入數" calcext:value-type="string">
            <text:p><text:s/>　其他轉入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其他轉入數" calcext:value-type="string">
            <text:p><text:s/>　其他轉入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其他轉入數" calcext:value-type="string">
            <text:p><text:s/>　其他轉入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其他轉入數" calcext:value-type="string">
            <text:p><text:s/>　其他轉入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其他轉入數" calcext:value-type="string">
            <text:p><text:s/>　其他轉入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13" office:value-type="string" office:string-value="　其他轉入數" calcext:value-type="string">
            <text:p><text:s/>　其他轉入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其他轉入數" calcext:value-type="string">
            <text:p><text:s/>　其他轉入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5">
          <table:table-cell table:style-name="ce102" office:value-type="string" office:string-value="分配之部" calcext:value-type="string">
            <text:p><text:s/>分配之部 </text:p>
          </table:table-cell>
          <table:table-cell table:style-name="ce41" office:value-type="float" office:value="284647" calcext:value-type="float">
            <text:p><text:s/>284,647 </text:p>
          </table:table-cell>
          <table:table-cell table:style-name="ce45" office:value-type="float" office:value="7.04" calcext:value-type="float">
            <text:p><text:s/>7.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167" calcext:value-type="float">
            <text:p><text:s/>167 </text:p>
          </table:table-cell>
          <table:table-cell table:style-name="ce45" office:value-type="float" office:value="6.71" calcext:value-type="float">
            <text:p><text:s/>6.7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分配之部" calcext:value-type="string">
            <text:p><text:s/>分配之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3184" calcext:value-type="float">
            <text:p><text:s/>3,184 </text:p>
          </table:table-cell>
          <table:table-cell table:style-name="ce52" office:value-type="float" office:value="4.45" calcext:value-type="float">
            <text:p><text:s/>4.4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分配之部" calcext:value-type="string">
            <text:p><text:s/>分配之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3157" calcext:value-type="float">
            <text:p><text:s/>3,15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1431" calcext:value-type="float">
            <text:p><text:s/>1,43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分配之部" calcext:value-type="string">
            <text:p><text:s/>分配之部 </text:p>
          </table:table-cell>
          <table:table-cell table:style-name="ce41" office:value-type="float" office:value="15331" calcext:value-type="float">
            <text:p><text:s/>15,331 </text:p>
          </table:table-cell>
          <table:table-cell table:style-name="ce45" office:value-type="float" office:value="36.26" calcext:value-type="float">
            <text:p><text:s/>36.26 </text:p>
          </table:table-cell>
          <table:table-cell table:style-name="ce41" office:value-type="float" office:value="66160" calcext:value-type="float">
            <text:p><text:s/>66,160 </text:p>
          </table:table-cell>
          <table:table-cell table:style-name="ce52" office:value-type="float" office:value="17.18" calcext:value-type="float">
            <text:p><text:s/>17.1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1807" calcext:value-type="float">
            <text:p><text:s/>1,807 </text:p>
          </table:table-cell>
          <table:table-cell table:style-name="ce52" office:value-type="float" office:value="0.3" calcext:value-type="float">
            <text:p><text:s/>0.30 </text:p>
          </table:table-cell>
          <table:table-cell table:style-name="ce102" office:value-type="string" office:string-value="分配之部" calcext:value-type="string">
            <text:p><text:s/>分配之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8154" calcext:value-type="float">
            <text:p><text:s/>28,154 </text:p>
          </table:table-cell>
          <table:table-cell table:style-name="ce52" office:value-type="float" office:value="70.62" calcext:value-type="float">
            <text:p><text:s/>70.6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4444" calcext:value-type="float">
            <text:p><text:s/>4,444 </text:p>
          </table:table-cell>
          <table:table-cell table:style-name="ce45" office:value-type="float" office:value="1.2" calcext:value-type="float">
            <text:p><text:s/>1.2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13" office:value-type="string" office:string-value="分配之部" calcext:value-type="string">
            <text:p><text:s/>分配之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40129" calcext:value-type="float">
            <text:p><text:s/>40,129 </text:p>
          </table:table-cell>
          <table:table-cell table:style-name="ce45" office:value-type="float" office:value="46.81" calcext:value-type="float">
            <text:p><text:s/>46.8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35372" calcext:value-type="float">
            <text:p><text:s/>35,372 </text:p>
          </table:table-cell>
          <table:table-cell table:style-name="ce52" office:value-type="float" office:value="4.72" calcext:value-type="float">
            <text:p><text:s/>4.72 </text:p>
          </table:table-cell>
          <table:table-cell table:style-name="ce102" office:value-type="string" office:string-value="分配之部" calcext:value-type="string">
            <text:p><text:s/>分配之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9608" calcext:value-type="float">
            <text:p><text:s/>29,608 </text:p>
          </table:table-cell>
          <table:table-cell table:style-name="ce52" office:value-type="float" office:value="28.96" calcext:value-type="float">
            <text:p><text:s/>28.96 </text:p>
          </table:table-cell>
          <table:table-cell table:style-name="ce58" office:value-type="float" office:value="35459" calcext:value-type="float">
            <text:p><text:s/>35,459 </text:p>
          </table:table-cell>
          <table:table-cell table:style-name="ce45" office:value-type="float" office:value="65.55" calcext:value-type="float">
            <text:p><text:s/>65.5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0244" calcext:value-type="float">
            <text:p><text:s/>20,244 </text:p>
          </table:table-cell>
          <table:table-cell table:style-name="ce52" office:value-type="float" office:value="24.7" calcext:value-type="float">
            <text:p><text:s/>24.7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5">
          <table:table-cell table:style-name="ce102" office:value-type="string" office:string-value="　填補累積短絀" calcext:value-type="string">
            <text:p><text:s/>　填補累積短絀 </text:p>
          </table:table-cell>
          <table:table-cell table:style-name="ce41" office:value-type="float" office:value="284647" calcext:value-type="float">
            <text:p><text:s/>284,647 </text:p>
          </table:table-cell>
          <table:table-cell table:style-name="ce45" office:value-type="float" office:value="7.04" calcext:value-type="float">
            <text:p><text:s/>7.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167" calcext:value-type="float">
            <text:p><text:s/>167 </text:p>
          </table:table-cell>
          <table:table-cell table:style-name="ce45" office:value-type="float" office:value="6.71" calcext:value-type="float">
            <text:p><text:s/>6.7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填補累積短絀" calcext:value-type="string">
            <text:p><text:s/>　填補累積短絀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3184" calcext:value-type="float">
            <text:p><text:s/>3,184 </text:p>
          </table:table-cell>
          <table:table-cell table:style-name="ce52" office:value-type="float" office:value="4.45" calcext:value-type="float">
            <text:p><text:s/>4.4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填補累積短絀" calcext:value-type="string">
            <text:p><text:s/>　填補累積短絀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3157" calcext:value-type="float">
            <text:p><text:s/>3,15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1431" calcext:value-type="float">
            <text:p><text:s/>1,43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　填補累積短絀" calcext:value-type="string">
            <text:p><text:s/>　填補累積短絀 </text:p>
          </table:table-cell>
          <table:table-cell table:style-name="ce41" office:value-type="float" office:value="15331" calcext:value-type="float">
            <text:p><text:s/>15,331 </text:p>
          </table:table-cell>
          <table:table-cell table:style-name="ce45" office:value-type="float" office:value="36.26" calcext:value-type="float">
            <text:p><text:s/>36.26 </text:p>
          </table:table-cell>
          <table:table-cell table:style-name="ce41" office:value-type="float" office:value="66160" calcext:value-type="float">
            <text:p><text:s/>66,160 </text:p>
          </table:table-cell>
          <table:table-cell table:style-name="ce52" office:value-type="float" office:value="17.18" calcext:value-type="float">
            <text:p><text:s/>17.1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1807" calcext:value-type="float">
            <text:p><text:s/>1,807 </text:p>
          </table:table-cell>
          <table:table-cell table:style-name="ce52" office:value-type="float" office:value="0.3" calcext:value-type="float">
            <text:p><text:s/>0.30 </text:p>
          </table:table-cell>
          <table:table-cell table:style-name="ce102" office:value-type="string" office:string-value="　填補累積短絀" calcext:value-type="string">
            <text:p><text:s/>　填補累積短絀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8154" calcext:value-type="float">
            <text:p><text:s/>28,154 </text:p>
          </table:table-cell>
          <table:table-cell table:style-name="ce52" office:value-type="float" office:value="70.62" calcext:value-type="float">
            <text:p><text:s/>70.6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4444" calcext:value-type="float">
            <text:p><text:s/>4,444 </text:p>
          </table:table-cell>
          <table:table-cell table:style-name="ce45" office:value-type="float" office:value="1.2" calcext:value-type="float">
            <text:p><text:s/>1.2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13" office:value-type="string" office:string-value="　填補累積短絀" calcext:value-type="string">
            <text:p><text:s/>　填補累積短絀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40129" calcext:value-type="float">
            <text:p><text:s/>40,129 </text:p>
          </table:table-cell>
          <table:table-cell table:style-name="ce45" office:value-type="float" office:value="46.81" calcext:value-type="float">
            <text:p><text:s/>46.8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35372" calcext:value-type="float">
            <text:p><text:s/>35,372 </text:p>
          </table:table-cell>
          <table:table-cell table:style-name="ce52" office:value-type="float" office:value="4.72" calcext:value-type="float">
            <text:p><text:s/>4.72 </text:p>
          </table:table-cell>
          <table:table-cell table:style-name="ce102" office:value-type="string" office:string-value="　填補累積短絀" calcext:value-type="string">
            <text:p><text:s/>　填補累積短絀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9608" calcext:value-type="float">
            <text:p><text:s/>29,608 </text:p>
          </table:table-cell>
          <table:table-cell table:style-name="ce52" office:value-type="float" office:value="28.96" calcext:value-type="float">
            <text:p><text:s/>28.96 </text:p>
          </table:table-cell>
          <table:table-cell table:style-name="ce58" office:value-type="float" office:value="35459" calcext:value-type="float">
            <text:p><text:s/>35,459 </text:p>
          </table:table-cell>
          <table:table-cell table:style-name="ce45" office:value-type="float" office:value="65.55" calcext:value-type="float">
            <text:p><text:s/>65.5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0244" calcext:value-type="float">
            <text:p><text:s/>20,244 </text:p>
          </table:table-cell>
          <table:table-cell table:style-name="ce52" office:value-type="float" office:value="24.7" calcext:value-type="float">
            <text:p><text:s/>24.7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5">
          <table:table-cell table:style-name="ce102" office:value-type="string" office:string-value="　提存公積" calcext:value-type="string">
            <text:p><text:s/>　提存公積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提存公積" calcext:value-type="string">
            <text:p><text:s/>　提存公積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提存公積" calcext:value-type="string">
            <text:p><text:s/>　提存公積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提存公積" calcext:value-type="string">
            <text:p><text:s/>　提存公積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提存公積" calcext:value-type="string">
            <text:p><text:s/>　提存公積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13" office:value-type="string" office:string-value="　提存公積" calcext:value-type="string">
            <text:p><text:s/>　提存公積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提存公積" calcext:value-type="string">
            <text:p><text:s/>　提存公積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5">
          <table:table-cell table:style-name="ce102" office:value-type="string" office:string-value="　賸餘撥充基金數" calcext:value-type="string">
            <text:p><text:s/>　賸餘撥充基金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賸餘撥充基金數" calcext:value-type="string">
            <text:p><text:s/>　賸餘撥充基金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賸餘撥充基金數" calcext:value-type="string">
            <text:p><text:s/>　賸餘撥充基金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賸餘撥充基金數" calcext:value-type="string">
            <text:p><text:s/>　賸餘撥充基金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賸餘撥充基金數" calcext:value-type="string">
            <text:p><text:s/>　賸餘撥充基金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13" office:value-type="string" office:string-value="　賸餘撥充基金數" calcext:value-type="string">
            <text:p><text:s/>　賸餘撥充基金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賸餘撥充基金數" calcext:value-type="string">
            <text:p><text:s/>　賸餘撥充基金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5">
          <table:table-cell table:style-name="ce102" office:value-type="string" office:string-value="　解繳公庫淨額" calcext:value-type="string">
            <text:p><text:s/>　解繳公庫淨額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解繳公庫淨額" calcext:value-type="string">
            <text:p><text:s/>　解繳公庫淨額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解繳公庫淨額" calcext:value-type="string">
            <text:p><text:s/>　解繳公庫淨額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解繳公庫淨額" calcext:value-type="string">
            <text:p><text:s/>　解繳公庫淨額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解繳公庫淨額" calcext:value-type="string">
            <text:p><text:s/>　解繳公庫淨額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13" office:value-type="string" office:string-value="　解繳公庫淨額" calcext:value-type="string">
            <text:p><text:s/>　解繳公庫淨額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解繳公庫淨額" calcext:value-type="string">
            <text:p><text:s/>　解繳公庫淨額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5">
          <table:table-cell table:style-name="ce102" office:value-type="string" office:string-value="　其他依法分配數" calcext:value-type="string">
            <text:p><text:s/>　其他依法分配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其他依法分配數" calcext:value-type="string">
            <text:p><text:s/>　其他依法分配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其他依法分配數" calcext:value-type="string">
            <text:p><text:s/>　其他依法分配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其他依法分配數" calcext:value-type="string">
            <text:p><text:s/>　其他依法分配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其他依法分配數" calcext:value-type="string">
            <text:p><text:s/>　其他依法分配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13" office:value-type="string" office:string-value="　其他依法分配數" calcext:value-type="string">
            <text:p><text:s/>　其他依法分配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其他依法分配數" calcext:value-type="string">
            <text:p><text:s/>　其他依法分配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1">
          <table:table-cell table:style-name="ce102" office:value-type="string" office:string-value="未分配賸餘" calcext:value-type="string">
            <text:p><text:s/>未分配賸餘 </text:p>
          </table:table-cell>
          <table:table-cell table:style-name="ce41" office:value-type="float" office:value="3758198" calcext:value-type="float">
            <text:p><text:s/>3,758,198 </text:p>
          </table:table-cell>
          <table:table-cell table:style-name="ce45" office:value-type="float" office:value="92.96" calcext:value-type="float">
            <text:p><text:s/>92.9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124057" calcext:value-type="float">
            <text:p><text:s/>124,05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2323" calcext:value-type="float">
            <text:p><text:s/>2,323 </text:p>
          </table:table-cell>
          <table:table-cell table:style-name="ce45" office:value-type="float" office:value="93.29" calcext:value-type="float">
            <text:p><text:s/>93.2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未分配賸餘" calcext:value-type="string">
            <text:p><text:s/>未分配賸餘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68371" calcext:value-type="float">
            <text:p><text:s/>68,371 </text:p>
          </table:table-cell>
          <table:table-cell table:style-name="ce52" office:value-type="float" office:value="95.55" calcext:value-type="float">
            <text:p><text:s/>95.5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未分配賸餘" calcext:value-type="string">
            <text:p><text:s/>未分配賸餘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未分配賸餘" calcext:value-type="string">
            <text:p><text:s/>未分配賸餘 </text:p>
          </table:table-cell>
          <table:table-cell table:style-name="ce41" office:value-type="float" office:value="26955" calcext:value-type="float">
            <text:p><text:s/>26,955 </text:p>
          </table:table-cell>
          <table:table-cell table:style-name="ce45" office:value-type="float" office:value="63.74" calcext:value-type="float">
            <text:p><text:s/>63.74 </text:p>
          </table:table-cell>
          <table:table-cell table:style-name="ce41" office:value-type="float" office:value="318864" calcext:value-type="float">
            <text:p><text:s/>318,864 </text:p>
          </table:table-cell>
          <table:table-cell table:style-name="ce52" office:value-type="float" office:value="82.82" calcext:value-type="float">
            <text:p><text:s/>82.8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458947" calcext:value-type="float">
            <text:p><text:s/>458,94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597165" calcext:value-type="float">
            <text:p><text:s/>597,165 </text:p>
          </table:table-cell>
          <table:table-cell table:style-name="ce52" office:value-type="float" office:value="99.7" calcext:value-type="float">
            <text:p><text:s/>99.70 </text:p>
          </table:table-cell>
          <table:table-cell table:style-name="ce102" office:value-type="string" office:string-value="未分配賸餘" calcext:value-type="string">
            <text:p><text:s/>未分配賸餘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11713" calcext:value-type="float">
            <text:p><text:s/>11,713 </text:p>
          </table:table-cell>
          <table:table-cell table:style-name="ce52" office:value-type="float" office:value="29.38" calcext:value-type="float">
            <text:p><text:s/>29.3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367318" calcext:value-type="float">
            <text:p><text:s/>367,318 </text:p>
          </table:table-cell>
          <table:table-cell table:style-name="ce45" office:value-type="float" office:value="98.8" calcext:value-type="float">
            <text:p><text:s/>98.8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13" office:value-type="string" office:string-value="未分配賸餘" calcext:value-type="string">
            <text:p><text:s/>未分配賸餘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45592" calcext:value-type="float">
            <text:p><text:s/>45,592 </text:p>
          </table:table-cell>
          <table:table-cell table:style-name="ce45" office:value-type="float" office:value="53.19" calcext:value-type="float">
            <text:p><text:s/>53.1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714304" calcext:value-type="float">
            <text:p><text:s/>714,304 </text:p>
          </table:table-cell>
          <table:table-cell table:style-name="ce52" office:value-type="float" office:value="95.28" calcext:value-type="float">
            <text:p><text:s/>95.28 </text:p>
          </table:table-cell>
          <table:table-cell table:style-name="ce102" office:value-type="string" office:string-value="未分配賸餘" calcext:value-type="string">
            <text:p><text:s/>未分配賸餘 </text:p>
          </table:table-cell>
          <table:table-cell table:style-name="ce41" office:value-type="float" office:value="869636" calcext:value-type="float">
            <text:p><text:s/>869,636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72613" calcext:value-type="float">
            <text:p><text:s/>72,613 </text:p>
          </table:table-cell>
          <table:table-cell table:style-name="ce52" office:value-type="float" office:value="71.04" calcext:value-type="float">
            <text:p><text:s/>71.04 </text:p>
          </table:table-cell>
          <table:table-cell table:style-name="ce58" office:value-type="float" office:value="18638" calcext:value-type="float">
            <text:p><text:s/>18,638 </text:p>
          </table:table-cell>
          <table:table-cell table:style-name="ce45" office:value-type="float" office:value="34.45" calcext:value-type="float">
            <text:p><text:s/>34.4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61702" calcext:value-type="float">
            <text:p><text:s/>61,702 </text:p>
          </table:table-cell>
          <table:table-cell table:style-name="ce52" office:value-type="float" office:value="75.3" calcext:value-type="float">
            <text:p><text:s/>75.3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5">
          <table:table-cell table:style-name="ce102" office:value-type="string" office:string-value="短絀之部" calcext:value-type="string">
            <text:p><text:s/>短絀之部 </text:p>
          </table:table-cell>
          <table:table-cell table:style-name="ce41" office:value-type="float" office:value="4766336" calcext:value-type="float">
            <text:p><text:s/>4,766,336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505928" calcext:value-type="float">
            <text:p><text:s/>505,92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2527" calcext:value-type="float">
            <text:p><text:s/>2,52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304791" calcext:value-type="float">
            <text:p><text:s/>304,791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80446" calcext:value-type="float">
            <text:p><text:s/>180,446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86559" calcext:value-type="float">
            <text:p><text:s/>286,55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336789" calcext:value-type="float">
            <text:p><text:s/>336,78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短絀之部" calcext:value-type="string">
            <text:p><text:s/>短絀之部 </text:p>
          </table:table-cell>
          <table:table-cell table:style-name="ce41" office:value-type="float" office:value="139754" calcext:value-type="float">
            <text:p><text:s/>139,75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28119" calcext:value-type="float">
            <text:p><text:s/>128,11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239530" calcext:value-type="float">
            <text:p><text:s/>239,53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92701" calcext:value-type="float">
            <text:p><text:s/>92,701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85446" calcext:value-type="float">
            <text:p><text:s/>85,446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94598" calcext:value-type="float">
            <text:p><text:s/>94,59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96602" calcext:value-type="float">
            <text:p><text:s/>96,602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短絀之部" calcext:value-type="string">
            <text:p><text:s/>短絀之部 </text:p>
          </table:table-cell>
          <table:table-cell table:style-name="ce41" office:value-type="float" office:value="82148" calcext:value-type="float">
            <text:p><text:s/>82,148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76058" calcext:value-type="float">
            <text:p><text:s/>76,05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89883" calcext:value-type="float">
            <text:p><text:s/>89,883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139823" calcext:value-type="float">
            <text:p><text:s/>139,823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78378" calcext:value-type="float">
            <text:p><text:s/>78,378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91589" calcext:value-type="float">
            <text:p><text:s/>91,58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80971" calcext:value-type="float">
            <text:p><text:s/>80,97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短絀之部" calcext:value-type="string">
            <text:p><text:s/>短絀之部 </text:p>
          </table:table-cell>
          <table:table-cell table:style-name="ce41" office:value-type="float" office:value="15331" calcext:value-type="float">
            <text:p><text:s/>15,331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66818" calcext:value-type="float">
            <text:p><text:s/>66,81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139279" calcext:value-type="float">
            <text:p><text:s/>139,27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133067" calcext:value-type="float">
            <text:p><text:s/>133,067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96262" calcext:value-type="float">
            <text:p><text:s/>96,262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1807" calcext:value-type="float">
            <text:p><text:s/>1,80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短絀之部" calcext:value-type="string">
            <text:p><text:s/>短絀之部 </text:p>
          </table:table-cell>
          <table:table-cell table:style-name="ce41" office:value-type="float" office:value="10464" calcext:value-type="float">
            <text:p><text:s/>10,46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8154" calcext:value-type="float">
            <text:p><text:s/>28,154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12442" calcext:value-type="float">
            <text:p><text:s/>12,442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4444" calcext:value-type="float">
            <text:p><text:s/>4,44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973" calcext:value-type="float">
            <text:p><text:s/>1,973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77946" calcext:value-type="float">
            <text:p><text:s/>77,94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106270" calcext:value-type="float">
            <text:p><text:s/>106,27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13" office:value-type="string" office:string-value="短絀之部" calcext:value-type="string">
            <text:p><text:s/>短絀之部 </text:p>
          </table:table-cell>
          <table:table-cell table:style-name="ce41" office:value-type="float" office:value="61170" calcext:value-type="float">
            <text:p><text:s/>61,17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86888" calcext:value-type="float">
            <text:p><text:s/>86,888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79238" calcext:value-type="float">
            <text:p><text:s/>79,23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45574" calcext:value-type="float">
            <text:p><text:s/>45,57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40129" calcext:value-type="float">
            <text:p><text:s/>40,129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49894" calcext:value-type="float">
            <text:p><text:s/>49,894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35372" calcext:value-type="float">
            <text:p><text:s/>35,372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短絀之部" calcext:value-type="string">
            <text:p><text:s/>短絀之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73013" calcext:value-type="float">
            <text:p><text:s/>273,013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9608" calcext:value-type="float">
            <text:p><text:s/>29,60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35459" calcext:value-type="float">
            <text:p><text:s/>35,459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44156" calcext:value-type="float">
            <text:p><text:s/>44,156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0244" calcext:value-type="float">
            <text:p><text:s/>20,244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138694" calcext:value-type="float">
            <text:p><text:s/>138,694 </text:p>
          </table:table-cell>
          <table:table-cell table:style-name="ce52" office:value-type="float" office:value="100" calcext:value-type="float">
            <text:p><text:s/>100.00 </text:p>
          </table:table-cell>
          <table:table-cell table:number-columns-repeated="919"/>
        </table:table-row>
        <table:table-row table:style-name="ro15">
          <table:table-cell table:style-name="ce102" office:value-type="string" office:string-value="　本期短絀" calcext:value-type="string">
            <text:p><text:s/>　本期短絀 </text:p>
          </table:table-cell>
          <table:table-cell table:style-name="ce41" office:value-type="float" office:value="4658780" calcext:value-type="float">
            <text:p><text:s/>4,658,780 </text:p>
          </table:table-cell>
          <table:table-cell table:style-name="ce45" office:value-type="float" office:value="97.74" calcext:value-type="float">
            <text:p><text:s/>97.74 </text:p>
          </table:table-cell>
          <table:table-cell table:style-name="ce41" office:value-type="float" office:value="500810" calcext:value-type="float">
            <text:p><text:s/>500,810 </text:p>
          </table:table-cell>
          <table:table-cell table:style-name="ce52" office:value-type="float" office:value="98.99" calcext:value-type="float">
            <text:p><text:s/>98.99 </text:p>
          </table:table-cell>
          <table:table-cell table:style-name="ce41" office:value-type="float" office:value="2527" calcext:value-type="float">
            <text:p><text:s/>2,52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304791" calcext:value-type="float">
            <text:p><text:s/>304,791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80446" calcext:value-type="float">
            <text:p><text:s/>180,446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86559" calcext:value-type="float">
            <text:p><text:s/>286,55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336789" calcext:value-type="float">
            <text:p><text:s/>336,78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　本期短絀" calcext:value-type="string">
            <text:p><text:s/>　本期短絀 </text:p>
          </table:table-cell>
          <table:table-cell table:style-name="ce41" office:value-type="float" office:value="139754" calcext:value-type="float">
            <text:p><text:s/>139,75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28119" calcext:value-type="float">
            <text:p><text:s/>128,11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239530" calcext:value-type="float">
            <text:p><text:s/>239,53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58187" calcext:value-type="float">
            <text:p><text:s/>58,187 </text:p>
          </table:table-cell>
          <table:table-cell table:style-name="ce45" office:value-type="float" office:value="62.77" calcext:value-type="float">
            <text:p><text:s/>62.77 </text:p>
          </table:table-cell>
          <table:table-cell table:style-name="ce41" office:value-type="float" office:value="85446" calcext:value-type="float">
            <text:p><text:s/>85,446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94598" calcext:value-type="float">
            <text:p><text:s/>94,59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96602" calcext:value-type="float">
            <text:p><text:s/>96,602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　本期短絀" calcext:value-type="string">
            <text:p><text:s/>　本期短絀 </text:p>
          </table:table-cell>
          <table:table-cell table:style-name="ce41" office:value-type="float" office:value="82148" calcext:value-type="float">
            <text:p><text:s/>82,148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76058" calcext:value-type="float">
            <text:p><text:s/>76,05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89883" calcext:value-type="float">
            <text:p><text:s/>89,883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139823" calcext:value-type="float">
            <text:p><text:s/>139,823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78378" calcext:value-type="float">
            <text:p><text:s/>78,378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91589" calcext:value-type="float">
            <text:p><text:s/>91,58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80971" calcext:value-type="float">
            <text:p><text:s/>80,97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　本期短絀" calcext:value-type="string">
            <text:p><text:s/>　本期短絀 </text:p>
          </table:table-cell>
          <table:table-cell table:style-name="ce41" office:value-type="float" office:value="15331" calcext:value-type="float">
            <text:p><text:s/>15,331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66818" calcext:value-type="float">
            <text:p><text:s/>66,81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139279" calcext:value-type="float">
            <text:p><text:s/>139,27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133067" calcext:value-type="float">
            <text:p><text:s/>133,067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96262" calcext:value-type="float">
            <text:p><text:s/>96,262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1807" calcext:value-type="float">
            <text:p><text:s/>1,80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　本期短絀" calcext:value-type="string">
            <text:p><text:s/>　本期短絀 </text:p>
          </table:table-cell>
          <table:table-cell table:style-name="ce41" office:value-type="float" office:value="10464" calcext:value-type="float">
            <text:p><text:s/>10,46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8154" calcext:value-type="float">
            <text:p><text:s/>28,154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12442" calcext:value-type="float">
            <text:p><text:s/>12,442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4444" calcext:value-type="float">
            <text:p><text:s/>4,44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973" calcext:value-type="float">
            <text:p><text:s/>1,973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77946" calcext:value-type="float">
            <text:p><text:s/>77,94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106270" calcext:value-type="float">
            <text:p><text:s/>106,27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13" office:value-type="string" office:string-value="　本期短絀" calcext:value-type="string">
            <text:p><text:s/>　本期短絀 </text:p>
          </table:table-cell>
          <table:table-cell table:style-name="ce41" office:value-type="float" office:value="61170" calcext:value-type="float">
            <text:p><text:s/>61,17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86888" calcext:value-type="float">
            <text:p><text:s/>86,888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79238" calcext:value-type="float">
            <text:p><text:s/>79,23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45574" calcext:value-type="float">
            <text:p><text:s/>45,57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40129" calcext:value-type="float">
            <text:p><text:s/>40,129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49894" calcext:value-type="float">
            <text:p><text:s/>49,894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35372" calcext:value-type="float">
            <text:p><text:s/>35,372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　本期短絀" calcext:value-type="string">
            <text:p><text:s/>　本期短絀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73013" calcext:value-type="float">
            <text:p><text:s/>273,013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9608" calcext:value-type="float">
            <text:p><text:s/>29,60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35459" calcext:value-type="float">
            <text:p><text:s/>35,459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44156" calcext:value-type="float">
            <text:p><text:s/>44,156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0244" calcext:value-type="float">
            <text:p><text:s/>20,244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70770" calcext:value-type="float">
            <text:p><text:s/>70,770 </text:p>
          </table:table-cell>
          <table:table-cell table:style-name="ce52" office:value-type="float" office:value="51.03" calcext:value-type="float">
            <text:p><text:s/>51.03 </text:p>
          </table:table-cell>
          <table:table-cell table:number-columns-repeated="919"/>
        </table:table-row>
        <table:table-row table:style-name="ro15">
          <table:table-cell table:style-name="ce102" office:value-type="string" office:string-value="　前期待填補之短絀" calcext:value-type="string">
            <text:p><text:s/>　前期待填補之短絀 </text:p>
          </table:table-cell>
          <table:table-cell table:style-name="ce41" office:value-type="float" office:value="107556" calcext:value-type="float">
            <text:p><text:s/>107,556 </text:p>
          </table:table-cell>
          <table:table-cell table:style-name="ce45" office:value-type="float" office:value="2.26" calcext:value-type="float">
            <text:p><text:s/>2.26 </text:p>
          </table:table-cell>
          <table:table-cell table:style-name="ce41" office:value-type="float" office:value="5118" calcext:value-type="float">
            <text:p><text:s/>5,118 </text:p>
          </table:table-cell>
          <table:table-cell table:style-name="ce52" office:value-type="float" office:value="1.01" calcext:value-type="float">
            <text:p><text:s/>1.0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前期待填補之短絀" calcext:value-type="string">
            <text:p><text:s/>　前期待填補之短絀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34514" calcext:value-type="float">
            <text:p><text:s/>34,514 </text:p>
          </table:table-cell>
          <table:table-cell table:style-name="ce45" office:value-type="float" office:value="37.23" calcext:value-type="float">
            <text:p><text:s/>37.2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前期待填補之短絀" calcext:value-type="string">
            <text:p><text:s/>　前期待填補之短絀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前期待填補之短絀" calcext:value-type="string">
            <text:p><text:s/>　前期待填補之短絀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前期待填補之短絀" calcext:value-type="string">
            <text:p><text:s/>　前期待填補之短絀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13" office:value-type="string" office:string-value="　前期待填補之短絀" calcext:value-type="string">
            <text:p><text:s/>　前期待填補之短絀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前期待填補之短絀" calcext:value-type="string">
            <text:p><text:s/>　前期待填補之短絀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67924" calcext:value-type="float">
            <text:p><text:s/>67,924 </text:p>
          </table:table-cell>
          <table:table-cell table:style-name="ce52" office:value-type="float" office:value="48.97" calcext:value-type="float">
            <text:p><text:s/>48.97 </text:p>
          </table:table-cell>
          <table:table-cell table:number-columns-repeated="919"/>
        </table:table-row>
        <table:table-row table:style-name="ro16">
          <table:table-cell table:style-name="ce10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13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5">
          <table:table-cell table:style-name="ce102" office:value-type="string" office:string-value="　其他轉入數" calcext:value-type="string">
            <text:p><text:s/>　其他轉入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其他轉入數" calcext:value-type="string">
            <text:p><text:s/>　其他轉入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其他轉入數" calcext:value-type="string">
            <text:p><text:s/>　其他轉入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其他轉入數" calcext:value-type="string">
            <text:p><text:s/>　其他轉入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其他轉入數" calcext:value-type="string">
            <text:p><text:s/>　其他轉入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13" office:value-type="string" office:string-value="　其他轉入數" calcext:value-type="string">
            <text:p><text:s/>　其他轉入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其他轉入數" calcext:value-type="string">
            <text:p><text:s/>　其他轉入數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5">
          <table:table-cell table:style-name="ce102" office:value-type="string" office:string-value="填補之部" calcext:value-type="string">
            <text:p><text:s/>填補之部 </text:p>
          </table:table-cell>
          <table:table-cell table:style-name="ce41" office:value-type="float" office:value="4754712" calcext:value-type="float">
            <text:p><text:s/>4,754,712 </text:p>
          </table:table-cell>
          <table:table-cell table:style-name="ce45" office:value-type="float" office:value="99.76" calcext:value-type="float">
            <text:p><text:s/>99.76 </text:p>
          </table:table-cell>
          <table:table-cell table:style-name="ce41" office:value-type="float" office:value="494304" calcext:value-type="float">
            <text:p><text:s/>494,304 </text:p>
          </table:table-cell>
          <table:table-cell table:style-name="ce52" office:value-type="float" office:value="97.7" calcext:value-type="float">
            <text:p><text:s/>97.70 </text:p>
          </table:table-cell>
          <table:table-cell table:style-name="ce41" office:value-type="float" office:value="2527" calcext:value-type="float">
            <text:p><text:s/>2,52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304791" calcext:value-type="float">
            <text:p><text:s/>304,791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80446" calcext:value-type="float">
            <text:p><text:s/>180,446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86559" calcext:value-type="float">
            <text:p><text:s/>286,55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336789" calcext:value-type="float">
            <text:p><text:s/>336,78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填補之部" calcext:value-type="string">
            <text:p><text:s/>填補之部 </text:p>
          </table:table-cell>
          <table:table-cell table:style-name="ce41" office:value-type="float" office:value="139754" calcext:value-type="float">
            <text:p><text:s/>139,75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28119" calcext:value-type="float">
            <text:p><text:s/>128,11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239530" calcext:value-type="float">
            <text:p><text:s/>239,53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92701" calcext:value-type="float">
            <text:p><text:s/>92,701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85446" calcext:value-type="float">
            <text:p><text:s/>85,446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94598" calcext:value-type="float">
            <text:p><text:s/>94,59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96602" calcext:value-type="float">
            <text:p><text:s/>96,602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填補之部" calcext:value-type="string">
            <text:p><text:s/>填補之部 </text:p>
          </table:table-cell>
          <table:table-cell table:style-name="ce41" office:value-type="float" office:value="82148" calcext:value-type="float">
            <text:p><text:s/>82,148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76058" calcext:value-type="float">
            <text:p><text:s/>76,05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89883" calcext:value-type="float">
            <text:p><text:s/>89,883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139823" calcext:value-type="float">
            <text:p><text:s/>139,823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78378" calcext:value-type="float">
            <text:p><text:s/>78,378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91589" calcext:value-type="float">
            <text:p><text:s/>91,58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80971" calcext:value-type="float">
            <text:p><text:s/>80,97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填補之部" calcext:value-type="string">
            <text:p><text:s/>填補之部 </text:p>
          </table:table-cell>
          <table:table-cell table:style-name="ce41" office:value-type="float" office:value="15331" calcext:value-type="float">
            <text:p><text:s/>15,331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66818" calcext:value-type="float">
            <text:p><text:s/>66,81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139279" calcext:value-type="float">
            <text:p><text:s/>139,27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133067" calcext:value-type="float">
            <text:p><text:s/>133,067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96262" calcext:value-type="float">
            <text:p><text:s/>96,262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1807" calcext:value-type="float">
            <text:p><text:s/>1,80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填補之部" calcext:value-type="string">
            <text:p><text:s/>填補之部 </text:p>
          </table:table-cell>
          <table:table-cell table:style-name="ce41" office:value-type="float" office:value="10464" calcext:value-type="float">
            <text:p><text:s/>10,46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8154" calcext:value-type="float">
            <text:p><text:s/>28,154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12442" calcext:value-type="float">
            <text:p><text:s/>12,442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4444" calcext:value-type="float">
            <text:p><text:s/>4,44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973" calcext:value-type="float">
            <text:p><text:s/>1,973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77946" calcext:value-type="float">
            <text:p><text:s/>77,94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106270" calcext:value-type="float">
            <text:p><text:s/>106,27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13" office:value-type="string" office:string-value="填補之部" calcext:value-type="string">
            <text:p><text:s/>填補之部 </text:p>
          </table:table-cell>
          <table:table-cell table:style-name="ce41" office:value-type="float" office:value="61170" calcext:value-type="float">
            <text:p><text:s/>61,17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86888" calcext:value-type="float">
            <text:p><text:s/>86,888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79238" calcext:value-type="float">
            <text:p><text:s/>79,23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45574" calcext:value-type="float">
            <text:p><text:s/>45,57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40129" calcext:value-type="float">
            <text:p><text:s/>40,129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49894" calcext:value-type="float">
            <text:p><text:s/>49,894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35372" calcext:value-type="float">
            <text:p><text:s/>35,372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填補之部" calcext:value-type="string">
            <text:p><text:s/>填補之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73013" calcext:value-type="float">
            <text:p><text:s/>273,013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9608" calcext:value-type="float">
            <text:p><text:s/>29,60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35459" calcext:value-type="float">
            <text:p><text:s/>35,459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44156" calcext:value-type="float">
            <text:p><text:s/>44,156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0244" calcext:value-type="float">
            <text:p><text:s/>20,244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138694" calcext:value-type="float">
            <text:p><text:s/>138,694 </text:p>
          </table:table-cell>
          <table:table-cell table:style-name="ce52" office:value-type="float" office:value="100" calcext:value-type="float">
            <text:p><text:s/>100.00 </text:p>
          </table:table-cell>
          <table:table-cell table:number-columns-repeated="919"/>
        </table:table-row>
        <table:table-row table:style-name="ro15">
          <table:table-cell table:style-name="ce102" office:value-type="string" office:string-value="　撥用賸餘" calcext:value-type="string">
            <text:p><text:s/>　撥用賸餘 </text:p>
          </table:table-cell>
          <table:table-cell table:style-name="ce41" office:value-type="float" office:value="284647" calcext:value-type="float">
            <text:p><text:s/>284,647 </text:p>
          </table:table-cell>
          <table:table-cell table:style-name="ce45" office:value-type="float" office:value="5.97" calcext:value-type="float">
            <text:p><text:s/>5.9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167" calcext:value-type="float">
            <text:p><text:s/>167 </text:p>
          </table:table-cell>
          <table:table-cell table:style-name="ce45" office:value-type="float" office:value="0.05" calcext:value-type="float">
            <text:p><text:s/>0.0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撥用賸餘" calcext:value-type="string">
            <text:p><text:s/>　撥用賸餘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3184" calcext:value-type="float">
            <text:p><text:s/>3,184 </text:p>
          </table:table-cell>
          <table:table-cell table:style-name="ce52" office:value-type="float" office:value="3.37" calcext:value-type="float">
            <text:p><text:s/>3.3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撥用賸餘" calcext:value-type="string">
            <text:p><text:s/>　撥用賸餘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3157" calcext:value-type="float">
            <text:p><text:s/>3,157 </text:p>
          </table:table-cell>
          <table:table-cell table:style-name="ce52" office:value-type="float" office:value="4.15" calcext:value-type="float">
            <text:p><text:s/>4.1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1431" calcext:value-type="float">
            <text:p><text:s/>1,431 </text:p>
          </table:table-cell>
          <table:table-cell table:style-name="ce52" office:value-type="float" office:value="1.77" calcext:value-type="float">
            <text:p><text:s/>1.77 </text:p>
          </table:table-cell>
          <table:table-cell table:style-name="ce102" office:value-type="string" office:string-value="　撥用賸餘" calcext:value-type="string">
            <text:p><text:s/>　撥用賸餘 </text:p>
          </table:table-cell>
          <table:table-cell table:style-name="ce41" office:value-type="float" office:value="15331" calcext:value-type="float">
            <text:p><text:s/>15,331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66160" calcext:value-type="float">
            <text:p><text:s/>66,160 </text:p>
          </table:table-cell>
          <table:table-cell table:style-name="ce52" office:value-type="float" office:value="99.02" calcext:value-type="float">
            <text:p><text:s/>99.0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1807" calcext:value-type="float">
            <text:p><text:s/>1,80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　撥用賸餘" calcext:value-type="string">
            <text:p><text:s/>　撥用賸餘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8154" calcext:value-type="float">
            <text:p><text:s/>28,154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4444" calcext:value-type="float">
            <text:p><text:s/>4,44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13" office:value-type="string" office:string-value="　撥用賸餘" calcext:value-type="string">
            <text:p><text:s/>　撥用賸餘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40129" calcext:value-type="float">
            <text:p><text:s/>40,129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35372" calcext:value-type="float">
            <text:p><text:s/>35,372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　撥用賸餘" calcext:value-type="string">
            <text:p><text:s/>　撥用賸餘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9608" calcext:value-type="float">
            <text:p><text:s/>29,60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35459" calcext:value-type="float">
            <text:p><text:s/>35,459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0244" calcext:value-type="float">
            <text:p><text:s/>20,244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5">
          <table:table-cell table:style-name="ce102" office:value-type="string" office:string-value="　撥用公積" calcext:value-type="string">
            <text:p><text:s/>　撥用公積 </text:p>
          </table:table-cell>
          <table:table-cell table:style-name="ce41" office:value-type="float" office:value="4359979" calcext:value-type="float">
            <text:p><text:s/>4,359,979 </text:p>
          </table:table-cell>
          <table:table-cell table:style-name="ce45" office:value-type="float" office:value="91.47" calcext:value-type="float">
            <text:p><text:s/>91.47 </text:p>
          </table:table-cell>
          <table:table-cell table:style-name="ce41" office:value-type="float" office:value="494304" calcext:value-type="float">
            <text:p><text:s/>494,304 </text:p>
          </table:table-cell>
          <table:table-cell table:style-name="ce52" office:value-type="float" office:value="97.7" calcext:value-type="float">
            <text:p><text:s/>97.70 </text:p>
          </table:table-cell>
          <table:table-cell table:style-name="ce41" office:value-type="float" office:value="2527" calcext:value-type="float">
            <text:p><text:s/>2,52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304624" calcext:value-type="float">
            <text:p><text:s/>304,624 </text:p>
          </table:table-cell>
          <table:table-cell table:style-name="ce45" office:value-type="float" office:value="99.95" calcext:value-type="float">
            <text:p><text:s/>99.95 </text:p>
          </table:table-cell>
          <table:table-cell table:style-name="ce41" office:value-type="float" office:value="180446" calcext:value-type="float">
            <text:p><text:s/>180,446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86559" calcext:value-type="float">
            <text:p><text:s/>286,55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336789" calcext:value-type="float">
            <text:p><text:s/>336,78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02" office:value-type="string" office:string-value="　撥用公積" calcext:value-type="string">
            <text:p><text:s/>　撥用公積 </text:p>
          </table:table-cell>
          <table:table-cell table:style-name="ce41" office:value-type="float" office:value="139754" calcext:value-type="float">
            <text:p><text:s/>139,75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28119" calcext:value-type="float">
            <text:p><text:s/>128,11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239530" calcext:value-type="float">
            <text:p><text:s/>239,53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92701" calcext:value-type="float">
            <text:p><text:s/>92,701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85446" calcext:value-type="float">
            <text:p><text:s/>85,446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91414" calcext:value-type="float">
            <text:p><text:s/>91,414 </text:p>
          </table:table-cell>
          <table:table-cell table:style-name="ce52" office:value-type="float" office:value="96.63" calcext:value-type="float">
            <text:p><text:s/>96.63 </text:p>
          </table:table-cell>
          <table:table-cell table:style-name="ce41" office:value-type="float" office:value="29891" calcext:value-type="float">
            <text:p><text:s/>29,891 </text:p>
          </table:table-cell>
          <table:table-cell table:style-name="ce52" office:value-type="float" office:value="30.94" calcext:value-type="float">
            <text:p><text:s/>30.94 </text:p>
          </table:table-cell>
          <table:table-cell table:style-name="ce102" office:value-type="string" office:string-value="　撥用公積" calcext:value-type="string">
            <text:p><text:s/>　撥用公積 </text:p>
          </table:table-cell>
          <table:table-cell table:style-name="ce41" office:value-type="float" office:value="82148" calcext:value-type="float">
            <text:p><text:s/>82,148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72901" calcext:value-type="float">
            <text:p><text:s/>72,901 </text:p>
          </table:table-cell>
          <table:table-cell table:style-name="ce52" office:value-type="float" office:value="95.85" calcext:value-type="float">
            <text:p><text:s/>95.85 </text:p>
          </table:table-cell>
          <table:table-cell table:style-name="ce41" office:value-type="float" office:value="46508" calcext:value-type="float">
            <text:p><text:s/>46,508 </text:p>
          </table:table-cell>
          <table:table-cell table:style-name="ce52" office:value-type="float" office:value="51.74" calcext:value-type="float">
            <text:p><text:s/>51.74 </text:p>
          </table:table-cell>
          <table:table-cell table:style-name="ce58" office:value-type="float" office:value="139823" calcext:value-type="float">
            <text:p><text:s/>139,823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78378" calcext:value-type="float">
            <text:p><text:s/>78,378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91589" calcext:value-type="float">
            <text:p><text:s/>91,58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79540" calcext:value-type="float">
            <text:p><text:s/>79,540 </text:p>
          </table:table-cell>
          <table:table-cell table:style-name="ce52" office:value-type="float" office:value="98.23" calcext:value-type="float">
            <text:p><text:s/>98.23 </text:p>
          </table:table-cell>
          <table:table-cell table:style-name="ce102" office:value-type="string" office:string-value="　撥用公積" calcext:value-type="string">
            <text:p><text:s/>　撥用公積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658" calcext:value-type="float">
            <text:p><text:s/>658 </text:p>
          </table:table-cell>
          <table:table-cell table:style-name="ce52" office:value-type="float" office:value="0.98" calcext:value-type="float">
            <text:p><text:s/>0.98 </text:p>
          </table:table-cell>
          <table:table-cell table:style-name="ce41" office:value-type="float" office:value="139279" calcext:value-type="float">
            <text:p><text:s/>139,27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133067" calcext:value-type="float">
            <text:p><text:s/>133,067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96262" calcext:value-type="float">
            <text:p><text:s/>96,262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撥用公積" calcext:value-type="string">
            <text:p><text:s/>　撥用公積 </text:p>
          </table:table-cell>
          <table:table-cell table:style-name="ce41" office:value-type="float" office:value="10464" calcext:value-type="float">
            <text:p><text:s/>10,46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12442" calcext:value-type="float">
            <text:p><text:s/>12,442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1973" calcext:value-type="float">
            <text:p><text:s/>1,973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77946" calcext:value-type="float">
            <text:p><text:s/>77,94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106270" calcext:value-type="float">
            <text:p><text:s/>106,27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113" office:value-type="string" office:string-value="　撥用公積" calcext:value-type="string">
            <text:p><text:s/>　撥用公積 </text:p>
          </table:table-cell>
          <table:table-cell table:style-name="ce41" office:value-type="float" office:value="61170" calcext:value-type="float">
            <text:p><text:s/>61,17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86888" calcext:value-type="float">
            <text:p><text:s/>86,888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79238" calcext:value-type="float">
            <text:p><text:s/>79,23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45574" calcext:value-type="float">
            <text:p><text:s/>45,57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49894" calcext:value-type="float">
            <text:p><text:s/>49,894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撥用公積" calcext:value-type="string">
            <text:p><text:s/>　撥用公積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73013" calcext:value-type="float">
            <text:p><text:s/>273,013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44156" calcext:value-type="float">
            <text:p><text:s/>44,156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138694" calcext:value-type="float">
            <text:p><text:s/>138,694 </text:p>
          </table:table-cell>
          <table:table-cell table:style-name="ce52" office:value-type="float" office:value="100" calcext:value-type="float">
            <text:p><text:s/>100.00 </text:p>
          </table:table-cell>
          <table:table-cell table:number-columns-repeated="919"/>
        </table:table-row>
        <table:table-row table:style-name="ro15">
          <table:table-cell table:style-name="ce102" office:value-type="string" office:string-value="　折減基金" calcext:value-type="string">
            <text:p><text:s/>　折減基金 </text:p>
          </table:table-cell>
          <table:table-cell table:style-name="ce41" office:value-type="float" office:value="110086" calcext:value-type="float">
            <text:p><text:s/>110,086 </text:p>
          </table:table-cell>
          <table:table-cell table:style-name="ce45" office:value-type="float" office:value="2.31" calcext:value-type="float">
            <text:p><text:s/>2.3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折減基金" calcext:value-type="string">
            <text:p><text:s/>　折減基金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66711" calcext:value-type="float">
            <text:p><text:s/>66,711 </text:p>
          </table:table-cell>
          <table:table-cell table:style-name="ce52" office:value-type="float" office:value="69.06" calcext:value-type="float">
            <text:p><text:s/>69.06 </text:p>
          </table:table-cell>
          <table:table-cell table:style-name="ce102" office:value-type="string" office:string-value="　折減基金" calcext:value-type="string">
            <text:p><text:s/>　折減基金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43375" calcext:value-type="float">
            <text:p><text:s/>43,375 </text:p>
          </table:table-cell>
          <table:table-cell table:style-name="ce52" office:value-type="float" office:value="48.26" calcext:value-type="float">
            <text:p><text:s/>48.2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折減基金" calcext:value-type="string">
            <text:p><text:s/>　折減基金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折減基金" calcext:value-type="string">
            <text:p><text:s/>　折減基金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13" office:value-type="string" office:string-value="　折減基金" calcext:value-type="string">
            <text:p><text:s/>　折減基金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折減基金" calcext:value-type="string">
            <text:p><text:s/>　折減基金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5">
          <table:table-cell table:style-name="ce102" office:value-type="string" office:string-value="　公庫撥款" calcext:value-type="string">
            <text:p><text:s/>　公庫撥款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公庫撥款" calcext:value-type="string">
            <text:p><text:s/>　公庫撥款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公庫撥款" calcext:value-type="string">
            <text:p><text:s/>　公庫撥款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公庫撥款" calcext:value-type="string">
            <text:p><text:s/>　公庫撥款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公庫撥款" calcext:value-type="string">
            <text:p><text:s/>　公庫撥款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13" office:value-type="string" office:string-value="　公庫撥款" calcext:value-type="string">
            <text:p><text:s/>　公庫撥款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02" office:value-type="string" office:string-value="　公庫撥款" calcext:value-type="string">
            <text:p><text:s/>　公庫撥款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7">
          <table:table-cell table:style-name="ce103" office:value-type="string" office:string-value="待填補之短絀" calcext:value-type="string">
            <text:p><text:s/>待填補之短絀 </text:p>
          </table:table-cell>
          <table:table-cell table:style-name="ce105" office:value-type="float" office:value="11624" calcext:value-type="float">
            <text:p><text:s/>11,624 </text:p>
          </table:table-cell>
          <table:table-cell table:style-name="ce106" office:value-type="float" office:value="0.24" calcext:value-type="float">
            <text:p><text:s/>0.24 </text:p>
          </table:table-cell>
          <table:table-cell table:style-name="ce105" office:value-type="float" office:value="11624" calcext:value-type="float">
            <text:p><text:s/>11,624 </text:p>
          </table:table-cell>
          <table:table-cell table:style-name="ce107" office:value-type="float" office:value="2.3" calcext:value-type="float">
            <text:p><text:s/>2.3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3" office:value-type="string" office:string-value="待填補之短絀" calcext:value-type="string">
            <text:p><text:s/>待填補之短絀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3" office:value-type="string" office:string-value="待填補之短絀" calcext:value-type="string">
            <text:p><text:s/>待填補之短絀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3" office:value-type="string" office:string-value="待填補之短絀" calcext:value-type="string">
            <text:p><text:s/>待填補之短絀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3" office:value-type="string" office:string-value="待填補之短絀" calcext:value-type="string">
            <text:p><text:s/>待填補之短絀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14" office:value-type="string" office:string-value="待填補之短絀" calcext:value-type="string">
            <text:p><text:s/>待填補之短絀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3" office:value-type="string" office:string-value="待填補之短絀" calcext:value-type="string">
            <text:p><text:s/>待填補之短絀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現金流量表" table:style-name="ta5">
        <table:table-column table:style-name="co23" table:default-cell-style-name="ce8"/>
        <table:table-column table:style-name="co24" table:default-cell-style-name="ce127"/>
        <table:table-column table:style-name="co25" table:default-cell-style-name="ce127"/>
        <table:table-column table:style-name="co25" table:default-cell-style-name="ce121"/>
        <table:table-column table:style-name="co7" table:number-columns-repeated="1020" table:default-cell-style-name="Default"/>
        <table:table-header-rows>
          <table:table-row table:style-name="ro6">
            <table:table-cell table:style-name="ce115" office:value-type="string" calcext:value-type="string" table:number-columns-spanned="4" table:number-rows-spanned="1">
              <text:p>國立大學校院校務基金現金流量綜計表</text:p>
            </table:table-cell>
            <table:covered-table-cell table:number-columns-repeated="3" table:style-name="ce123"/>
            <table:table-cell table:style-name="ce27" table:number-columns-repeated="1020"/>
          </table:table-row>
          <table:table-row table:style-name="ro13">
            <table:table-cell table:style-name="ce116" office:value-type="string" calcext:value-type="string" table:number-columns-spanned="2" table:number-rows-spanned="1">
              <text:p>中華民國</text:p>
            </table:table-cell>
            <table:covered-table-cell table:style-name="ce116"/>
            <table:table-cell table:style-name="ce124" office:value-type="string" calcext:value-type="string">
              <text:p>109年度</text:p>
            </table:table-cell>
            <table:table-cell table:style-name="ce123"/>
            <table:table-cell table:style-name="ce27" table:number-columns-repeated="1020"/>
          </table:table-row>
          <table:table-row table:style-name="ro18">
            <table:table-cell table:style-name="ce29"/>
            <table:table-cell table:number-columns-repeated="2" table:style-name="ce124" office:value-type="string" calcext:value-type="string">
              <text:p><text:s/></text:p>
            </table:table-cell>
            <table:table-cell table:style-name="ce133" office:value-type="string" calcext:value-type="string">
              <text:p>單位：新臺幣千元</text:p>
            </table:table-cell>
            <table:table-cell table:style-name="ce29" table:number-columns-repeated="1020"/>
          </table:table-row>
          <table:table-row table:style-name="ro19">
            <table:table-cell table:style-name="ce79" office:value-type="string" calcext:value-type="string" table:number-columns-spanned="2" table:number-rows-spanned="1">
              <text:p>項 <text:s text:c="12"/>目</text:p>
            </table:table-cell>
            <table:covered-table-cell table:style-name="ce79"/>
            <table:table-cell table:style-name="ce128" office:value-type="string" calcext:value-type="string" table:number-columns-spanned="2" table:number-rows-spanned="1">
              <text:p>本　年　度　預　算　數</text:p>
            </table:table-cell>
            <table:covered-table-cell table:style-name="ce134"/>
            <table:table-cell table:number-columns-repeated="1020"/>
          </table:table-row>
        </table:table-header-rows>
        <table:table-row table:style-name="ro20">
          <table:table-cell table:style-name="ce117" office:value-type="string" calcext:value-type="string" table:number-columns-spanned="2" table:number-rows-spanned="1">
            <text:p>業務活動之現金流量</text:p>
          </table:table-cell>
          <table:covered-table-cell table:style-name="ce125"/>
          <table:table-cell table:style-name="ce129"/>
          <table:table-cell table:style-name="ce135"/>
          <table:table-cell table:style-name="ce139" table:number-columns-repeated="1020"/>
        </table:table-row>
        <table:table-row table:style-name="ro14">
          <table:table-cell table:style-name="ce118" office:value-type="string" calcext:value-type="string" table:number-columns-spanned="2" table:number-rows-spanned="1">
            <text:p>　本期賸餘（短絀）</text:p>
          </table:table-cell>
          <table:covered-table-cell table:style-name="ce125"/>
          <table:table-cell table:style-name="ce130" office:value-type="float" office:value="-4643675" calcext:value-type="float">
            <text:p>-4,643,675 </text:p>
          </table:table-cell>
          <table:table-cell table:style-name="ce136"/>
          <table:table-cell table:style-name="ce139"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利息股利之調整</text:p>
          </table:table-cell>
          <table:covered-table-cell table:style-name="ce125"/>
          <table:table-cell table:style-name="ce130" office:value-type="float" office:value="-1074387" calcext:value-type="float">
            <text:p>-1,074,387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未計利息股利之本期賸餘（短絀）</text:p>
          </table:table-cell>
          <table:covered-table-cell table:style-name="ce125"/>
          <table:table-cell table:style-name="ce130" office:value-type="float" office:value="-5718062" calcext:value-type="float">
            <text:p>-5,718,062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調整項目</text:p>
          </table:table-cell>
          <table:covered-table-cell table:style-name="ce125"/>
          <table:table-cell table:style-name="ce130" office:value-type="float" office:value="15037571" calcext:value-type="float">
            <text:p><text:s/>15,037,571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未計利息股利之現金流入（流出）</text:p>
          </table:table-cell>
          <table:covered-table-cell table:style-name="ce125"/>
          <table:table-cell table:style-name="ce130" office:value-type="float" office:value="9319509" calcext:value-type="float">
            <text:p><text:s/>9,319,509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收取利息</text:p>
          </table:table-cell>
          <table:covered-table-cell table:style-name="ce125"/>
          <table:table-cell table:style-name="ce130" office:value-type="float" office:value="575588" calcext:value-type="float">
            <text:p><text:s/>575,588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收取股利</text:p>
          </table:table-cell>
          <table:covered-table-cell table:style-name="ce125"/>
          <table:table-cell table:style-name="ce130" office:value-type="float" office:value="8886" calcext:value-type="float">
            <text:p><text:s/>8,886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支付利息</text:p>
          </table:table-cell>
          <table:covered-table-cell table:style-name="ce125"/>
          <table:table-cell table:style-name="ce130" office:value-type="float" office:value="-13179" calcext:value-type="float">
            <text:p>-13,179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9" office:value-type="string" calcext:value-type="string" table:number-columns-spanned="2" table:number-rows-spanned="1">
            <text:p>業務活動之淨現金流入（流出）</text:p>
          </table:table-cell>
          <table:covered-table-cell table:style-name="ce125"/>
          <table:table-cell table:style-name="ce131"/>
          <table:table-cell table:style-name="ce137" office:value-type="float" office:value="9890804" calcext:value-type="float">
            <text:p><text:s/>9,890,804 </text:p>
          </table:table-cell>
          <table:table-cell table:number-columns-repeated="1020"/>
        </table:table-row>
        <table:table-row table:style-name="ro4">
          <table:table-cell table:style-name="ce119" office:value-type="string" calcext:value-type="string" table:number-columns-spanned="2" table:number-rows-spanned="1">
            <text:p>投資活動之現金流量</text:p>
          </table:table-cell>
          <table:covered-table-cell table:style-name="ce125"/>
          <table:table-cell table:style-name="ce129"/>
          <table:table-cell table:style-name="ce135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減少流動金融資產及短期貸墊款</text:p>
          </table:table-cell>
          <table:covered-table-cell table:style-name="ce125"/>
          <table:table-cell table:style-name="ce130" office:value-type="float" office:value="5202501" calcext:value-type="float">
            <text:p><text:s/>5,202,501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減少投資、長期應收款、貸墊款及準備金</text:p>
          </table:table-cell>
          <table:covered-table-cell table:style-name="ce125"/>
          <table:table-cell table:style-name="ce130" office:value-type="float" office:value="1453254" calcext:value-type="float">
            <text:p><text:s/>1,453,254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減少不動產、廠房及設備、礦產資源</text:p>
          </table:table-cell>
          <table:covered-table-cell table:style-name="ce125"/>
          <table:table-cell table:style-name="ce130" office:value-type="float" office:value="0" calcext:value-type="float">
            <text:p><text:s text:c="2"/>-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減少投資性不動產</text:p>
          </table:table-cell>
          <table:covered-table-cell table:style-name="ce125"/>
          <table:table-cell table:style-name="ce130" office:value-type="float" office:value="0" calcext:value-type="float">
            <text:p><text:s text:c="2"/>-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減少生物資產－非流動</text:p>
          </table:table-cell>
          <table:covered-table-cell table:style-name="ce125"/>
          <table:table-cell table:style-name="ce130" office:value-type="float" office:value="0" calcext:value-type="float">
            <text:p><text:s text:c="2"/>-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減少無形資產及其他資產</text:p>
          </table:table-cell>
          <table:covered-table-cell table:style-name="ce125"/>
          <table:table-cell table:style-name="ce130" office:value-type="float" office:value="0" calcext:value-type="float">
            <text:p><text:s text:c="2"/>-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收取利息</text:p>
          </table:table-cell>
          <table:covered-table-cell table:style-name="ce125"/>
          <table:table-cell table:style-name="ce130" office:value-type="float" office:value="372038" calcext:value-type="float">
            <text:p><text:s/>372,038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收取股利</text:p>
          </table:table-cell>
          <table:covered-table-cell table:style-name="ce125"/>
          <table:table-cell table:style-name="ce130" office:value-type="float" office:value="149356" calcext:value-type="float">
            <text:p><text:s/>149,356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其他投資活動之現金流入</text:p>
          </table:table-cell>
          <table:covered-table-cell table:style-name="ce125"/>
          <table:table-cell table:style-name="ce130" office:value-type="float" office:value="0" calcext:value-type="float">
            <text:p><text:s text:c="2"/>-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增加流動金融資產及短期貸墊款</text:p>
          </table:table-cell>
          <table:covered-table-cell table:style-name="ce125"/>
          <table:table-cell table:style-name="ce130" office:value-type="float" office:value="-1485775" calcext:value-type="float">
            <text:p>-1,485,775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增加投資、長期應收款、貸墊款及準備金</text:p>
          </table:table-cell>
          <table:covered-table-cell table:style-name="ce125"/>
          <table:table-cell table:style-name="ce130" office:value-type="float" office:value="-3864414" calcext:value-type="float">
            <text:p>-3,864,414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增加不動產、廠房及設備、礦產資源</text:p>
          </table:table-cell>
          <table:covered-table-cell table:style-name="ce125"/>
          <table:table-cell table:style-name="ce130" office:value-type="float" office:value="-14843527" calcext:value-type="float">
            <text:p>-14,843,527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增加投資性不動產</text:p>
          </table:table-cell>
          <table:covered-table-cell table:style-name="ce125"/>
          <table:table-cell table:style-name="ce130" office:value-type="float" office:value="0" calcext:value-type="float">
            <text:p><text:s text:c="2"/>-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增加生物資產－非流動</text:p>
          </table:table-cell>
          <table:covered-table-cell table:style-name="ce125"/>
          <table:table-cell table:style-name="ce130" office:value-type="float" office:value="0" calcext:value-type="float">
            <text:p><text:s text:c="2"/>-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增加無形資產及其他資產</text:p>
          </table:table-cell>
          <table:covered-table-cell table:style-name="ce125"/>
          <table:table-cell table:style-name="ce130" office:value-type="float" office:value="-1529129" calcext:value-type="float">
            <text:p>-1,529,129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其他投資活動之現金流出</text:p>
          </table:table-cell>
          <table:covered-table-cell table:style-name="ce125"/>
          <table:table-cell table:style-name="ce130" office:value-type="float" office:value="0" calcext:value-type="float">
            <text:p><text:s text:c="2"/>-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9" office:value-type="string" calcext:value-type="string" table:number-columns-spanned="2" table:number-rows-spanned="1">
            <text:p>投資活動之淨現金流入（流出）</text:p>
          </table:table-cell>
          <table:covered-table-cell table:style-name="ce125"/>
          <table:table-cell table:style-name="ce131"/>
          <table:table-cell table:style-name="ce137" office:value-type="float" office:value="-14545696" calcext:value-type="float">
            <text:p>-14,545,696 </text:p>
          </table:table-cell>
          <table:table-cell table:number-columns-repeated="1020"/>
        </table:table-row>
        <table:table-row table:style-name="ro4">
          <table:table-cell table:style-name="ce119" office:value-type="string" calcext:value-type="string" table:number-columns-spanned="2" table:number-rows-spanned="1">
            <text:p>籌資活動之現金流量</text:p>
          </table:table-cell>
          <table:covered-table-cell table:style-name="ce125"/>
          <table:table-cell table:style-name="ce129"/>
          <table:table-cell table:style-name="ce135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增加短期債務、流動金融負債及其他負債</text:p>
          </table:table-cell>
          <table:covered-table-cell table:style-name="ce125"/>
          <table:table-cell table:style-name="ce130" office:value-type="float" office:value="249440" calcext:value-type="float">
            <text:p><text:s/>249,440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增加長期負債</text:p>
          </table:table-cell>
          <table:covered-table-cell table:style-name="ce125"/>
          <table:table-cell table:style-name="ce130" office:value-type="float" office:value="929549" calcext:value-type="float">
            <text:p><text:s/>929,549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增加基金、公積及填補短絀</text:p>
          </table:table-cell>
          <table:covered-table-cell table:style-name="ce125"/>
          <table:table-cell table:style-name="ce130" office:value-type="float" office:value="6337533" calcext:value-type="float">
            <text:p><text:s/>6,337,533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其他籌資活動之現金流入</text:p>
          </table:table-cell>
          <table:covered-table-cell table:style-name="ce125"/>
          <table:table-cell table:style-name="ce130" office:value-type="float" office:value="0" calcext:value-type="float">
            <text:p><text:s text:c="2"/>-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減少短期債務、流動金融負債及其他負債</text:p>
          </table:table-cell>
          <table:covered-table-cell table:style-name="ce125"/>
          <table:table-cell table:style-name="ce130" office:value-type="float" office:value="-1100" calcext:value-type="float">
            <text:p>-1,100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減少長期負債</text:p>
          </table:table-cell>
          <table:covered-table-cell table:style-name="ce125"/>
          <table:table-cell table:style-name="ce130" office:value-type="float" office:value="-96784" calcext:value-type="float">
            <text:p>-96,784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減少基金及公積</text:p>
          </table:table-cell>
          <table:covered-table-cell table:style-name="ce125"/>
          <table:table-cell table:style-name="ce130" office:value-type="float" office:value="0" calcext:value-type="float">
            <text:p><text:s text:c="2"/>-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支付利息</text:p>
          </table:table-cell>
          <table:covered-table-cell table:style-name="ce125"/>
          <table:table-cell table:style-name="ce130" office:value-type="float" office:value="-18352" calcext:value-type="float">
            <text:p>-18,352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賸餘分配款</text:p>
          </table:table-cell>
          <table:covered-table-cell table:style-name="ce125"/>
          <table:table-cell table:style-name="ce130" office:value-type="float" office:value="0" calcext:value-type="float">
            <text:p><text:s text:c="2"/>-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2" table:number-rows-spanned="1">
            <text:p>　其他籌資活動之現金流出</text:p>
          </table:table-cell>
          <table:covered-table-cell table:style-name="ce125"/>
          <table:table-cell table:style-name="ce130" office:value-type="float" office:value="0" calcext:value-type="float">
            <text:p><text:s text:c="2"/>- </text:p>
          </table:table-cell>
          <table:table-cell table:style-name="ce136"/>
          <table:table-cell table:number-columns-repeated="1020"/>
        </table:table-row>
        <table:table-row table:style-name="ro4">
          <table:table-cell table:style-name="ce119" office:value-type="string" calcext:value-type="string" table:number-columns-spanned="2" table:number-rows-spanned="1">
            <text:p>籌資活動之淨現金流入（流出）</text:p>
          </table:table-cell>
          <table:covered-table-cell table:style-name="ce125"/>
          <table:table-cell table:style-name="ce131"/>
          <table:table-cell table:style-name="ce137" office:value-type="float" office:value="7400286" calcext:value-type="float">
            <text:p><text:s/>7,400,286 </text:p>
          </table:table-cell>
          <table:table-cell table:number-columns-repeated="1020"/>
        </table:table-row>
        <table:table-row table:style-name="ro4">
          <table:table-cell table:style-name="ce119" office:value-type="string" calcext:value-type="string" table:number-columns-spanned="2" table:number-rows-spanned="1">
            <text:p>匯率影響數</text:p>
          </table:table-cell>
          <table:covered-table-cell table:style-name="ce125"/>
          <table:table-cell table:style-name="ce131"/>
          <table:table-cell table:style-name="ce137" office:value-type="float" office:value="-69" calcext:value-type="float">
            <text:p>-69 </text:p>
          </table:table-cell>
          <table:table-cell table:number-columns-repeated="1020"/>
        </table:table-row>
        <table:table-row table:style-name="ro4">
          <table:table-cell table:style-name="ce119" office:value-type="string" calcext:value-type="string" table:number-columns-spanned="2" table:number-rows-spanned="1">
            <text:p>現金及約當現金之淨增（淨減）</text:p>
          </table:table-cell>
          <table:covered-table-cell table:style-name="ce125"/>
          <table:table-cell table:style-name="ce131"/>
          <table:table-cell table:style-name="ce137" office:value-type="float" office:value="2745325" calcext:value-type="float">
            <text:p><text:s/>2,745,325 </text:p>
          </table:table-cell>
          <table:table-cell table:number-columns-repeated="1020"/>
        </table:table-row>
        <table:table-row table:style-name="ro4">
          <table:table-cell table:style-name="ce119" office:value-type="string" calcext:value-type="string" table:number-columns-spanned="2" table:number-rows-spanned="1">
            <text:p>期初現金及約當現金</text:p>
          </table:table-cell>
          <table:covered-table-cell table:style-name="ce125"/>
          <table:table-cell table:style-name="ce131"/>
          <table:table-cell table:style-name="ce137" office:value-type="float" office:value="36212712" calcext:value-type="float">
            <text:p><text:s/>36,212,712 </text:p>
          </table:table-cell>
          <table:table-cell table:number-columns-repeated="1020"/>
        </table:table-row>
        <table:table-row table:style-name="ro12">
          <table:table-cell table:style-name="ce120" office:value-type="string" calcext:value-type="string" table:number-columns-spanned="2" table:number-rows-spanned="1">
            <text:p>期末現金及約當現金</text:p>
          </table:table-cell>
          <table:covered-table-cell table:style-name="ce120"/>
          <table:table-cell table:style-name="ce132"/>
          <table:table-cell table:style-name="ce138" office:value-type="float" office:value="38958037" calcext:value-type="float">
            <text:p><text:s/>38,958,037 </text:p>
          </table:table-cell>
          <table:table-cell table:number-columns-repeated="1020"/>
        </table:table-row>
        <table:table-row table:style-name="ro21">
          <table:table-cell table:style-name="ce121" office:value-type="string" calcext:value-type="string">
            <text:p>註：</text:p>
          </table:table-cell>
          <table:table-cell table:style-name="ce126" office:value-type="string" calcext:value-type="string" table:number-columns-spanned="3" table:number-rows-spanned="1">
            <text:p>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/>
          <table:covered-table-cell table:style-name="ce127"/>
          <table:table-cell table:number-columns-repeated="1020"/>
        </table:table-row>
        <table:table-row table:style-name="ro4" table:number-rows-repeated="6">
          <table:table-cell table:style-name="ce121"/>
          <table:table-cell table:number-columns-repeated="2"/>
          <table:table-cell table:style-name="ce127"/>
          <table:table-cell table:number-columns-repeated="1020"/>
        </table:table-row>
        <table:table-row table:style-name="ro4" table:number-rows-repeated="10">
          <table:table-cell table:style-name="ce121"/>
          <table:table-cell table:number-columns-repeated="1023"/>
        </table:table-row>
        <table:table-row table:style-name="ro4">
          <table:table-cell table:style-name="ce122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4" table:range-usable-as="repeat-column repeat-row"/>
        </table:named-expressions>
      </table:table>
      <table:table table:name="基金別-3" table:style-name="ta6">
        <table:table-column table:style-name="co26" table:default-cell-style-name="ce142"/>
        <table:table-column table:style-name="co27" table:number-columns-repeated="2" table:default-cell-style-name="ce37"/>
        <table:table-column table:style-name="co28" table:number-columns-repeated="5" table:default-cell-style-name="ce37"/>
        <table:table-column table:style-name="co26" table:default-cell-style-name="ce142"/>
        <table:table-column table:style-name="co16" table:number-columns-repeated="2" table:default-cell-style-name="ce37"/>
        <table:table-column table:style-name="co28" table:number-columns-repeated="5" table:default-cell-style-name="ce37"/>
        <table:table-column table:style-name="co29" table:default-cell-style-name="ce142"/>
        <table:table-column table:style-name="co16" table:number-columns-repeated="2" table:default-cell-style-name="ce37"/>
        <table:table-column table:style-name="co30" table:default-cell-style-name="ce37"/>
        <table:table-column table:style-name="co28" table:number-columns-repeated="4" table:default-cell-style-name="ce37"/>
        <table:table-column table:style-name="co26" table:default-cell-style-name="ce142"/>
        <table:table-column table:style-name="co16" table:number-columns-repeated="2" table:default-cell-style-name="ce37"/>
        <table:table-column table:style-name="co31" table:default-cell-style-name="ce37"/>
        <table:table-column table:style-name="co28" table:number-columns-repeated="4" table:default-cell-style-name="ce37"/>
        <table:table-column table:style-name="co26" table:default-cell-style-name="ce142"/>
        <table:table-column table:style-name="co16" table:number-columns-repeated="2" table:default-cell-style-name="ce37"/>
        <table:table-column table:style-name="co32" table:default-cell-style-name="ce37"/>
        <table:table-column table:style-name="co28" table:number-columns-repeated="4" table:default-cell-style-name="ce37"/>
        <table:table-column table:style-name="co26" table:default-cell-style-name="ce142"/>
        <table:table-column table:style-name="co16" table:number-columns-repeated="2" table:default-cell-style-name="ce37"/>
        <table:table-column table:style-name="co13" table:default-cell-style-name="ce37"/>
        <table:table-column table:style-name="co28" table:number-columns-repeated="4" table:default-cell-style-name="ce37"/>
        <table:table-column table:style-name="co26" table:default-cell-style-name="ce142"/>
        <table:table-column table:style-name="co16" table:number-columns-repeated="2" table:default-cell-style-name="ce37"/>
        <table:table-column table:style-name="co31" table:default-cell-style-name="ce37"/>
        <table:table-column table:style-name="co28" table:number-columns-repeated="4" table:default-cell-style-name="ce37"/>
        <table:table-column table:style-name="co15" table:number-columns-repeated="201" table:default-cell-style-name="ce37"/>
        <table:table-column table:style-name="co15" table:number-columns-repeated="767" table:default-cell-style-name="Default"/>
        <table:table-row table:style-name="ro1">
          <table:table-cell table:style-name="ce31" office:value-type="string" office:string-value="國立大學校院校務基金" calcext:value-type="string" table:number-columns-spanned="3" table:number-rows-spanned="1">
            <text:p><text:s/>國立大學校院校務基金 </text:p>
          </table:table-cell>
          <table:covered-table-cell table:number-columns-repeated="2" table:style-name="ce31"/>
          <table:table-cell table:style-name="ce148" office:value-type="string" office:string-value="現金流量綜計表" calcext:value-type="string">
            <text:p><text:s/>現金流量綜計表 </text:p>
          </table:table-cell>
          <table:table-cell table:style-name="ce54"/>
          <table:table-cell table:style-name="ce151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2"/>
          <table:table-cell table:style-name="ce152"/>
          <table:table-cell table:style-name="ce31" office:value-type="string" office:string-value="國立大學校院校務基金" calcext:value-type="string" table:number-columns-spanned="2" table:number-rows-spanned="1">
            <text:p><text:s/>國立大學校院校務基金 </text:p>
          </table:table-cell>
          <table:covered-table-cell table:style-name="ce31"/>
          <table:table-cell table:style-name="ce148" office:value-type="string" office:string-value="現金流量綜計表" calcext:value-type="string">
            <text:p><text:s/>現金流量綜計表 </text:p>
          </table:table-cell>
          <table:table-cell table:style-name="ce73"/>
          <table:table-cell table:style-name="ce151" office:value-type="string" office:string-value=" (依基金別分列)" calcext:value-type="string">
            <text:p><text:s text:c="2"/>(依基金別分列) </text:p>
          </table:table-cell>
          <table:table-cell table:style-name="ce73"/>
          <table:table-cell table:style-name="ce54"/>
          <table:table-cell table:style-name="ce152"/>
          <table:table-cell table:style-name="ce31" office:value-type="string" office:string-value="國立大學校院校務基金" calcext:value-type="string" table:number-columns-spanned="2" table:number-rows-spanned="1">
            <text:p><text:s/>國立大學校院校務基金 </text:p>
          </table:table-cell>
          <table:covered-table-cell table:style-name="ce31"/>
          <table:table-cell table:style-name="ce148" office:value-type="string" office:string-value="現金流量綜計表" calcext:value-type="string">
            <text:p><text:s/>現金流量綜計表 </text:p>
          </table:table-cell>
          <table:table-cell table:style-name="ce73"/>
          <table:table-cell table:style-name="ce151" office:value-type="string" office:string-value=" (依基金別分列)" calcext:value-type="string">
            <text:p><text:s text:c="2"/>(依基金別分列) </text:p>
          </table:table-cell>
          <table:table-cell table:style-name="ce73"/>
          <table:table-cell table:style-name="ce54"/>
          <table:table-cell table:style-name="ce152"/>
          <table:table-cell table:style-name="ce54"/>
          <table:table-cell table:style-name="ce31" office:value-type="string" office:string-value="國立大學校院校務基金" calcext:value-type="string">
            <text:p><text:s/>國立大學校院校務基金 </text:p>
          </table:table-cell>
          <table:table-cell table:style-name="ce148" office:value-type="string" office:string-value="現金流量綜計表" calcext:value-type="string">
            <text:p><text:s/>現金流量綜計表 </text:p>
          </table:table-cell>
          <table:table-cell table:style-name="ce73"/>
          <table:table-cell table:style-name="ce151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2"/>
          <table:table-cell table:style-name="ce152"/>
          <table:table-cell table:style-name="ce54"/>
          <table:table-cell table:style-name="ce31" office:value-type="string" office:string-value="國立大學校院校務基金" calcext:value-type="string">
            <text:p><text:s/>國立大學校院校務基金 </text:p>
          </table:table-cell>
          <table:table-cell table:style-name="ce148" office:value-type="string" office:string-value="現金流量綜計表" calcext:value-type="string">
            <text:p><text:s/>現金流量綜計表 </text:p>
          </table:table-cell>
          <table:table-cell table:style-name="ce73"/>
          <table:table-cell table:style-name="ce151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2"/>
          <table:table-cell table:style-name="ce152"/>
          <table:table-cell table:style-name="ce54"/>
          <table:table-cell table:style-name="ce31" office:value-type="string" office:string-value="國立大學校院校務基金" calcext:value-type="string">
            <text:p><text:s/>國立大學校院校務基金 </text:p>
          </table:table-cell>
          <table:table-cell table:style-name="ce148" office:value-type="string" office:string-value="現金流量綜計表" calcext:value-type="string">
            <text:p><text:s/>現金流量綜計表 </text:p>
          </table:table-cell>
          <table:table-cell table:style-name="ce54"/>
          <table:table-cell table:style-name="ce151" office:value-type="string" office:string-value=" (依基金別分列)" calcext:value-type="string">
            <text:p><text:s text:c="2"/>(依基金別分列) </text:p>
          </table:table-cell>
          <table:table-cell table:style-name="ce54"/>
          <table:table-cell table:style-name="ce73"/>
          <table:table-cell table:style-name="ce152"/>
          <table:table-cell table:style-name="ce54"/>
          <table:table-cell table:style-name="ce31" office:value-type="string" office:string-value="國立大學校院校務基金" calcext:value-type="string">
            <text:p><text:s/>國立大學校院校務基金 </text:p>
          </table:table-cell>
          <table:table-cell table:style-name="ce148" office:value-type="string" office:string-value="現金流量綜計表" calcext:value-type="string">
            <text:p><text:s/>現金流量綜計表 </text:p>
          </table:table-cell>
          <table:table-cell table:style-name="ce54"/>
          <table:table-cell table:style-name="ce112" office:value-type="string" office:string-value=" (依基金別分列)" calcext:value-type="string">
            <text:p><text:s text:c="2"/>(依基金別分列) </text:p>
          </table:table-cell>
          <table:table-cell table:style-name="ce54"/>
          <table:table-cell table:style-name="ce73" table:number-columns-repeated="969"/>
        </table:table-row>
        <table:table-row table:style-name="ro2">
          <table:table-cell table:style-name="ce140"/>
          <table:table-cell table:style-name="ce38"/>
          <table:table-cell table:style-name="ce68" office:value-type="string" office:string-value="中華民國" calcext:value-type="string">
            <text:p><text:s/>中華民國 </text:p>
          </table:table-cell>
          <table:table-cell table:style-name="ce70" office:value-type="string" office:string-value="109年度" calcext:value-type="string">
            <text:p><text:s/>109年度 </text:p>
          </table:table-cell>
          <table:table-cell table:style-name="ce38" table:number-columns-repeated="4"/>
          <table:table-cell table:style-name="ce68" table:number-columns-spanned="2" table:number-rows-spanned="1"/>
          <table:covered-table-cell table:style-name="ce68"/>
          <table:table-cell table:style-name="ce68" office:value-type="string" office:string-value="中華民國" calcext:value-type="string">
            <text:p><text:s/>中華民國 </text:p>
          </table:table-cell>
          <table:table-cell table:style-name="ce70" office:value-type="string" office:string-value="109年度" calcext:value-type="string">
            <text:p><text:s/>109年度 </text:p>
          </table:table-cell>
          <table:table-cell table:style-name="ce74"/>
          <table:table-cell table:style-name="ce38" table:number-columns-repeated="3"/>
          <table:table-cell table:style-name="ce68" table:number-columns-spanned="2" table:number-rows-spanned="1"/>
          <table:covered-table-cell table:style-name="ce68"/>
          <table:table-cell table:style-name="ce68" office:value-type="string" office:string-value="中華民國" calcext:value-type="string">
            <text:p><text:s/>中華民國 </text:p>
          </table:table-cell>
          <table:table-cell table:style-name="ce70" office:value-type="string" office:string-value="109年度" calcext:value-type="string">
            <text:p><text:s/>109年度 </text:p>
          </table:table-cell>
          <table:table-cell table:style-name="ce38" table:number-columns-repeated="4"/>
          <table:table-cell table:style-name="ce68" table:number-columns-spanned="2" table:number-rows-spanned="1"/>
          <table:covered-table-cell table:style-name="ce68"/>
          <table:table-cell table:style-name="ce68" office:value-type="string" office:string-value="中華民國" calcext:value-type="string">
            <text:p><text:s/>中華民國 </text:p>
          </table:table-cell>
          <table:table-cell table:style-name="ce70" office:value-type="string" office:string-value="109年度" calcext:value-type="string">
            <text:p><text:s/>109年度 </text:p>
          </table:table-cell>
          <table:table-cell table:style-name="ce74"/>
          <table:table-cell table:style-name="ce38" table:number-columns-repeated="3"/>
          <table:table-cell table:style-name="ce68" table:number-columns-spanned="2" table:number-rows-spanned="1"/>
          <table:covered-table-cell table:style-name="ce68"/>
          <table:table-cell table:style-name="ce68" office:value-type="string" office:string-value="中華民國" calcext:value-type="string">
            <text:p><text:s/>中華民國 </text:p>
          </table:table-cell>
          <table:table-cell table:style-name="ce70" office:value-type="string" office:string-value="109年度" calcext:value-type="string">
            <text:p><text:s/>109年度 </text:p>
          </table:table-cell>
          <table:table-cell table:style-name="ce74"/>
          <table:table-cell table:style-name="ce38" table:number-columns-repeated="3"/>
          <table:table-cell table:style-name="ce68" table:number-columns-spanned="2" table:number-rows-spanned="1"/>
          <table:covered-table-cell table:style-name="ce68"/>
          <table:table-cell table:style-name="ce68" office:value-type="string" office:string-value="中華民國" calcext:value-type="string">
            <text:p><text:s/>中華民國 </text:p>
          </table:table-cell>
          <table:table-cell table:style-name="ce70" office:value-type="string" office:string-value="109年度" calcext:value-type="string">
            <text:p><text:s/>109年度 </text:p>
          </table:table-cell>
          <table:table-cell table:style-name="ce74"/>
          <table:table-cell table:style-name="ce38" table:number-columns-repeated="3"/>
          <table:table-cell table:style-name="ce68" table:number-columns-spanned="2" table:number-rows-spanned="1"/>
          <table:covered-table-cell table:style-name="ce68"/>
          <table:table-cell table:style-name="ce68" office:value-type="string" office:string-value="中華民國" calcext:value-type="string">
            <text:p><text:s/>中華民國 </text:p>
          </table:table-cell>
          <table:table-cell table:style-name="ce70" office:value-type="string" office:string-value="109年度" calcext:value-type="string">
            <text:p><text:s/>109年度 </text:p>
          </table:table-cell>
          <table:table-cell table:style-name="ce74"/>
          <table:table-cell table:style-name="ce38" table:number-columns-repeated="3"/>
          <table:table-cell table:style-name="ce74" table:number-columns-repeated="968"/>
        </table:table-row>
        <table:table-row table:style-name="ro2">
          <table:table-cell table:style-name="ce141"/>
          <table:table-cell table:style-name="ce33" table:number-columns-repeated="6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141"/>
          <table:table-cell table:style-name="ce33"/>
          <table:table-cell table:style-name="ce60"/>
          <table:table-cell table:style-name="ce33" table:number-columns-repeated="4"/>
          <table:table-cell table:style-name="ce33" office:value-type="string" office:string-value="單位：新臺幣千元" calcext:value-type="string">
            <text:p><text:s/>單位：新臺幣千元 </text:p>
          </table:table-cell>
          <table:table-cell table:style-name="ce141"/>
          <table:table-cell table:style-name="ce33"/>
          <table:table-cell table:style-name="ce60"/>
          <table:table-cell table:style-name="ce33" table:number-columns-repeated="4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141"/>
          <table:table-cell table:style-name="ce33"/>
          <table:table-cell table:style-name="ce60"/>
          <table:table-cell table:style-name="ce33" table:number-columns-repeated="4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141"/>
          <table:table-cell table:style-name="ce33"/>
          <table:table-cell table:style-name="ce60"/>
          <table:table-cell table:style-name="ce33" table:number-columns-repeated="4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141"/>
          <table:table-cell table:style-name="ce33"/>
          <table:table-cell table:style-name="ce60"/>
          <table:table-cell table:style-name="ce33" table:number-columns-repeated="4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141"/>
          <table:table-cell table:style-name="ce33"/>
          <table:table-cell table:style-name="ce60"/>
          <table:table-cell table:style-name="ce33" table:number-columns-repeated="4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75" table:number-columns-repeated="968"/>
        </table:table-row>
        <table:table-row table:style-name="ro22">
          <table:table-cell table:style-name="ce56" office:value-type="string" office:string-value="         項         目         " calcext:value-type="string">
            <text:p><text:s text:c="10"/>項 <text:s text:c="8"/>目 <text:s text:c="9"/></text:p>
          </table:table-cell>
          <table:table-cell table:style-name="ce143" office:value-type="string" office:string-value="合   　 　 計" calcext:value-type="string">
            <text:p><text:s/>合 <text:s text:c="2"/>　 　 計 </text:p>
          </table:table-cell>
          <table:table-cell table:style-name="ce47" office:value-type="string" office:string-value="國立臺灣大學校務基金" calcext:value-type="string">
            <text:p><text:s/>國立臺灣大學校務基金 </text:p>
          </table:table-cell>
          <table:table-cell table:style-name="ce56" office:value-type="string" office:string-value="國立政治大學校務基金" calcext:value-type="string">
            <text:p><text:s/>國立政治大學校務基金 </text:p>
          </table:table-cell>
          <table:table-cell table:style-name="ce61" office:value-type="string" office:string-value="國立清華大學校務基金" calcext:value-type="string">
            <text:p><text:s/>國立清華大學校務基金 </text:p>
          </table:table-cell>
          <table:table-cell table:style-name="ce61" office:value-type="string" office:string-value="國立中興大學校務基金" calcext:value-type="string">
            <text:p><text:s/>國立中興大學校務基金 </text:p>
          </table:table-cell>
          <table:table-cell table:style-name="ce61" office:value-type="string" office:string-value="國立成功大學校務基金" calcext:value-type="string">
            <text:p><text:s/>國立成功大學校務基金 </text:p>
          </table:table-cell>
          <table:table-cell table:style-name="ce47" office:value-type="string" office:string-value="國立交通大學校務基金" calcext:value-type="string">
            <text:p><text:s/>國立交通大學校務基金 </text:p>
          </table:table-cell>
          <table:table-cell table:style-name="ce56" office:value-type="string" office:string-value=" 項         目" calcext:value-type="string">
            <text:p><text:s text:c="2"/>項 <text:s text:c="8"/>目 </text:p>
          </table:table-cell>
          <table:table-cell table:style-name="ce61" office:value-type="string" office:string-value="國立中央大學校務基金" calcext:value-type="string">
            <text:p><text:s/>國立中央大學校務基金 </text:p>
          </table:table-cell>
          <table:table-cell table:style-name="ce47" office:value-type="string" office:string-value="國立中山大學校務基金" calcext:value-type="string">
            <text:p><text:s/>國立中山大學校務基金 </text:p>
          </table:table-cell>
          <table:table-cell table:style-name="ce56" office:value-type="string" office:string-value="國立中正大學校務基金" calcext:value-type="string">
            <text:p><text:s/>國立中正大學校務基金 </text:p>
          </table:table-cell>
          <table:table-cell table:style-name="ce61" office:value-type="string" office:string-value="國立臺灣海洋大學校務基金" calcext:value-type="string">
            <text:p><text:s/>國立臺灣海洋大學校務基金 </text:p>
          </table:table-cell>
          <table:table-cell table:style-name="ce61" office:value-type="string" office:string-value="國立陽明大學校務基金" calcext:value-type="string">
            <text:p><text:s/>國立陽明大學校務基金 </text:p>
          </table:table-cell>
          <table:table-cell table:style-name="ce61" office:value-type="string" office:string-value="國立東華大學校務基金" calcext:value-type="string">
            <text:p><text:s/>國立東華大學校務基金 </text:p>
          </table:table-cell>
          <table:table-cell table:style-name="ce47" office:value-type="string" office:string-value="國立暨南國際大學校務基金" calcext:value-type="string">
            <text:p><text:s/>國立暨南國際大學校務基金 </text:p>
          </table:table-cell>
          <table:table-cell table:style-name="ce56" office:value-type="string" office:string-value=" 項         目" calcext:value-type="string">
            <text:p><text:s text:c="2"/>項 <text:s text:c="8"/>目 </text:p>
          </table:table-cell>
          <table:table-cell table:style-name="ce61" office:value-type="string" office:string-value="國立臺北大學校務基金" calcext:value-type="string">
            <text:p><text:s/>國立臺北大學校務基金 </text:p>
          </table:table-cell>
          <table:table-cell table:style-name="ce47" office:value-type="string" office:string-value="國立嘉義大學校務基金" calcext:value-type="string">
            <text:p><text:s/>國立嘉義大學校務基金 </text:p>
          </table:table-cell>
          <table:table-cell table:style-name="ce56" office:value-type="string" office:string-value="國立高雄大學校務基金" calcext:value-type="string">
            <text:p><text:s/>國立高雄大學校務基金 </text:p>
          </table:table-cell>
          <table:table-cell table:style-name="ce61" office:value-type="string" office:string-value="國立臺東大學校務基金" calcext:value-type="string">
            <text:p><text:s/>國立臺東大學校務基金 </text:p>
          </table:table-cell>
          <table:table-cell table:style-name="ce61" office:value-type="string" office:string-value="國立宜蘭大學校務基金" calcext:value-type="string">
            <text:p><text:s/>國立宜蘭大學校務基金 </text:p>
          </table:table-cell>
          <table:table-cell table:style-name="ce61" office:value-type="string" office:string-value="國立聯合大學校務基金" calcext:value-type="string">
            <text:p><text:s/>國立聯合大學校務基金 </text:p>
          </table:table-cell>
          <table:table-cell table:style-name="ce47" office:value-type="string" office:string-value="國立臺南大學校務基金" calcext:value-type="string">
            <text:p><text:s/>國立臺南大學校務基金 </text:p>
          </table:table-cell>
          <table:table-cell table:style-name="ce56" office:value-type="string" office:string-value=" 項         目" calcext:value-type="string">
            <text:p><text:s text:c="2"/>項 <text:s text:c="8"/>目 </text:p>
          </table:table-cell>
          <table:table-cell table:style-name="ce61" office:value-type="string" office:string-value="國立金門大學校務基金" calcext:value-type="string">
            <text:p><text:s/>國立金門大學校務基金 </text:p>
          </table:table-cell>
          <table:table-cell table:style-name="ce47" office:value-type="string" office:string-value="國立屏東大學校務基金" calcext:value-type="string">
            <text:p><text:s/>國立屏東大學校務基金 </text:p>
          </table:table-cell>
          <table:table-cell table:style-name="ce56" office:value-type="string" office:string-value="國立臺灣師範大學校務基金" calcext:value-type="string">
            <text:p><text:s/>國立臺灣師範大學校務基金 </text:p>
          </table:table-cell>
          <table:table-cell table:style-name="ce61" office:value-type="string" office:string-value="國立彰化師範大學校務基金" calcext:value-type="string">
            <text:p><text:s/>國立彰化師範大學校務基金 </text:p>
          </table:table-cell>
          <table:table-cell table:style-name="ce61" office:value-type="string" office:string-value="國立高雄師範大學校務基金" calcext:value-type="string">
            <text:p><text:s/>國立高雄師範大學校務基金 </text:p>
          </table:table-cell>
          <table:table-cell table:style-name="ce61" office:value-type="string" office:string-value="國立臺北教育大學校務基金" calcext:value-type="string">
            <text:p><text:s/>國立臺北教育大學校務基金 </text:p>
          </table:table-cell>
          <table:table-cell table:style-name="ce47" office:value-type="string" office:string-value="國立臺中教育大學校務基金" calcext:value-type="string">
            <text:p><text:s/>國立臺中教育大學校務基金 </text:p>
          </table:table-cell>
          <table:table-cell table:style-name="ce56" office:value-type="string" office:string-value=" 項         目" calcext:value-type="string">
            <text:p><text:s text:c="2"/>項 <text:s text:c="8"/>目 </text:p>
          </table:table-cell>
          <table:table-cell table:style-name="ce61" office:value-type="string" office:string-value="國立臺北藝術大學校務基金" calcext:value-type="string">
            <text:p><text:s/>國立臺北藝術大學校務基金 </text:p>
          </table:table-cell>
          <table:table-cell table:style-name="ce47" office:value-type="string" office:string-value="國立臺灣藝術大學校務基金" calcext:value-type="string">
            <text:p><text:s/>國立臺灣藝術大學校務基金 </text:p>
          </table:table-cell>
          <table:table-cell table:style-name="ce56" office:value-type="string" office:string-value="國立臺南藝術大學校務基金" calcext:value-type="string">
            <text:p><text:s/>國立臺南藝術大學校務基金 </text:p>
          </table:table-cell>
          <table:table-cell table:style-name="ce61" office:value-type="string" office:string-value="國立空中大學校務基金" calcext:value-type="string">
            <text:p><text:s/>國立空中大學校務基金 </text:p>
          </table:table-cell>
          <table:table-cell table:style-name="ce61" office:value-type="string" office:string-value="國立臺灣科技大學校務基金" calcext:value-type="string">
            <text:p><text:s/>國立臺灣科技大學校務基金 </text:p>
          </table:table-cell>
          <table:table-cell table:style-name="ce61" office:value-type="string" office:string-value="國立臺北科技大學校務基金" calcext:value-type="string">
            <text:p><text:s/>國立臺北科技大學校務基金 </text:p>
          </table:table-cell>
          <table:table-cell table:style-name="ce47" office:value-type="string" office:string-value="國立雲林科技大學校務基金" calcext:value-type="string">
            <text:p><text:s/>國立雲林科技大學校務基金 </text:p>
          </table:table-cell>
          <table:table-cell table:style-name="ce56" office:value-type="string" office:string-value=" 項         目" calcext:value-type="string">
            <text:p><text:s text:c="2"/>項 <text:s text:c="8"/>目 </text:p>
          </table:table-cell>
          <table:table-cell table:style-name="ce61" office:value-type="string" office:string-value="國立虎尾科技大學校務基金" calcext:value-type="string">
            <text:p><text:s/>國立虎尾科技大學校務基金 </text:p>
          </table:table-cell>
          <table:table-cell table:style-name="ce47" office:value-type="string" office:string-value="國立屏東科技大學校務基金" calcext:value-type="string">
            <text:p><text:s/>國立屏東科技大學校務基金 </text:p>
          </table:table-cell>
          <table:table-cell table:style-name="ce56" office:value-type="string" office:string-value="國立澎湖科技大學校務基金" calcext:value-type="string">
            <text:p><text:s/>國立澎湖科技大學校務基金 </text:p>
          </table:table-cell>
          <table:table-cell table:style-name="ce61" office:value-type="string" office:string-value="國立勤益科技大學校務基金" calcext:value-type="string">
            <text:p><text:s/>國立勤益科技大學校務基金 </text:p>
          </table:table-cell>
          <table:table-cell table:style-name="ce61" office:value-type="string" office:string-value="國立臺北護理健康大學校務基金" calcext:value-type="string">
            <text:p><text:s/>國立臺北護理健康大學校務基金 </text:p>
          </table:table-cell>
          <table:table-cell table:style-name="ce61" office:value-type="string" office:string-value="國立高雄餐旅大學校務基金" calcext:value-type="string">
            <text:p><text:s/>國立高雄餐旅大學校務基金 </text:p>
          </table:table-cell>
          <table:table-cell table:style-name="ce47" office:value-type="string" office:string-value="國立臺中科技大學校務基金" calcext:value-type="string">
            <text:p><text:s/>國立臺中科技大學校務基金 </text:p>
          </table:table-cell>
          <table:table-cell table:style-name="ce56" office:value-type="string" office:string-value=" 項         目" calcext:value-type="string">
            <text:p><text:s text:c="2"/>項 <text:s text:c="8"/>目 </text:p>
          </table:table-cell>
          <table:table-cell table:style-name="ce61" office:value-type="string" office:string-value="國立臺北商業大學校務基金" calcext:value-type="string">
            <text:p><text:s/>國立臺北商業大學校務基金 </text:p>
          </table:table-cell>
          <table:table-cell table:style-name="ce47" office:value-type="string" office:string-value="國立高雄科技大學校務基金" calcext:value-type="string">
            <text:p><text:s/>國立高雄科技大學校務基金 </text:p>
          </table:table-cell>
          <table:table-cell table:style-name="ce56" office:value-type="string" office:string-value="國立體育大學校務基金" calcext:value-type="string">
            <text:p><text:s/>國立體育大學校務基金 </text:p>
          </table:table-cell>
          <table:table-cell table:style-name="ce61" office:value-type="string" office:string-value="國立臺灣體育運動大學校務基金" calcext:value-type="string">
            <text:p><text:s/>國立臺灣體育運動大學校務基金 </text:p>
          </table:table-cell>
          <table:table-cell table:style-name="ce61" office:value-type="string" office:string-value="國立臺灣戲曲學院校務基金" calcext:value-type="string">
            <text:p><text:s/>國立臺灣戲曲學院校務基金 </text:p>
          </table:table-cell>
          <table:table-cell table:style-name="ce61" office:value-type="string" office:string-value="國立臺南護理專科學校校務基金" calcext:value-type="string">
            <text:p><text:s/>國立臺南護理專科學校校務基金 </text:p>
          </table:table-cell>
          <table:table-cell table:style-name="ce47" office:value-type="string" office:string-value="國立臺東專科學校校務基金" calcext:value-type="string">
            <text:p><text:s/>國立臺東專科學校校務基金 </text:p>
          </table:table-cell>
          <table:table-cell table:style-name="ce76" table:number-columns-repeated="968"/>
        </table:table-row>
        <table:table-row table:style-name="ro23">
          <table:table-cell table:style-name="ce102" office:value-type="string" office:string-value="業務活動之現金流量" calcext:value-type="string">
            <text:p><text:s/>業務活動之現金流量 </text:p>
          </table:table-cell>
          <table:table-cell table:style-name="ce144"/>
          <table:table-cell table:style-name="ce146"/>
          <table:table-cell table:style-name="ce149"/>
          <table:table-cell table:style-name="ce144" table:number-columns-repeated="3"/>
          <table:table-cell table:style-name="ce146"/>
          <table:table-cell table:style-name="ce153" office:value-type="string" office:string-value="業務活動之現金流量" calcext:value-type="string">
            <text:p><text:s/>業務活動之現金流量 </text:p>
          </table:table-cell>
          <table:table-cell table:style-name="ce144"/>
          <table:table-cell table:style-name="ce146"/>
          <table:table-cell table:style-name="ce149"/>
          <table:table-cell table:style-name="ce144" table:number-columns-repeated="3"/>
          <table:table-cell table:style-name="ce146"/>
          <table:table-cell table:style-name="ce153" office:value-type="string" office:string-value="業務活動之現金流量" calcext:value-type="string">
            <text:p><text:s/>業務活動之現金流量 </text:p>
          </table:table-cell>
          <table:table-cell table:style-name="ce144"/>
          <table:table-cell table:style-name="ce146"/>
          <table:table-cell table:style-name="ce149"/>
          <table:table-cell table:style-name="ce144" table:number-columns-repeated="3"/>
          <table:table-cell table:style-name="ce146"/>
          <table:table-cell table:style-name="ce153" office:value-type="string" office:string-value="業務活動之現金流量" calcext:value-type="string">
            <text:p><text:s/>業務活動之現金流量 </text:p>
          </table:table-cell>
          <table:table-cell table:style-name="ce144"/>
          <table:table-cell table:style-name="ce146"/>
          <table:table-cell table:style-name="ce149"/>
          <table:table-cell table:style-name="ce144" table:number-columns-repeated="3"/>
          <table:table-cell table:style-name="ce146"/>
          <table:table-cell table:style-name="ce153" office:value-type="string" office:string-value="業務活動之現金流量" calcext:value-type="string">
            <text:p><text:s/>業務活動之現金流量 </text:p>
          </table:table-cell>
          <table:table-cell table:style-name="ce144"/>
          <table:table-cell table:style-name="ce146"/>
          <table:table-cell table:style-name="ce149"/>
          <table:table-cell table:style-name="ce144" table:number-columns-repeated="3"/>
          <table:table-cell table:style-name="ce146"/>
          <table:table-cell table:style-name="ce153" office:value-type="string" office:string-value="業務活動之現金流量" calcext:value-type="string">
            <text:p><text:s/>業務活動之現金流量 </text:p>
          </table:table-cell>
          <table:table-cell table:style-name="ce144"/>
          <table:table-cell table:style-name="ce146"/>
          <table:table-cell table:style-name="ce149"/>
          <table:table-cell table:style-name="ce144" table:number-columns-repeated="3"/>
          <table:table-cell table:style-name="ce146"/>
          <table:table-cell table:style-name="ce153" office:value-type="string" office:string-value="業務活動之現金流量" calcext:value-type="string">
            <text:p><text:s/>業務活動之現金流量 </text:p>
          </table:table-cell>
          <table:table-cell table:style-name="ce144"/>
          <table:table-cell table:style-name="ce146"/>
          <table:table-cell table:style-name="ce149"/>
          <table:table-cell table:style-name="ce144" table:number-columns-repeated="3"/>
          <table:table-cell table:style-name="ce146"/>
          <table:table-cell table:style-name="ce155" table:number-columns-repeated="968"/>
        </table:table-row>
        <table:table-row table:style-name="ro23">
          <table:table-cell table:style-name="ce102" office:value-type="string" office:string-value="　本期賸餘（短絀）" calcext:value-type="string">
            <text:p><text:s/>　本期賸餘（短絀） </text:p>
          </table:table-cell>
          <table:table-cell table:style-name="ce144" office:value-type="float" office:value="-4643675" calcext:value-type="float">
            <text:p>-4,643,675 </text:p>
          </table:table-cell>
          <table:table-cell table:style-name="ce146" office:value-type="float" office:value="-500810" calcext:value-type="float">
            <text:p>-500,810 </text:p>
          </table:table-cell>
          <table:table-cell table:style-name="ce149" office:value-type="float" office:value="3829" calcext:value-type="float">
            <text:p><text:s/>3,829 </text:p>
          </table:table-cell>
          <table:table-cell table:style-name="ce144" office:value-type="float" office:value="-304791" calcext:value-type="float">
            <text:p>-304,791 </text:p>
          </table:table-cell>
          <table:table-cell table:style-name="ce144" office:value-type="float" office:value="-180446" calcext:value-type="float">
            <text:p>-180,446 </text:p>
          </table:table-cell>
          <table:table-cell table:style-name="ce144" office:value-type="float" office:value="-286559" calcext:value-type="float">
            <text:p>-286,559 </text:p>
          </table:table-cell>
          <table:table-cell table:style-name="ce146" office:value-type="float" office:value="-336789" calcext:value-type="float">
            <text:p>-336,789 </text:p>
          </table:table-cell>
          <table:table-cell table:style-name="ce153" office:value-type="string" office:string-value="　本期賸餘（短絀）" calcext:value-type="string">
            <text:p><text:s/>　本期賸餘（短絀） </text:p>
          </table:table-cell>
          <table:table-cell table:style-name="ce144" office:value-type="float" office:value="-139754" calcext:value-type="float">
            <text:p>-139,754 </text:p>
          </table:table-cell>
          <table:table-cell table:style-name="ce146" office:value-type="float" office:value="-128119" calcext:value-type="float">
            <text:p>-128,119 </text:p>
          </table:table-cell>
          <table:table-cell table:style-name="ce149" office:value-type="float" office:value="-239530" calcext:value-type="float">
            <text:p>-239,530 </text:p>
          </table:table-cell>
          <table:table-cell table:style-name="ce144" office:value-type="float" office:value="-58187" calcext:value-type="float">
            <text:p>-58,187 </text:p>
          </table:table-cell>
          <table:table-cell table:style-name="ce144" office:value-type="float" office:value="-85446" calcext:value-type="float">
            <text:p>-85,446 </text:p>
          </table:table-cell>
          <table:table-cell table:style-name="ce144" office:value-type="float" office:value="-94598" calcext:value-type="float">
            <text:p>-94,598 </text:p>
          </table:table-cell>
          <table:table-cell table:style-name="ce146" office:value-type="float" office:value="-96602" calcext:value-type="float">
            <text:p>-96,602 </text:p>
          </table:table-cell>
          <table:table-cell table:style-name="ce153" office:value-type="string" office:string-value="　本期賸餘（短絀）" calcext:value-type="string">
            <text:p><text:s/>　本期賸餘（短絀） </text:p>
          </table:table-cell>
          <table:table-cell table:style-name="ce144" office:value-type="float" office:value="-82148" calcext:value-type="float">
            <text:p>-82,148 </text:p>
          </table:table-cell>
          <table:table-cell table:style-name="ce146" office:value-type="float" office:value="-76058" calcext:value-type="float">
            <text:p>-76,058 </text:p>
          </table:table-cell>
          <table:table-cell table:style-name="ce149" office:value-type="float" office:value="-89883" calcext:value-type="float">
            <text:p>-89,883 </text:p>
          </table:table-cell>
          <table:table-cell table:style-name="ce144" office:value-type="float" office:value="-139823" calcext:value-type="float">
            <text:p>-139,823 </text:p>
          </table:table-cell>
          <table:table-cell table:style-name="ce144" office:value-type="float" office:value="-78378" calcext:value-type="float">
            <text:p>-78,378 </text:p>
          </table:table-cell>
          <table:table-cell table:style-name="ce144" office:value-type="float" office:value="-91589" calcext:value-type="float">
            <text:p>-91,589 </text:p>
          </table:table-cell>
          <table:table-cell table:style-name="ce146" office:value-type="float" office:value="-80971" calcext:value-type="float">
            <text:p>-80,971 </text:p>
          </table:table-cell>
          <table:table-cell table:style-name="ce153" office:value-type="string" office:string-value="　本期賸餘（短絀）" calcext:value-type="string">
            <text:p><text:s/>　本期賸餘（短絀） </text:p>
          </table:table-cell>
          <table:table-cell table:style-name="ce144" office:value-type="float" office:value="-15331" calcext:value-type="float">
            <text:p>-15,331 </text:p>
          </table:table-cell>
          <table:table-cell table:style-name="ce146" office:value-type="float" office:value="-66818" calcext:value-type="float">
            <text:p>-66,818 </text:p>
          </table:table-cell>
          <table:table-cell table:style-name="ce149" office:value-type="float" office:value="-139279" calcext:value-type="float">
            <text:p>-139,279 </text:p>
          </table:table-cell>
          <table:table-cell table:style-name="ce144" office:value-type="float" office:value="-133067" calcext:value-type="float">
            <text:p>-133,067 </text:p>
          </table:table-cell>
          <table:table-cell table:style-name="ce144" office:value-type="float" office:value="-96262" calcext:value-type="float">
            <text:p>-96,262 </text:p>
          </table:table-cell>
          <table:table-cell table:style-name="ce144" office:value-type="float" office:value="5293" calcext:value-type="float">
            <text:p><text:s/>5,293 </text:p>
          </table:table-cell>
          <table:table-cell table:style-name="ce146" office:value-type="float" office:value="190" calcext:value-type="float">
            <text:p><text:s/>190 </text:p>
          </table:table-cell>
          <table:table-cell table:style-name="ce153" office:value-type="string" office:string-value="　本期賸餘（短絀）" calcext:value-type="string">
            <text:p><text:s/>　本期賸餘（短絀） </text:p>
          </table:table-cell>
          <table:table-cell table:style-name="ce144" office:value-type="float" office:value="-10464" calcext:value-type="float">
            <text:p>-10,464 </text:p>
          </table:table-cell>
          <table:table-cell table:style-name="ce146" office:value-type="float" office:value="-28154" calcext:value-type="float">
            <text:p>-28,154 </text:p>
          </table:table-cell>
          <table:table-cell table:style-name="ce149" office:value-type="float" office:value="-12442" calcext:value-type="float">
            <text:p>-12,442 </text:p>
          </table:table-cell>
          <table:table-cell table:style-name="ce144" office:value-type="float" office:value="-4444" calcext:value-type="float">
            <text:p>-4,444 </text:p>
          </table:table-cell>
          <table:table-cell table:style-name="ce144" office:value-type="float" office:value="-1973" calcext:value-type="float">
            <text:p>-1,973 </text:p>
          </table:table-cell>
          <table:table-cell table:style-name="ce144" office:value-type="float" office:value="-77946" calcext:value-type="float">
            <text:p>-77,946 </text:p>
          </table:table-cell>
          <table:table-cell table:style-name="ce146" office:value-type="float" office:value="-106270" calcext:value-type="float">
            <text:p>-106,270 </text:p>
          </table:table-cell>
          <table:table-cell table:style-name="ce153" office:value-type="string" office:string-value="　本期賸餘（短絀）" calcext:value-type="string">
            <text:p><text:s/>　本期賸餘（短絀） </text:p>
          </table:table-cell>
          <table:table-cell table:style-name="ce144" office:value-type="float" office:value="-61170" calcext:value-type="float">
            <text:p>-61,170 </text:p>
          </table:table-cell>
          <table:table-cell table:style-name="ce146" office:value-type="float" office:value="-86888" calcext:value-type="float">
            <text:p>-86,888 </text:p>
          </table:table-cell>
          <table:table-cell table:style-name="ce149" office:value-type="float" office:value="-79238" calcext:value-type="float">
            <text:p>-79,238 </text:p>
          </table:table-cell>
          <table:table-cell table:style-name="ce144" office:value-type="float" office:value="-45574" calcext:value-type="float">
            <text:p>-45,574 </text:p>
          </table:table-cell>
          <table:table-cell table:style-name="ce144" office:value-type="float" office:value="-40129" calcext:value-type="float">
            <text:p>-40,129 </text:p>
          </table:table-cell>
          <table:table-cell table:style-name="ce144" office:value-type="float" office:value="-49894" calcext:value-type="float">
            <text:p>-49,894 </text:p>
          </table:table-cell>
          <table:table-cell table:style-name="ce146" office:value-type="float" office:value="-35372" calcext:value-type="float">
            <text:p>-35,372 </text:p>
          </table:table-cell>
          <table:table-cell table:style-name="ce153" office:value-type="string" office:string-value="　本期賸餘（短絀）" calcext:value-type="string">
            <text:p><text:s/>　本期賸餘（短絀） </text:p>
          </table:table-cell>
          <table:table-cell table:style-name="ce144" office:value-type="float" office:value="1459" calcext:value-type="float">
            <text:p><text:s/>1,459 </text:p>
          </table:table-cell>
          <table:table-cell table:style-name="ce146" office:value-type="float" office:value="-273013" calcext:value-type="float">
            <text:p>-273,013 </text:p>
          </table:table-cell>
          <table:table-cell table:style-name="ce149" office:value-type="float" office:value="-29608" calcext:value-type="float">
            <text:p>-29,608 </text:p>
          </table:table-cell>
          <table:table-cell table:style-name="ce144" office:value-type="float" office:value="-35459" calcext:value-type="float">
            <text:p>-35,459 </text:p>
          </table:table-cell>
          <table:table-cell table:style-name="ce144" office:value-type="float" office:value="-44156" calcext:value-type="float">
            <text:p>-44,156 </text:p>
          </table:table-cell>
          <table:table-cell table:style-name="ce144" office:value-type="float" office:value="-20244" calcext:value-type="float">
            <text:p>-20,244 </text:p>
          </table:table-cell>
          <table:table-cell table:style-name="ce146" office:value-type="float" office:value="-70770" calcext:value-type="float">
            <text:p>-70,770 </text:p>
          </table:table-cell>
          <table:table-cell table:style-name="ce155" table:number-columns-repeated="968"/>
        </table:table-row>
        <table:table-row table:style-name="ro15">
          <table:table-cell table:style-name="ce102" office:value-type="string" office:string-value="　利息股利之調整" calcext:value-type="string">
            <text:p><text:s/>　利息股利之調整 </text:p>
          </table:table-cell>
          <table:table-cell table:style-name="ce144" office:value-type="float" office:value="-1074387" calcext:value-type="float">
            <text:p>-1,074,387 </text:p>
          </table:table-cell>
          <table:table-cell table:style-name="ce146" office:value-type="float" office:value="-197939" calcext:value-type="float">
            <text:p>-197,939 </text:p>
          </table:table-cell>
          <table:table-cell table:style-name="ce149" office:value-type="float" office:value="-33152" calcext:value-type="float">
            <text:p>-33,152 </text:p>
          </table:table-cell>
          <table:table-cell table:style-name="ce144" office:value-type="float" office:value="-61816" calcext:value-type="float">
            <text:p>-61,816 </text:p>
          </table:table-cell>
          <table:table-cell table:style-name="ce144" office:value-type="float" office:value="-28400" calcext:value-type="float">
            <text:p>-28,400 </text:p>
          </table:table-cell>
          <table:table-cell table:style-name="ce144" office:value-type="float" office:value="-85658" calcext:value-type="float">
            <text:p>-85,658 </text:p>
          </table:table-cell>
          <table:table-cell table:style-name="ce146" office:value-type="float" office:value="-37000" calcext:value-type="float">
            <text:p>-37,000 </text:p>
          </table:table-cell>
          <table:table-cell table:style-name="ce153" office:value-type="string" office:string-value="　利息股利之調整" calcext:value-type="string">
            <text:p><text:s/>　利息股利之調整 </text:p>
          </table:table-cell>
          <table:table-cell table:style-name="ce144" office:value-type="float" office:value="-40421" calcext:value-type="float">
            <text:p>-40,421 </text:p>
          </table:table-cell>
          <table:table-cell table:style-name="ce146" office:value-type="float" office:value="-33098" calcext:value-type="float">
            <text:p>-33,098 </text:p>
          </table:table-cell>
          <table:table-cell table:style-name="ce149" office:value-type="float" office:value="-30624" calcext:value-type="float">
            <text:p>-30,624 </text:p>
          </table:table-cell>
          <table:table-cell table:style-name="ce144" office:value-type="float" office:value="-18360" calcext:value-type="float">
            <text:p>-18,360 </text:p>
          </table:table-cell>
          <table:table-cell table:style-name="ce144" office:value-type="float" office:value="-17000" calcext:value-type="float">
            <text:p>-17,000 </text:p>
          </table:table-cell>
          <table:table-cell table:style-name="ce144" office:value-type="float" office:value="-19650" calcext:value-type="float">
            <text:p>-19,650 </text:p>
          </table:table-cell>
          <table:table-cell table:style-name="ce146" office:value-type="float" office:value="-5000" calcext:value-type="float">
            <text:p>-5,000 </text:p>
          </table:table-cell>
          <table:table-cell table:style-name="ce153" office:value-type="string" office:string-value="　利息股利之調整" calcext:value-type="string">
            <text:p><text:s/>　利息股利之調整 </text:p>
          </table:table-cell>
          <table:table-cell table:style-name="ce144" office:value-type="float" office:value="-8800" calcext:value-type="float">
            <text:p>-8,800 </text:p>
          </table:table-cell>
          <table:table-cell table:style-name="ce146" office:value-type="float" office:value="-18228" calcext:value-type="float">
            <text:p>-18,228 </text:p>
          </table:table-cell>
          <table:table-cell table:style-name="ce149" office:value-type="float" office:value="-6838" calcext:value-type="float">
            <text:p>-6,838 </text:p>
          </table:table-cell>
          <table:table-cell table:style-name="ce144" office:value-type="float" office:value="-6738" calcext:value-type="float">
            <text:p>-6,738 </text:p>
          </table:table-cell>
          <table:table-cell table:style-name="ce144" office:value-type="float" office:value="-23000" calcext:value-type="float">
            <text:p>-23,000 </text:p>
          </table:table-cell>
          <table:table-cell table:style-name="ce144" office:value-type="float" office:value="-4149" calcext:value-type="float">
            <text:p>-4,149 </text:p>
          </table:table-cell>
          <table:table-cell table:style-name="ce146" office:value-type="float" office:value="-10805" calcext:value-type="float">
            <text:p>-10,805 </text:p>
          </table:table-cell>
          <table:table-cell table:style-name="ce153" office:value-type="string" office:string-value="　利息股利之調整" calcext:value-type="string">
            <text:p><text:s/>　利息股利之調整 </text:p>
          </table:table-cell>
          <table:table-cell table:style-name="ce144" office:value-type="float" office:value="-800" calcext:value-type="float">
            <text:p>-800 </text:p>
          </table:table-cell>
          <table:table-cell table:style-name="ce146" office:value-type="float" office:value="-29950" calcext:value-type="float">
            <text:p>-29,950 </text:p>
          </table:table-cell>
          <table:table-cell table:style-name="ce149" office:value-type="float" office:value="-15998" calcext:value-type="float">
            <text:p>-15,998 </text:p>
          </table:table-cell>
          <table:table-cell table:style-name="ce144" office:value-type="float" office:value="-10000" calcext:value-type="float">
            <text:p>-10,000 </text:p>
          </table:table-cell>
          <table:table-cell table:style-name="ce144" office:value-type="float" office:value="-13280" calcext:value-type="float">
            <text:p>-13,280 </text:p>
          </table:table-cell>
          <table:table-cell table:style-name="ce144" office:value-type="float" office:value="-17709" calcext:value-type="float">
            <text:p>-17,709 </text:p>
          </table:table-cell>
          <table:table-cell table:style-name="ce146" office:value-type="float" office:value="-12401" calcext:value-type="float">
            <text:p>-12,401 </text:p>
          </table:table-cell>
          <table:table-cell table:style-name="ce153" office:value-type="string" office:string-value="　利息股利之調整" calcext:value-type="string">
            <text:p><text:s/>　利息股利之調整 </text:p>
          </table:table-cell>
          <table:table-cell table:style-name="ce144" office:value-type="float" office:value="-1135" calcext:value-type="float">
            <text:p>-1,135 </text:p>
          </table:table-cell>
          <table:table-cell table:style-name="ce146" office:value-type="float" office:value="-21182" calcext:value-type="float">
            <text:p>-21,182 </text:p>
          </table:table-cell>
          <table:table-cell table:style-name="ce149" office:value-type="float" office:value="-8684" calcext:value-type="float">
            <text:p>-8,684 </text:p>
          </table:table-cell>
          <table:table-cell table:style-name="ce144" office:value-type="float" office:value="-12463" calcext:value-type="float">
            <text:p>-12,463 </text:p>
          </table:table-cell>
          <table:table-cell table:style-name="ce144" office:value-type="float" office:value="-10889" calcext:value-type="float">
            <text:p>-10,889 </text:p>
          </table:table-cell>
          <table:table-cell table:style-name="ce144" office:value-type="float" office:value="-30000" calcext:value-type="float">
            <text:p>-30,000 </text:p>
          </table:table-cell>
          <table:table-cell table:style-name="ce146" office:value-type="float" office:value="-25000" calcext:value-type="float">
            <text:p>-25,000 </text:p>
          </table:table-cell>
          <table:table-cell table:style-name="ce153" office:value-type="string" office:string-value="　利息股利之調整" calcext:value-type="string">
            <text:p><text:s/>　利息股利之調整 </text:p>
          </table:table-cell>
          <table:table-cell table:style-name="ce144" office:value-type="float" office:value="-23905" calcext:value-type="float">
            <text:p>-23,905 </text:p>
          </table:table-cell>
          <table:table-cell table:style-name="ce146" office:value-type="float" office:value="-17000" calcext:value-type="float">
            <text:p>-17,000 </text:p>
          </table:table-cell>
          <table:table-cell table:style-name="ce149" office:value-type="float" office:value="-1408" calcext:value-type="float">
            <text:p>-1,408 </text:p>
          </table:table-cell>
          <table:table-cell table:style-name="ce144" office:value-type="float" office:value="-13421" calcext:value-type="float">
            <text:p>-13,421 </text:p>
          </table:table-cell>
          <table:table-cell table:style-name="ce144" office:value-type="float" office:value="-7761" calcext:value-type="float">
            <text:p>-7,761 </text:p>
          </table:table-cell>
          <table:table-cell table:style-name="ce144" office:value-type="float" office:value="-8500" calcext:value-type="float">
            <text:p>-8,500 </text:p>
          </table:table-cell>
          <table:table-cell table:style-name="ce146" office:value-type="float" office:value="-19000" calcext:value-type="float">
            <text:p>-19,000 </text:p>
          </table:table-cell>
          <table:table-cell table:style-name="ce153" office:value-type="string" office:string-value="　利息股利之調整" calcext:value-type="string">
            <text:p><text:s/>　利息股利之調整 </text:p>
          </table:table-cell>
          <table:table-cell table:style-name="ce144" office:value-type="float" office:value="-13825" calcext:value-type="float">
            <text:p>-13,825 </text:p>
          </table:table-cell>
          <table:table-cell table:style-name="ce146" office:value-type="float" office:value="-43000" calcext:value-type="float">
            <text:p>-43,000 </text:p>
          </table:table-cell>
          <table:table-cell table:style-name="ce149" office:value-type="float" office:value="-9300" calcext:value-type="float">
            <text:p>-9,300 </text:p>
          </table:table-cell>
          <table:table-cell table:style-name="ce144" office:value-type="float" office:value="-9000" calcext:value-type="float">
            <text:p>-9,000 </text:p>
          </table:table-cell>
          <table:table-cell table:style-name="ce144" office:value-type="float" office:value="-2800" calcext:value-type="float">
            <text:p>-2,800 </text:p>
          </table:table-cell>
          <table:table-cell table:style-name="ce144" office:value-type="float" office:value="-5300" calcext:value-type="float">
            <text:p>-5,300 </text:p>
          </table:table-cell>
          <table:table-cell table:style-name="ce146" office:value-type="float" office:value="-4000" calcext:value-type="float">
            <text:p>-4,000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44" office:value-type="float" office:value="-5718062" calcext:value-type="float">
            <text:p>-5,718,062 </text:p>
          </table:table-cell>
          <table:table-cell table:style-name="ce146" office:value-type="float" office:value="-698749" calcext:value-type="float">
            <text:p>-698,749 </text:p>
          </table:table-cell>
          <table:table-cell table:style-name="ce149" office:value-type="float" office:value="-29323" calcext:value-type="float">
            <text:p>-29,323 </text:p>
          </table:table-cell>
          <table:table-cell table:style-name="ce144" office:value-type="float" office:value="-366607" calcext:value-type="float">
            <text:p>-366,607 </text:p>
          </table:table-cell>
          <table:table-cell table:style-name="ce144" office:value-type="float" office:value="-208846" calcext:value-type="float">
            <text:p>-208,846 </text:p>
          </table:table-cell>
          <table:table-cell table:style-name="ce144" office:value-type="float" office:value="-372217" calcext:value-type="float">
            <text:p>-372,217 </text:p>
          </table:table-cell>
          <table:table-cell table:style-name="ce146" office:value-type="float" office:value="-373789" calcext:value-type="float">
            <text:p>-373,789 </text:p>
          </table:table-cell>
          <table:table-cell table:style-name="ce153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44" office:value-type="float" office:value="-180175" calcext:value-type="float">
            <text:p>-180,175 </text:p>
          </table:table-cell>
          <table:table-cell table:style-name="ce146" office:value-type="float" office:value="-161217" calcext:value-type="float">
            <text:p>-161,217 </text:p>
          </table:table-cell>
          <table:table-cell table:style-name="ce149" office:value-type="float" office:value="-270154" calcext:value-type="float">
            <text:p>-270,154 </text:p>
          </table:table-cell>
          <table:table-cell table:style-name="ce144" office:value-type="float" office:value="-76547" calcext:value-type="float">
            <text:p>-76,547 </text:p>
          </table:table-cell>
          <table:table-cell table:style-name="ce144" office:value-type="float" office:value="-102446" calcext:value-type="float">
            <text:p>-102,446 </text:p>
          </table:table-cell>
          <table:table-cell table:style-name="ce144" office:value-type="float" office:value="-114248" calcext:value-type="float">
            <text:p>-114,248 </text:p>
          </table:table-cell>
          <table:table-cell table:style-name="ce146" office:value-type="float" office:value="-101602" calcext:value-type="float">
            <text:p>-101,602 </text:p>
          </table:table-cell>
          <table:table-cell table:style-name="ce153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44" office:value-type="float" office:value="-90948" calcext:value-type="float">
            <text:p>-90,948 </text:p>
          </table:table-cell>
          <table:table-cell table:style-name="ce146" office:value-type="float" office:value="-94286" calcext:value-type="float">
            <text:p>-94,286 </text:p>
          </table:table-cell>
          <table:table-cell table:style-name="ce149" office:value-type="float" office:value="-96721" calcext:value-type="float">
            <text:p>-96,721 </text:p>
          </table:table-cell>
          <table:table-cell table:style-name="ce144" office:value-type="float" office:value="-146561" calcext:value-type="float">
            <text:p>-146,561 </text:p>
          </table:table-cell>
          <table:table-cell table:style-name="ce144" office:value-type="float" office:value="-101378" calcext:value-type="float">
            <text:p>-101,378 </text:p>
          </table:table-cell>
          <table:table-cell table:style-name="ce144" office:value-type="float" office:value="-95738" calcext:value-type="float">
            <text:p>-95,738 </text:p>
          </table:table-cell>
          <table:table-cell table:style-name="ce146" office:value-type="float" office:value="-91776" calcext:value-type="float">
            <text:p>-91,776 </text:p>
          </table:table-cell>
          <table:table-cell table:style-name="ce153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44" office:value-type="float" office:value="-16131" calcext:value-type="float">
            <text:p>-16,131 </text:p>
          </table:table-cell>
          <table:table-cell table:style-name="ce146" office:value-type="float" office:value="-96768" calcext:value-type="float">
            <text:p>-96,768 </text:p>
          </table:table-cell>
          <table:table-cell table:style-name="ce149" office:value-type="float" office:value="-155277" calcext:value-type="float">
            <text:p>-155,277 </text:p>
          </table:table-cell>
          <table:table-cell table:style-name="ce144" office:value-type="float" office:value="-143067" calcext:value-type="float">
            <text:p>-143,067 </text:p>
          </table:table-cell>
          <table:table-cell table:style-name="ce144" office:value-type="float" office:value="-109542" calcext:value-type="float">
            <text:p>-109,542 </text:p>
          </table:table-cell>
          <table:table-cell table:style-name="ce144" office:value-type="float" office:value="-12416" calcext:value-type="float">
            <text:p>-12,416 </text:p>
          </table:table-cell>
          <table:table-cell table:style-name="ce146" office:value-type="float" office:value="-12211" calcext:value-type="float">
            <text:p>-12,211 </text:p>
          </table:table-cell>
          <table:table-cell table:style-name="ce153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44" office:value-type="float" office:value="-11599" calcext:value-type="float">
            <text:p>-11,599 </text:p>
          </table:table-cell>
          <table:table-cell table:style-name="ce146" office:value-type="float" office:value="-49336" calcext:value-type="float">
            <text:p>-49,336 </text:p>
          </table:table-cell>
          <table:table-cell table:style-name="ce149" office:value-type="float" office:value="-21126" calcext:value-type="float">
            <text:p>-21,126 </text:p>
          </table:table-cell>
          <table:table-cell table:style-name="ce144" office:value-type="float" office:value="-16907" calcext:value-type="float">
            <text:p>-16,907 </text:p>
          </table:table-cell>
          <table:table-cell table:style-name="ce144" office:value-type="float" office:value="-12862" calcext:value-type="float">
            <text:p>-12,862 </text:p>
          </table:table-cell>
          <table:table-cell table:style-name="ce144" office:value-type="float" office:value="-107946" calcext:value-type="float">
            <text:p>-107,946 </text:p>
          </table:table-cell>
          <table:table-cell table:style-name="ce146" office:value-type="float" office:value="-131270" calcext:value-type="float">
            <text:p>-131,270 </text:p>
          </table:table-cell>
          <table:table-cell table:style-name="ce153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44" office:value-type="float" office:value="-85075" calcext:value-type="float">
            <text:p>-85,075 </text:p>
          </table:table-cell>
          <table:table-cell table:style-name="ce146" office:value-type="float" office:value="-103888" calcext:value-type="float">
            <text:p>-103,888 </text:p>
          </table:table-cell>
          <table:table-cell table:style-name="ce149" office:value-type="float" office:value="-80646" calcext:value-type="float">
            <text:p>-80,646 </text:p>
          </table:table-cell>
          <table:table-cell table:style-name="ce144" office:value-type="float" office:value="-58995" calcext:value-type="float">
            <text:p>-58,995 </text:p>
          </table:table-cell>
          <table:table-cell table:style-name="ce144" office:value-type="float" office:value="-47890" calcext:value-type="float">
            <text:p>-47,890 </text:p>
          </table:table-cell>
          <table:table-cell table:style-name="ce144" office:value-type="float" office:value="-58394" calcext:value-type="float">
            <text:p>-58,394 </text:p>
          </table:table-cell>
          <table:table-cell table:style-name="ce146" office:value-type="float" office:value="-54372" calcext:value-type="float">
            <text:p>-54,372 </text:p>
          </table:table-cell>
          <table:table-cell table:style-name="ce153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44" office:value-type="float" office:value="-12366" calcext:value-type="float">
            <text:p>-12,366 </text:p>
          </table:table-cell>
          <table:table-cell table:style-name="ce146" office:value-type="float" office:value="-316013" calcext:value-type="float">
            <text:p>-316,013 </text:p>
          </table:table-cell>
          <table:table-cell table:style-name="ce149" office:value-type="float" office:value="-38908" calcext:value-type="float">
            <text:p>-38,908 </text:p>
          </table:table-cell>
          <table:table-cell table:style-name="ce144" office:value-type="float" office:value="-44459" calcext:value-type="float">
            <text:p>-44,459 </text:p>
          </table:table-cell>
          <table:table-cell table:style-name="ce144" office:value-type="float" office:value="-46956" calcext:value-type="float">
            <text:p>-46,956 </text:p>
          </table:table-cell>
          <table:table-cell table:style-name="ce144" office:value-type="float" office:value="-25544" calcext:value-type="float">
            <text:p>-25,544 </text:p>
          </table:table-cell>
          <table:table-cell table:style-name="ce146" office:value-type="float" office:value="-74770" calcext:value-type="float">
            <text:p>-74,770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調整項目" calcext:value-type="string">
            <text:p><text:s/>　調整項目 </text:p>
          </table:table-cell>
          <table:table-cell table:style-name="ce144" office:value-type="float" office:value="15037571" calcext:value-type="float">
            <text:p><text:s/>15,037,571 </text:p>
          </table:table-cell>
          <table:table-cell table:style-name="ce146" office:value-type="float" office:value="1600216" calcext:value-type="float">
            <text:p><text:s/>1,600,216 </text:p>
          </table:table-cell>
          <table:table-cell table:style-name="ce149" office:value-type="float" office:value="478910" calcext:value-type="float">
            <text:p><text:s/>478,910 </text:p>
          </table:table-cell>
          <table:table-cell table:style-name="ce144" office:value-type="float" office:value="867957" calcext:value-type="float">
            <text:p><text:s/>867,957 </text:p>
          </table:table-cell>
          <table:table-cell table:style-name="ce144" office:value-type="float" office:value="612236" calcext:value-type="float">
            <text:p><text:s/>612,236 </text:p>
          </table:table-cell>
          <table:table-cell table:style-name="ce144" office:value-type="float" office:value="1009829" calcext:value-type="float">
            <text:p><text:s/>1,009,829 </text:p>
          </table:table-cell>
          <table:table-cell table:style-name="ce146" office:value-type="float" office:value="865761" calcext:value-type="float">
            <text:p><text:s/>865,761 </text:p>
          </table:table-cell>
          <table:table-cell table:style-name="ce153" office:value-type="string" office:string-value="　調整項目" calcext:value-type="string">
            <text:p><text:s/>　調整項目 </text:p>
          </table:table-cell>
          <table:table-cell table:style-name="ce144" office:value-type="float" office:value="485103" calcext:value-type="float">
            <text:p><text:s/>485,103 </text:p>
          </table:table-cell>
          <table:table-cell table:style-name="ce146" office:value-type="float" office:value="449636" calcext:value-type="float">
            <text:p><text:s/>449,636 </text:p>
          </table:table-cell>
          <table:table-cell table:style-name="ce149" office:value-type="float" office:value="447799" calcext:value-type="float">
            <text:p><text:s/>447,799 </text:p>
          </table:table-cell>
          <table:table-cell table:style-name="ce144" office:value-type="float" office:value="266081" calcext:value-type="float">
            <text:p><text:s/>266,081 </text:p>
          </table:table-cell>
          <table:table-cell table:style-name="ce144" office:value-type="float" office:value="264927" calcext:value-type="float">
            <text:p><text:s/>264,927 </text:p>
          </table:table-cell>
          <table:table-cell table:style-name="ce144" office:value-type="float" office:value="372677" calcext:value-type="float">
            <text:p><text:s/>372,677 </text:p>
          </table:table-cell>
          <table:table-cell table:style-name="ce146" office:value-type="float" office:value="167204" calcext:value-type="float">
            <text:p><text:s/>167,204 </text:p>
          </table:table-cell>
          <table:table-cell table:style-name="ce153" office:value-type="string" office:string-value="　調整項目" calcext:value-type="string">
            <text:p><text:s/>　調整項目 </text:p>
          </table:table-cell>
          <table:table-cell table:style-name="ce144" office:value-type="float" office:value="210782" calcext:value-type="float">
            <text:p><text:s/>210,782 </text:p>
          </table:table-cell>
          <table:table-cell table:style-name="ce146" office:value-type="float" office:value="269885" calcext:value-type="float">
            <text:p><text:s/>269,885 </text:p>
          </table:table-cell>
          <table:table-cell table:style-name="ce149" office:value-type="float" office:value="181979" calcext:value-type="float">
            <text:p><text:s/>181,979 </text:p>
          </table:table-cell>
          <table:table-cell table:style-name="ce144" office:value-type="float" office:value="233279" calcext:value-type="float">
            <text:p><text:s/>233,279 </text:p>
          </table:table-cell>
          <table:table-cell table:style-name="ce144" office:value-type="float" office:value="211162" calcext:value-type="float">
            <text:p><text:s/>211,162 </text:p>
          </table:table-cell>
          <table:table-cell table:style-name="ce144" office:value-type="float" office:value="178248" calcext:value-type="float">
            <text:p><text:s/>178,248 </text:p>
          </table:table-cell>
          <table:table-cell table:style-name="ce146" office:value-type="float" office:value="166792" calcext:value-type="float">
            <text:p><text:s/>166,792 </text:p>
          </table:table-cell>
          <table:table-cell table:style-name="ce153" office:value-type="string" office:string-value="　調整項目" calcext:value-type="string">
            <text:p><text:s/>　調整項目 </text:p>
          </table:table-cell>
          <table:table-cell table:style-name="ce144" office:value-type="float" office:value="69625" calcext:value-type="float">
            <text:p><text:s/>69,625 </text:p>
          </table:table-cell>
          <table:table-cell table:style-name="ce146" office:value-type="float" office:value="247679" calcext:value-type="float">
            <text:p><text:s/>247,679 </text:p>
          </table:table-cell>
          <table:table-cell table:style-name="ce149" office:value-type="float" office:value="478358" calcext:value-type="float">
            <text:p><text:s/>478,358 </text:p>
          </table:table-cell>
          <table:table-cell table:style-name="ce144" office:value-type="float" office:value="190721" calcext:value-type="float">
            <text:p><text:s/>190,721 </text:p>
          </table:table-cell>
          <table:table-cell table:style-name="ce144" office:value-type="float" office:value="172046" calcext:value-type="float">
            <text:p><text:s/>172,046 </text:p>
          </table:table-cell>
          <table:table-cell table:style-name="ce144" office:value-type="float" office:value="114895" calcext:value-type="float">
            <text:p><text:s/>114,895 </text:p>
          </table:table-cell>
          <table:table-cell table:style-name="ce146" office:value-type="float" office:value="121341" calcext:value-type="float">
            <text:p><text:s/>121,341 </text:p>
          </table:table-cell>
          <table:table-cell table:style-name="ce153" office:value-type="string" office:string-value="　調整項目" calcext:value-type="string">
            <text:p><text:s/>　調整項目 </text:p>
          </table:table-cell>
          <table:table-cell table:style-name="ce144" office:value-type="float" office:value="96321" calcext:value-type="float">
            <text:p><text:s/>96,321 </text:p>
          </table:table-cell>
          <table:table-cell table:style-name="ce146" office:value-type="float" office:value="148455" calcext:value-type="float">
            <text:p><text:s/>148,455 </text:p>
          </table:table-cell>
          <table:table-cell table:style-name="ce149" office:value-type="float" office:value="86530" calcext:value-type="float">
            <text:p><text:s/>86,530 </text:p>
          </table:table-cell>
          <table:table-cell table:style-name="ce144" office:value-type="float" office:value="46987" calcext:value-type="float">
            <text:p><text:s/>46,987 </text:p>
          </table:table-cell>
          <table:table-cell table:style-name="ce144" office:value-type="float" office:value="322881" calcext:value-type="float">
            <text:p><text:s/>322,881 </text:p>
          </table:table-cell>
          <table:table-cell table:style-name="ce144" office:value-type="float" office:value="468536" calcext:value-type="float">
            <text:p><text:s/>468,536 </text:p>
          </table:table-cell>
          <table:table-cell table:style-name="ce146" office:value-type="float" office:value="339268" calcext:value-type="float">
            <text:p><text:s/>339,268 </text:p>
          </table:table-cell>
          <table:table-cell table:style-name="ce153" office:value-type="string" office:string-value="　調整項目" calcext:value-type="string">
            <text:p><text:s/>　調整項目 </text:p>
          </table:table-cell>
          <table:table-cell table:style-name="ce144" office:value-type="float" office:value="285022" calcext:value-type="float">
            <text:p><text:s/>285,022 </text:p>
          </table:table-cell>
          <table:table-cell table:style-name="ce146" office:value-type="float" office:value="329705" calcext:value-type="float">
            <text:p><text:s/>329,705 </text:p>
          </table:table-cell>
          <table:table-cell table:style-name="ce149" office:value-type="float" office:value="99729" calcext:value-type="float">
            <text:p><text:s/>99,729 </text:p>
          </table:table-cell>
          <table:table-cell table:style-name="ce144" office:value-type="float" office:value="270471" calcext:value-type="float">
            <text:p><text:s/>270,471 </text:p>
          </table:table-cell>
          <table:table-cell table:style-name="ce144" office:value-type="float" office:value="106180" calcext:value-type="float">
            <text:p><text:s/>106,180 </text:p>
          </table:table-cell>
          <table:table-cell table:style-name="ce144" office:value-type="float" office:value="112451" calcext:value-type="float">
            <text:p><text:s/>112,451 </text:p>
          </table:table-cell>
          <table:table-cell table:style-name="ce146" office:value-type="float" office:value="176609" calcext:value-type="float">
            <text:p><text:s/>176,609 </text:p>
          </table:table-cell>
          <table:table-cell table:style-name="ce153" office:value-type="string" office:string-value="　調整項目" calcext:value-type="string">
            <text:p><text:s/>　調整項目 </text:p>
          </table:table-cell>
          <table:table-cell table:style-name="ce144" office:value-type="float" office:value="136557" calcext:value-type="float">
            <text:p><text:s/>136,557 </text:p>
          </table:table-cell>
          <table:table-cell table:style-name="ce146" office:value-type="float" office:value="802203" calcext:value-type="float">
            <text:p><text:s/>802,203 </text:p>
          </table:table-cell>
          <table:table-cell table:style-name="ce149" office:value-type="float" office:value="144295" calcext:value-type="float">
            <text:p><text:s/>144,295 </text:p>
          </table:table-cell>
          <table:table-cell table:style-name="ce144" office:value-type="float" office:value="106644" calcext:value-type="float">
            <text:p><text:s/>106,644 </text:p>
          </table:table-cell>
          <table:table-cell table:style-name="ce144" office:value-type="float" office:value="61559" calcext:value-type="float">
            <text:p><text:s/>61,559 </text:p>
          </table:table-cell>
          <table:table-cell table:style-name="ce144" office:value-type="float" office:value="66291" calcext:value-type="float">
            <text:p><text:s/>66,291 </text:p>
          </table:table-cell>
          <table:table-cell table:style-name="ce146" office:value-type="float" office:value="95749" calcext:value-type="float">
            <text:p><text:s/>95,749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44" office:value-type="float" office:value="9319509" calcext:value-type="float">
            <text:p><text:s/>9,319,509 </text:p>
          </table:table-cell>
          <table:table-cell table:style-name="ce146" office:value-type="float" office:value="901467" calcext:value-type="float">
            <text:p><text:s/>901,467 </text:p>
          </table:table-cell>
          <table:table-cell table:style-name="ce149" office:value-type="float" office:value="449587" calcext:value-type="float">
            <text:p><text:s/>449,587 </text:p>
          </table:table-cell>
          <table:table-cell table:style-name="ce144" office:value-type="float" office:value="501350" calcext:value-type="float">
            <text:p><text:s/>501,350 </text:p>
          </table:table-cell>
          <table:table-cell table:style-name="ce144" office:value-type="float" office:value="403390" calcext:value-type="float">
            <text:p><text:s/>403,390 </text:p>
          </table:table-cell>
          <table:table-cell table:style-name="ce144" office:value-type="float" office:value="637612" calcext:value-type="float">
            <text:p><text:s/>637,612 </text:p>
          </table:table-cell>
          <table:table-cell table:style-name="ce146" office:value-type="float" office:value="491972" calcext:value-type="float">
            <text:p><text:s/>491,972 </text:p>
          </table:table-cell>
          <table:table-cell table:style-name="ce153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44" office:value-type="float" office:value="304928" calcext:value-type="float">
            <text:p><text:s/>304,928 </text:p>
          </table:table-cell>
          <table:table-cell table:style-name="ce146" office:value-type="float" office:value="288419" calcext:value-type="float">
            <text:p><text:s/>288,419 </text:p>
          </table:table-cell>
          <table:table-cell table:style-name="ce149" office:value-type="float" office:value="177645" calcext:value-type="float">
            <text:p><text:s/>177,645 </text:p>
          </table:table-cell>
          <table:table-cell table:style-name="ce144" office:value-type="float" office:value="189534" calcext:value-type="float">
            <text:p><text:s/>189,534 </text:p>
          </table:table-cell>
          <table:table-cell table:style-name="ce144" office:value-type="float" office:value="162481" calcext:value-type="float">
            <text:p><text:s/>162,481 </text:p>
          </table:table-cell>
          <table:table-cell table:style-name="ce144" office:value-type="float" office:value="258429" calcext:value-type="float">
            <text:p><text:s/>258,429 </text:p>
          </table:table-cell>
          <table:table-cell table:style-name="ce146" office:value-type="float" office:value="65602" calcext:value-type="float">
            <text:p><text:s/>65,602 </text:p>
          </table:table-cell>
          <table:table-cell table:style-name="ce153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44" office:value-type="float" office:value="119834" calcext:value-type="float">
            <text:p><text:s/>119,834 </text:p>
          </table:table-cell>
          <table:table-cell table:style-name="ce146" office:value-type="float" office:value="175599" calcext:value-type="float">
            <text:p><text:s/>175,599 </text:p>
          </table:table-cell>
          <table:table-cell table:style-name="ce149" office:value-type="float" office:value="85258" calcext:value-type="float">
            <text:p><text:s/>85,258 </text:p>
          </table:table-cell>
          <table:table-cell table:style-name="ce144" office:value-type="float" office:value="86718" calcext:value-type="float">
            <text:p><text:s/>86,718 </text:p>
          </table:table-cell>
          <table:table-cell table:style-name="ce144" office:value-type="float" office:value="109784" calcext:value-type="float">
            <text:p><text:s/>109,784 </text:p>
          </table:table-cell>
          <table:table-cell table:style-name="ce144" office:value-type="float" office:value="82510" calcext:value-type="float">
            <text:p><text:s/>82,510 </text:p>
          </table:table-cell>
          <table:table-cell table:style-name="ce146" office:value-type="float" office:value="75016" calcext:value-type="float">
            <text:p><text:s/>75,016 </text:p>
          </table:table-cell>
          <table:table-cell table:style-name="ce153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44" office:value-type="float" office:value="53494" calcext:value-type="float">
            <text:p><text:s/>53,494 </text:p>
          </table:table-cell>
          <table:table-cell table:style-name="ce146" office:value-type="float" office:value="150911" calcext:value-type="float">
            <text:p><text:s/>150,911 </text:p>
          </table:table-cell>
          <table:table-cell table:style-name="ce149" office:value-type="float" office:value="323081" calcext:value-type="float">
            <text:p><text:s/>323,081 </text:p>
          </table:table-cell>
          <table:table-cell table:style-name="ce144" office:value-type="float" office:value="47654" calcext:value-type="float">
            <text:p><text:s/>47,654 </text:p>
          </table:table-cell>
          <table:table-cell table:style-name="ce144" office:value-type="float" office:value="62504" calcext:value-type="float">
            <text:p><text:s/>62,504 </text:p>
          </table:table-cell>
          <table:table-cell table:style-name="ce144" office:value-type="float" office:value="102479" calcext:value-type="float">
            <text:p><text:s/>102,479 </text:p>
          </table:table-cell>
          <table:table-cell table:style-name="ce146" office:value-type="float" office:value="109130" calcext:value-type="float">
            <text:p><text:s/>109,130 </text:p>
          </table:table-cell>
          <table:table-cell table:style-name="ce153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44" office:value-type="float" office:value="84722" calcext:value-type="float">
            <text:p><text:s/>84,722 </text:p>
          </table:table-cell>
          <table:table-cell table:style-name="ce146" office:value-type="float" office:value="99119" calcext:value-type="float">
            <text:p><text:s/>99,119 </text:p>
          </table:table-cell>
          <table:table-cell table:style-name="ce149" office:value-type="float" office:value="65404" calcext:value-type="float">
            <text:p><text:s/>65,404 </text:p>
          </table:table-cell>
          <table:table-cell table:style-name="ce144" office:value-type="float" office:value="30080" calcext:value-type="float">
            <text:p><text:s/>30,080 </text:p>
          </table:table-cell>
          <table:table-cell table:style-name="ce144" office:value-type="float" office:value="310019" calcext:value-type="float">
            <text:p><text:s/>310,019 </text:p>
          </table:table-cell>
          <table:table-cell table:style-name="ce144" office:value-type="float" office:value="360590" calcext:value-type="float">
            <text:p><text:s/>360,590 </text:p>
          </table:table-cell>
          <table:table-cell table:style-name="ce146" office:value-type="float" office:value="207998" calcext:value-type="float">
            <text:p><text:s/>207,998 </text:p>
          </table:table-cell>
          <table:table-cell table:style-name="ce153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44" office:value-type="float" office:value="199947" calcext:value-type="float">
            <text:p><text:s/>199,947 </text:p>
          </table:table-cell>
          <table:table-cell table:style-name="ce146" office:value-type="float" office:value="225817" calcext:value-type="float">
            <text:p><text:s/>225,817 </text:p>
          </table:table-cell>
          <table:table-cell table:style-name="ce149" office:value-type="float" office:value="19083" calcext:value-type="float">
            <text:p><text:s/>19,083 </text:p>
          </table:table-cell>
          <table:table-cell table:style-name="ce144" office:value-type="float" office:value="211476" calcext:value-type="float">
            <text:p><text:s/>211,476 </text:p>
          </table:table-cell>
          <table:table-cell table:style-name="ce144" office:value-type="float" office:value="58290" calcext:value-type="float">
            <text:p><text:s/>58,290 </text:p>
          </table:table-cell>
          <table:table-cell table:style-name="ce144" office:value-type="float" office:value="54057" calcext:value-type="float">
            <text:p><text:s/>54,057 </text:p>
          </table:table-cell>
          <table:table-cell table:style-name="ce146" office:value-type="float" office:value="122237" calcext:value-type="float">
            <text:p><text:s/>122,237 </text:p>
          </table:table-cell>
          <table:table-cell table:style-name="ce153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44" office:value-type="float" office:value="124191" calcext:value-type="float">
            <text:p><text:s/>124,191 </text:p>
          </table:table-cell>
          <table:table-cell table:style-name="ce146" office:value-type="float" office:value="486190" calcext:value-type="float">
            <text:p><text:s/>486,190 </text:p>
          </table:table-cell>
          <table:table-cell table:style-name="ce149" office:value-type="float" office:value="105387" calcext:value-type="float">
            <text:p><text:s/>105,387 </text:p>
          </table:table-cell>
          <table:table-cell table:style-name="ce144" office:value-type="float" office:value="62185" calcext:value-type="float">
            <text:p><text:s/>62,185 </text:p>
          </table:table-cell>
          <table:table-cell table:style-name="ce144" office:value-type="float" office:value="14603" calcext:value-type="float">
            <text:p><text:s/>14,603 </text:p>
          </table:table-cell>
          <table:table-cell table:style-name="ce144" office:value-type="float" office:value="40747" calcext:value-type="float">
            <text:p><text:s/>40,747 </text:p>
          </table:table-cell>
          <table:table-cell table:style-name="ce146" office:value-type="float" office:value="20979" calcext:value-type="float">
            <text:p><text:s/>20,979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收取利息" calcext:value-type="string">
            <text:p><text:s/>　收取利息 </text:p>
          </table:table-cell>
          <table:table-cell table:style-name="ce144" office:value-type="float" office:value="575588" calcext:value-type="float">
            <text:p><text:s/>575,588 </text:p>
          </table:table-cell>
          <table:table-cell table:style-name="ce146" office:value-type="float" office:value="122870" calcext:value-type="float">
            <text:p><text:s/>122,87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4" office:value-type="float" office:value="359" calcext:value-type="float">
            <text:p><text:s/>359 </text:p>
          </table:table-cell>
          <table:table-cell table:style-name="ce144" office:value-type="float" office:value="29700" calcext:value-type="float">
            <text:p><text:s/>29,7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35000" calcext:value-type="float">
            <text:p><text:s/>35,000 </text:p>
          </table:table-cell>
          <table:table-cell table:style-name="ce153" office:value-type="string" office:string-value="　收取利息" calcext:value-type="string">
            <text:p><text:s/>　收取利息 </text:p>
          </table:table-cell>
          <table:table-cell table:style-name="ce144" office:value-type="float" office:value="34585" calcext:value-type="float">
            <text:p><text:s/>34,585 </text:p>
          </table:table-cell>
          <table:table-cell table:style-name="ce146" office:value-type="float" office:value="390" calcext:value-type="float">
            <text:p><text:s/>39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4" office:value-type="float" office:value="18000" calcext:value-type="float">
            <text:p><text:s/>18,000 </text:p>
          </table:table-cell>
          <table:table-cell table:style-name="ce144" office:value-type="float" office:value="1500" calcext:value-type="float">
            <text:p><text:s/>1,500 </text:p>
          </table:table-cell>
          <table:table-cell table:style-name="ce144" office:value-type="float" office:value="4168" calcext:value-type="float">
            <text:p><text:s/>4,168 </text:p>
          </table:table-cell>
          <table:table-cell table:style-name="ce146" office:value-type="float" office:value="5000" calcext:value-type="float">
            <text:p><text:s/>5,000 </text:p>
          </table:table-cell>
          <table:table-cell table:style-name="ce153" office:value-type="string" office:string-value="　收取利息" calcext:value-type="string">
            <text:p><text:s/>　收取利息 </text:p>
          </table:table-cell>
          <table:table-cell table:style-name="ce144" office:value-type="float" office:value="8800" calcext:value-type="float">
            <text:p><text:s/>8,800 </text:p>
          </table:table-cell>
          <table:table-cell table:style-name="ce146" office:value-type="float" office:value="18178" calcext:value-type="float">
            <text:p><text:s/>18,178 </text:p>
          </table:table-cell>
          <table:table-cell table:style-name="ce149" office:value-type="float" office:value="628" calcext:value-type="float">
            <text:p><text:s/>628 </text:p>
          </table:table-cell>
          <table:table-cell table:style-name="ce144" office:value-type="float" office:value="489" calcext:value-type="float">
            <text:p><text:s/>489 </text:p>
          </table:table-cell>
          <table:table-cell table:style-name="ce144" office:value-type="float" office:value="10000" calcext:value-type="float">
            <text:p><text:s/>10,000 </text:p>
          </table:table-cell>
          <table:table-cell table:style-name="ce144" office:value-type="float" office:value="4149" calcext:value-type="float">
            <text:p><text:s/>4,149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收取利息" calcext:value-type="string">
            <text:p><text:s/>　收取利息 </text:p>
          </table:table-cell>
          <table:table-cell table:style-name="ce144" office:value-type="float" office:value="800" calcext:value-type="float">
            <text:p><text:s/>800 </text:p>
          </table:table-cell>
          <table:table-cell table:style-name="ce146" office:value-type="float" office:value="29950" calcext:value-type="float">
            <text:p><text:s/>29,950 </text:p>
          </table:table-cell>
          <table:table-cell table:style-name="ce149" office:value-type="float" office:value="23582" calcext:value-type="float">
            <text:p><text:s/>23,582 </text:p>
          </table:table-cell>
          <table:table-cell table:style-name="ce144" office:value-type="float" office:value="10000" calcext:value-type="float">
            <text:p><text:s/>10,0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收取利息" calcext:value-type="string">
            <text:p><text:s/>　收取利息 </text:p>
          </table:table-cell>
          <table:table-cell table:style-name="ce144" office:value-type="float" office:value="2330" calcext:value-type="float">
            <text:p><text:s/>2,330 </text:p>
          </table:table-cell>
          <table:table-cell table:style-name="ce146" office:value-type="float" office:value="21182" calcext:value-type="float">
            <text:p><text:s/>21,18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3960" calcext:value-type="float">
            <text:p><text:s/>13,960 </text:p>
          </table:table-cell>
          <table:table-cell table:style-name="ce144" office:value-type="float" office:value="30000" calcext:value-type="float">
            <text:p><text:s/>30,000 </text:p>
          </table:table-cell>
          <table:table-cell table:style-name="ce146" office:value-type="float" office:value="25000" calcext:value-type="float">
            <text:p><text:s/>25,000 </text:p>
          </table:table-cell>
          <table:table-cell table:style-name="ce153" office:value-type="string" office:string-value="　收取利息" calcext:value-type="string">
            <text:p><text:s/>　收取利息 </text:p>
          </table:table-cell>
          <table:table-cell table:style-name="ce144" office:value-type="float" office:value="25000" calcext:value-type="float">
            <text:p><text:s/>25,000 </text:p>
          </table:table-cell>
          <table:table-cell table:style-name="ce146" office:value-type="float" office:value="17000" calcext:value-type="float">
            <text:p><text:s/>17,000 </text:p>
          </table:table-cell>
          <table:table-cell table:style-name="ce149" office:value-type="float" office:value="1408" calcext:value-type="float">
            <text:p><text:s/>1,408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8400" calcext:value-type="float">
            <text:p><text:s/>8,400 </text:p>
          </table:table-cell>
          <table:table-cell table:style-name="ce144" office:value-type="float" office:value="8500" calcext:value-type="float">
            <text:p><text:s/>8,5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收取利息" calcext:value-type="string">
            <text:p><text:s/>　收取利息 </text:p>
          </table:table-cell>
          <table:table-cell table:style-name="ce144" office:value-type="float" office:value="13825" calcext:value-type="float">
            <text:p><text:s/>13,825 </text:p>
          </table:table-cell>
          <table:table-cell table:style-name="ce146" office:value-type="float" office:value="43000" calcext:value-type="float">
            <text:p><text:s/>43,00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4" office:value-type="float" office:value="490" calcext:value-type="float">
            <text:p><text:s/>490 </text:p>
          </table:table-cell>
          <table:table-cell table:style-name="ce144" office:value-type="float" office:value="2800" calcext:value-type="float">
            <text:p><text:s/>2,800 </text:p>
          </table:table-cell>
          <table:table-cell table:style-name="ce144" office:value-type="float" office:value="545" calcext:value-type="float">
            <text:p><text:s/>545 </text:p>
          </table:table-cell>
          <table:table-cell table:style-name="ce146" office:value-type="float" office:value="4000" calcext:value-type="float">
            <text:p><text:s/>4,000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收取股利" calcext:value-type="string">
            <text:p><text:s/>　收取股利 </text:p>
          </table:table-cell>
          <table:table-cell table:style-name="ce144" office:value-type="float" office:value="8886" calcext:value-type="float">
            <text:p><text:s/>8,886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2000" calcext:value-type="float">
            <text:p><text:s/>2,000 </text:p>
          </table:table-cell>
          <table:table-cell table:style-name="ce153" office:value-type="string" office:string-value="　收取股利" calcext:value-type="string">
            <text:p><text:s/>　收取股利 </text:p>
          </table:table-cell>
          <table:table-cell table:style-name="ce144" office:value-type="float" office:value="5836" calcext:value-type="float">
            <text:p><text:s/>5,836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4" office:value-type="float" office:value="360" calcext:value-type="float">
            <text:p><text:s/>36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收取股利" calcext:value-type="string">
            <text:p><text:s/>　收取股利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收取股利" calcext:value-type="string">
            <text:p><text:s/>　收取股利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640" calcext:value-type="float">
            <text:p><text:s/>640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收取股利" calcext:value-type="string">
            <text:p><text:s/>　收取股利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50" calcext:value-type="float">
            <text:p><text:s/>5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收取股利" calcext:value-type="string">
            <text:p><text:s/>　收取股利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收取股利" calcext:value-type="string">
            <text:p><text:s/>　收取股利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支付利息" calcext:value-type="string">
            <text:p><text:s/>　支付利息 </text:p>
          </table:table-cell>
          <table:table-cell table:style-name="ce144" office:value-type="float" office:value="-13179" calcext:value-type="float">
            <text:p>-13,179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支付利息" calcext:value-type="string">
            <text:p><text:s/>　支付利息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支付利息" calcext:value-type="string">
            <text:p><text:s/>　支付利息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支付利息" calcext:value-type="string">
            <text:p><text:s/>　支付利息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-8224" calcext:value-type="float">
            <text:p>-8,224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支付利息" calcext:value-type="string">
            <text:p><text:s/>　支付利息 </text:p>
          </table:table-cell>
          <table:table-cell table:style-name="ce144" office:value-type="float" office:value="-1195" calcext:value-type="float">
            <text:p>-1,19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-3121" calcext:value-type="float">
            <text:p>-3,121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支付利息" calcext:value-type="string">
            <text:p><text:s/>　支付利息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-639" calcext:value-type="float">
            <text:p>-639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支付利息" calcext:value-type="string">
            <text:p><text:s/>　支付利息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業務活動之淨現金流入（流出）" calcext:value-type="string">
            <text:p><text:s/>業務活動之淨現金流入（流出） </text:p>
          </table:table-cell>
          <table:table-cell table:style-name="ce144" office:value-type="float" office:value="9890804" calcext:value-type="float">
            <text:p><text:s/>9,890,804 </text:p>
          </table:table-cell>
          <table:table-cell table:style-name="ce146" office:value-type="float" office:value="1024337" calcext:value-type="float">
            <text:p><text:s/>1,024,337 </text:p>
          </table:table-cell>
          <table:table-cell table:style-name="ce149" office:value-type="float" office:value="449587" calcext:value-type="float">
            <text:p><text:s/>449,587 </text:p>
          </table:table-cell>
          <table:table-cell table:style-name="ce144" office:value-type="float" office:value="501709" calcext:value-type="float">
            <text:p><text:s/>501,709 </text:p>
          </table:table-cell>
          <table:table-cell table:style-name="ce144" office:value-type="float" office:value="433090" calcext:value-type="float">
            <text:p><text:s/>433,090 </text:p>
          </table:table-cell>
          <table:table-cell table:style-name="ce144" office:value-type="float" office:value="637612" calcext:value-type="float">
            <text:p><text:s/>637,612 </text:p>
          </table:table-cell>
          <table:table-cell table:style-name="ce146" office:value-type="float" office:value="528972" calcext:value-type="float">
            <text:p><text:s/>528,972 </text:p>
          </table:table-cell>
          <table:table-cell table:style-name="ce153" office:value-type="string" office:string-value="業務活動之淨現金流入（流出）" calcext:value-type="string">
            <text:p><text:s/>業務活動之淨現金流入（流出） </text:p>
          </table:table-cell>
          <table:table-cell table:style-name="ce144" office:value-type="float" office:value="345349" calcext:value-type="float">
            <text:p><text:s/>345,349 </text:p>
          </table:table-cell>
          <table:table-cell table:style-name="ce146" office:value-type="float" office:value="288809" calcext:value-type="float">
            <text:p><text:s/>288,809 </text:p>
          </table:table-cell>
          <table:table-cell table:style-name="ce149" office:value-type="float" office:value="177645" calcext:value-type="float">
            <text:p><text:s/>177,645 </text:p>
          </table:table-cell>
          <table:table-cell table:style-name="ce144" office:value-type="float" office:value="207894" calcext:value-type="float">
            <text:p><text:s/>207,894 </text:p>
          </table:table-cell>
          <table:table-cell table:style-name="ce144" office:value-type="float" office:value="163981" calcext:value-type="float">
            <text:p><text:s/>163,981 </text:p>
          </table:table-cell>
          <table:table-cell table:style-name="ce144" office:value-type="float" office:value="262597" calcext:value-type="float">
            <text:p><text:s/>262,597 </text:p>
          </table:table-cell>
          <table:table-cell table:style-name="ce146" office:value-type="float" office:value="70602" calcext:value-type="float">
            <text:p><text:s/>70,602 </text:p>
          </table:table-cell>
          <table:table-cell table:style-name="ce153" office:value-type="string" office:string-value="業務活動之淨現金流入（流出）" calcext:value-type="string">
            <text:p><text:s/>業務活動之淨現金流入（流出） </text:p>
          </table:table-cell>
          <table:table-cell table:style-name="ce144" office:value-type="float" office:value="128634" calcext:value-type="float">
            <text:p><text:s/>128,634 </text:p>
          </table:table-cell>
          <table:table-cell table:style-name="ce146" office:value-type="float" office:value="193777" calcext:value-type="float">
            <text:p><text:s/>193,777 </text:p>
          </table:table-cell>
          <table:table-cell table:style-name="ce149" office:value-type="float" office:value="85886" calcext:value-type="float">
            <text:p><text:s/>85,886 </text:p>
          </table:table-cell>
          <table:table-cell table:style-name="ce144" office:value-type="float" office:value="87207" calcext:value-type="float">
            <text:p><text:s/>87,207 </text:p>
          </table:table-cell>
          <table:table-cell table:style-name="ce144" office:value-type="float" office:value="119784" calcext:value-type="float">
            <text:p><text:s/>119,784 </text:p>
          </table:table-cell>
          <table:table-cell table:style-name="ce144" office:value-type="float" office:value="86659" calcext:value-type="float">
            <text:p><text:s/>86,659 </text:p>
          </table:table-cell>
          <table:table-cell table:style-name="ce146" office:value-type="float" office:value="75016" calcext:value-type="float">
            <text:p><text:s/>75,016 </text:p>
          </table:table-cell>
          <table:table-cell table:style-name="ce153" office:value-type="string" office:string-value="業務活動之淨現金流入（流出）" calcext:value-type="string">
            <text:p><text:s/>業務活動之淨現金流入（流出） </text:p>
          </table:table-cell>
          <table:table-cell table:style-name="ce144" office:value-type="float" office:value="54294" calcext:value-type="float">
            <text:p><text:s/>54,294 </text:p>
          </table:table-cell>
          <table:table-cell table:style-name="ce146" office:value-type="float" office:value="180861" calcext:value-type="float">
            <text:p><text:s/>180,861 </text:p>
          </table:table-cell>
          <table:table-cell table:style-name="ce149" office:value-type="float" office:value="339079" calcext:value-type="float">
            <text:p><text:s/>339,079 </text:p>
          </table:table-cell>
          <table:table-cell table:style-name="ce144" office:value-type="float" office:value="57654" calcext:value-type="float">
            <text:p><text:s/>57,654 </text:p>
          </table:table-cell>
          <table:table-cell table:style-name="ce144" office:value-type="float" office:value="62504" calcext:value-type="float">
            <text:p><text:s/>62,504 </text:p>
          </table:table-cell>
          <table:table-cell table:style-name="ce144" office:value-type="float" office:value="102479" calcext:value-type="float">
            <text:p><text:s/>102,479 </text:p>
          </table:table-cell>
          <table:table-cell table:style-name="ce146" office:value-type="float" office:value="109130" calcext:value-type="float">
            <text:p><text:s/>109,130 </text:p>
          </table:table-cell>
          <table:table-cell table:style-name="ce153" office:value-type="string" office:string-value="業務活動之淨現金流入（流出）" calcext:value-type="string">
            <text:p><text:s/>業務活動之淨現金流入（流出） </text:p>
          </table:table-cell>
          <table:table-cell table:style-name="ce144" office:value-type="float" office:value="85857" calcext:value-type="float">
            <text:p><text:s/>85,857 </text:p>
          </table:table-cell>
          <table:table-cell table:style-name="ce146" office:value-type="float" office:value="120301" calcext:value-type="float">
            <text:p><text:s/>120,301 </text:p>
          </table:table-cell>
          <table:table-cell table:style-name="ce149" office:value-type="float" office:value="65404" calcext:value-type="float">
            <text:p><text:s/>65,404 </text:p>
          </table:table-cell>
          <table:table-cell table:style-name="ce144" office:value-type="float" office:value="30080" calcext:value-type="float">
            <text:p><text:s/>30,080 </text:p>
          </table:table-cell>
          <table:table-cell table:style-name="ce144" office:value-type="float" office:value="320908" calcext:value-type="float">
            <text:p><text:s/>320,908 </text:p>
          </table:table-cell>
          <table:table-cell table:style-name="ce144" office:value-type="float" office:value="390590" calcext:value-type="float">
            <text:p><text:s/>390,590 </text:p>
          </table:table-cell>
          <table:table-cell table:style-name="ce146" office:value-type="float" office:value="232998" calcext:value-type="float">
            <text:p><text:s/>232,998 </text:p>
          </table:table-cell>
          <table:table-cell table:style-name="ce153" office:value-type="string" office:string-value="業務活動之淨現金流入（流出）" calcext:value-type="string">
            <text:p><text:s/>業務活動之淨現金流入（流出） </text:p>
          </table:table-cell>
          <table:table-cell table:style-name="ce144" office:value-type="float" office:value="224947" calcext:value-type="float">
            <text:p><text:s/>224,947 </text:p>
          </table:table-cell>
          <table:table-cell table:style-name="ce146" office:value-type="float" office:value="242817" calcext:value-type="float">
            <text:p><text:s/>242,817 </text:p>
          </table:table-cell>
          <table:table-cell table:style-name="ce149" office:value-type="float" office:value="20491" calcext:value-type="float">
            <text:p><text:s/>20,491 </text:p>
          </table:table-cell>
          <table:table-cell table:style-name="ce144" office:value-type="float" office:value="211476" calcext:value-type="float">
            <text:p><text:s/>211,476 </text:p>
          </table:table-cell>
          <table:table-cell table:style-name="ce144" office:value-type="float" office:value="66051" calcext:value-type="float">
            <text:p><text:s/>66,051 </text:p>
          </table:table-cell>
          <table:table-cell table:style-name="ce144" office:value-type="float" office:value="62557" calcext:value-type="float">
            <text:p><text:s/>62,557 </text:p>
          </table:table-cell>
          <table:table-cell table:style-name="ce146" office:value-type="float" office:value="122237" calcext:value-type="float">
            <text:p><text:s/>122,237 </text:p>
          </table:table-cell>
          <table:table-cell table:style-name="ce153" office:value-type="string" office:string-value="業務活動之淨現金流入（流出）" calcext:value-type="string">
            <text:p><text:s/>業務活動之淨現金流入（流出） </text:p>
          </table:table-cell>
          <table:table-cell table:style-name="ce144" office:value-type="float" office:value="138016" calcext:value-type="float">
            <text:p><text:s/>138,016 </text:p>
          </table:table-cell>
          <table:table-cell table:style-name="ce146" office:value-type="float" office:value="529190" calcext:value-type="float">
            <text:p><text:s/>529,190 </text:p>
          </table:table-cell>
          <table:table-cell table:style-name="ce149" office:value-type="float" office:value="105387" calcext:value-type="float">
            <text:p><text:s/>105,387 </text:p>
          </table:table-cell>
          <table:table-cell table:style-name="ce144" office:value-type="float" office:value="62675" calcext:value-type="float">
            <text:p><text:s/>62,675 </text:p>
          </table:table-cell>
          <table:table-cell table:style-name="ce144" office:value-type="float" office:value="17403" calcext:value-type="float">
            <text:p><text:s/>17,403 </text:p>
          </table:table-cell>
          <table:table-cell table:style-name="ce144" office:value-type="float" office:value="41292" calcext:value-type="float">
            <text:p><text:s/>41,292 </text:p>
          </table:table-cell>
          <table:table-cell table:style-name="ce146" office:value-type="float" office:value="24979" calcext:value-type="float">
            <text:p><text:s/>24,979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投資活動之現金流量" calcext:value-type="string">
            <text:p><text:s/>投資活動之現金流量 </text:p>
          </table:table-cell>
          <table:table-cell table:style-name="ce144"/>
          <table:table-cell table:style-name="ce146"/>
          <table:table-cell table:style-name="ce149"/>
          <table:table-cell table:style-name="ce144" table:number-columns-repeated="3"/>
          <table:table-cell table:style-name="ce146"/>
          <table:table-cell table:style-name="ce153" office:value-type="string" office:string-value="投資活動之現金流量" calcext:value-type="string">
            <text:p><text:s/>投資活動之現金流量 </text:p>
          </table:table-cell>
          <table:table-cell table:style-name="ce144"/>
          <table:table-cell table:style-name="ce146"/>
          <table:table-cell table:style-name="ce149"/>
          <table:table-cell table:style-name="ce144" table:number-columns-repeated="3"/>
          <table:table-cell table:style-name="ce146"/>
          <table:table-cell table:style-name="ce153" office:value-type="string" office:string-value="投資活動之現金流量" calcext:value-type="string">
            <text:p><text:s/>投資活動之現金流量 </text:p>
          </table:table-cell>
          <table:table-cell table:style-name="ce144"/>
          <table:table-cell table:style-name="ce146"/>
          <table:table-cell table:style-name="ce149"/>
          <table:table-cell table:style-name="ce144" table:number-columns-repeated="3"/>
          <table:table-cell table:style-name="ce146"/>
          <table:table-cell table:style-name="ce153" office:value-type="string" office:string-value="投資活動之現金流量" calcext:value-type="string">
            <text:p><text:s/>投資活動之現金流量 </text:p>
          </table:table-cell>
          <table:table-cell table:style-name="ce144"/>
          <table:table-cell table:style-name="ce146"/>
          <table:table-cell table:style-name="ce149"/>
          <table:table-cell table:style-name="ce144" table:number-columns-repeated="3"/>
          <table:table-cell table:style-name="ce146"/>
          <table:table-cell table:style-name="ce153" office:value-type="string" office:string-value="投資活動之現金流量" calcext:value-type="string">
            <text:p><text:s/>投資活動之現金流量 </text:p>
          </table:table-cell>
          <table:table-cell table:style-name="ce144"/>
          <table:table-cell table:style-name="ce146"/>
          <table:table-cell table:style-name="ce149"/>
          <table:table-cell table:style-name="ce144" table:number-columns-repeated="3"/>
          <table:table-cell table:style-name="ce146"/>
          <table:table-cell table:style-name="ce153" office:value-type="string" office:string-value="投資活動之現金流量" calcext:value-type="string">
            <text:p><text:s/>投資活動之現金流量 </text:p>
          </table:table-cell>
          <table:table-cell table:style-name="ce144"/>
          <table:table-cell table:style-name="ce146"/>
          <table:table-cell table:style-name="ce149"/>
          <table:table-cell table:style-name="ce144" table:number-columns-repeated="3"/>
          <table:table-cell table:style-name="ce146"/>
          <table:table-cell table:style-name="ce153" office:value-type="string" office:string-value="投資活動之現金流量" calcext:value-type="string">
            <text:p><text:s/>投資活動之現金流量 </text:p>
          </table:table-cell>
          <table:table-cell table:style-name="ce144"/>
          <table:table-cell table:style-name="ce146"/>
          <table:table-cell table:style-name="ce149"/>
          <table:table-cell table:style-name="ce144" table:number-columns-repeated="3"/>
          <table:table-cell table:style-name="ce146"/>
          <table:table-cell table:number-columns-repeated="968"/>
        </table:table-row>
        <table:table-row table:style-name="ro15">
          <table:table-cell table:style-name="ce102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44" office:value-type="float" office:value="5202501" calcext:value-type="float">
            <text:p><text:s/>5,202,50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50000" calcext:value-type="float">
            <text:p><text:s/>50,000 </text:p>
          </table:table-cell>
          <table:table-cell table:style-name="ce144" office:value-type="float" office:value="734708" calcext:value-type="float">
            <text:p><text:s/>734,708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1117722" calcext:value-type="float">
            <text:p><text:s/>1,117,722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44" office:value-type="float" office:value="200000" calcext:value-type="float">
            <text:p><text:s/>200,0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4" office:value-type="float" office:value="611300" calcext:value-type="float">
            <text:p><text:s/>611,3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1726250" calcext:value-type="float">
            <text:p><text:s/>1,726,250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900" calcext:value-type="float">
            <text:p><text:s/>1,9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44" office:value-type="float" office:value="10000" calcext:value-type="float">
            <text:p><text:s/>10,0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310621" calcext:value-type="float">
            <text:p><text:s/>310,62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400000" calcext:value-type="float">
            <text:p><text:s/>400,00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4" office:value-type="float" office:value="40000" calcext:value-type="float">
            <text:p><text:s/>40,0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1">
          <table:table-cell table:style-name="ce102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44" office:value-type="float" office:value="1453254" calcext:value-type="float">
            <text:p><text:s/>1,453,254 </text:p>
          </table:table-cell>
          <table:table-cell table:style-name="ce146" office:value-type="float" office:value="8106" calcext:value-type="float">
            <text:p><text:s/>8,106 </text:p>
          </table:table-cell>
          <table:table-cell table:style-name="ce149" office:value-type="float" office:value="2000" calcext:value-type="float">
            <text:p><text:s/>2,000 </text:p>
          </table:table-cell>
          <table:table-cell table:style-name="ce144" office:value-type="float" office:value="10000" calcext:value-type="float">
            <text:p><text:s/>10,0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669000" calcext:value-type="float">
            <text:p><text:s/>669,0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3748" calcext:value-type="float">
            <text:p><text:s/>23,748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44" office:value-type="float" office:value="4000" calcext:value-type="float">
            <text:p><text:s/>4,000 </text:p>
          </table:table-cell>
          <table:table-cell table:style-name="ce146" office:value-type="float" office:value="13300" calcext:value-type="float">
            <text:p><text:s/>13,30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4" office:value-type="float" office:value="200" calcext:value-type="float">
            <text:p><text:s/>2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4" office:value-type="float" office:value="190000" calcext:value-type="float">
            <text:p><text:s/>190,0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6" office:value-type="float" office:value="347900" calcext:value-type="float">
            <text:p><text:s/>347,900 </text:p>
          </table:table-cell>
          <table:table-cell table:style-name="ce153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6000" calcext:value-type="float">
            <text:p><text:s/>6,000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000" calcext:value-type="float">
            <text:p><text:s/>2,0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44" office:value-type="float" office:value="100000" calcext:value-type="float">
            <text:p><text:s/>100,0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77000" calcext:value-type="float">
            <text:p><text:s/>77,000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減少不動產、廠房及設備、礦產資源" calcext:value-type="string">
            <text:p><text:s/>　減少不動產、廠房及設備、礦產資源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不動產、廠房及設備、礦產資源" calcext:value-type="string">
            <text:p><text:s/>　減少不動產、廠房及設備、礦產資源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不動產、廠房及設備、礦產資源" calcext:value-type="string">
            <text:p><text:s/>　減少不動產、廠房及設備、礦產資源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不動產、廠房及設備、礦產資源" calcext:value-type="string">
            <text:p><text:s/>　減少不動產、廠房及設備、礦產資源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不動產、廠房及設備、礦產資源" calcext:value-type="string">
            <text:p><text:s/>　減少不動產、廠房及設備、礦產資源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不動產、廠房及設備、礦產資源" calcext:value-type="string">
            <text:p><text:s/>　減少不動產、廠房及設備、礦產資源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不動產、廠房及設備、礦產資源" calcext:value-type="string">
            <text:p><text:s/>　減少不動產、廠房及設備、礦產資源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減少投資性不動產" calcext:value-type="string">
            <text:p><text:s/>　減少投資性不動產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投資性不動產" calcext:value-type="string">
            <text:p><text:s/>　減少投資性不動產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投資性不動產" calcext:value-type="string">
            <text:p><text:s/>　減少投資性不動產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投資性不動產" calcext:value-type="string">
            <text:p><text:s/>　減少投資性不動產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投資性不動產" calcext:value-type="string">
            <text:p><text:s/>　減少投資性不動產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投資性不動產" calcext:value-type="string">
            <text:p><text:s/>　減少投資性不動產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投資性不動產" calcext:value-type="string">
            <text:p><text:s/>　減少投資性不動產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減少生物資產－非流動" calcext:value-type="string">
            <text:p><text:s/>　減少生物資產－非流動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生物資產－非流動" calcext:value-type="string">
            <text:p><text:s/>　減少生物資產－非流動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生物資產－非流動" calcext:value-type="string">
            <text:p><text:s/>　減少生物資產－非流動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生物資產－非流動" calcext:value-type="string">
            <text:p><text:s/>　減少生物資產－非流動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生物資產－非流動" calcext:value-type="string">
            <text:p><text:s/>　減少生物資產－非流動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生物資產－非流動" calcext:value-type="string">
            <text:p><text:s/>　減少生物資產－非流動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生物資產－非流動" calcext:value-type="string">
            <text:p><text:s/>　減少生物資產－非流動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減少無形資產及其他資產" calcext:value-type="string">
            <text:p><text:s/>　減少無形資產及其他資產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無形資產及其他資產" calcext:value-type="string">
            <text:p><text:s/>　減少無形資產及其他資產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無形資產及其他資產" calcext:value-type="string">
            <text:p><text:s/>　減少無形資產及其他資產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無形資產及其他資產" calcext:value-type="string">
            <text:p><text:s/>　減少無形資產及其他資產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無形資產及其他資產" calcext:value-type="string">
            <text:p><text:s/>　減少無形資產及其他資產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無形資產及其他資產" calcext:value-type="string">
            <text:p><text:s/>　減少無形資產及其他資產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無形資產及其他資產" calcext:value-type="string">
            <text:p><text:s/>　減少無形資產及其他資產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收取利息" calcext:value-type="string">
            <text:p><text:s/>　收取利息 </text:p>
          </table:table-cell>
          <table:table-cell table:style-name="ce144" office:value-type="float" office:value="372038" calcext:value-type="float">
            <text:p><text:s/>372,038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35000" calcext:value-type="float">
            <text:p><text:s/>35,000 </text:p>
          </table:table-cell>
          <table:table-cell table:style-name="ce144" office:value-type="float" office:value="22000" calcext:value-type="float">
            <text:p><text:s/>22,0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68000" calcext:value-type="float">
            <text:p><text:s/>68,0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收取利息" calcext:value-type="string">
            <text:p><text:s/>　收取利息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29930" calcext:value-type="float">
            <text:p><text:s/>29,930 </text:p>
          </table:table-cell>
          <table:table-cell table:style-name="ce149" office:value-type="float" office:value="30624" calcext:value-type="float">
            <text:p><text:s/>30,624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5500" calcext:value-type="float">
            <text:p><text:s/>15,500 </text:p>
          </table:table-cell>
          <table:table-cell table:style-name="ce144" office:value-type="float" office:value="15482" calcext:value-type="float">
            <text:p><text:s/>15,48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收取利息" calcext:value-type="string">
            <text:p><text:s/>　收取利息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5925" calcext:value-type="float">
            <text:p><text:s/>5,925 </text:p>
          </table:table-cell>
          <table:table-cell table:style-name="ce144" office:value-type="float" office:value="6249" calcext:value-type="float">
            <text:p><text:s/>6,249 </text:p>
          </table:table-cell>
          <table:table-cell table:style-name="ce144" office:value-type="float" office:value="13000" calcext:value-type="float">
            <text:p><text:s/>13,0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10805" calcext:value-type="float">
            <text:p><text:s/>10,805 </text:p>
          </table:table-cell>
          <table:table-cell table:style-name="ce153" office:value-type="string" office:string-value="　收取利息" calcext:value-type="string">
            <text:p><text:s/>　收取利息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3280" calcext:value-type="float">
            <text:p><text:s/>13,280 </text:p>
          </table:table-cell>
          <table:table-cell table:style-name="ce144" office:value-type="float" office:value="17709" calcext:value-type="float">
            <text:p><text:s/>17,709 </text:p>
          </table:table-cell>
          <table:table-cell table:style-name="ce146" office:value-type="float" office:value="12401" calcext:value-type="float">
            <text:p><text:s/>12,401 </text:p>
          </table:table-cell>
          <table:table-cell table:style-name="ce153" office:value-type="string" office:string-value="　收取利息" calcext:value-type="string">
            <text:p><text:s/>　收取利息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8684" calcext:value-type="float">
            <text:p><text:s/>8,684 </text:p>
          </table:table-cell>
          <table:table-cell table:style-name="ce144" office:value-type="float" office:value="12463" calcext:value-type="float">
            <text:p><text:s/>12,463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收取利息" calcext:value-type="string">
            <text:p><text:s/>　收取利息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4" office:value-type="float" office:value="13421" calcext:value-type="float">
            <text:p><text:s/>13,421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6" office:value-type="float" office:value="19000" calcext:value-type="float">
            <text:p><text:s/>19,000 </text:p>
          </table:table-cell>
          <table:table-cell table:style-name="ce153" office:value-type="string" office:string-value="　收取利息" calcext:value-type="string">
            <text:p><text:s/>　收取利息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9300" calcext:value-type="float">
            <text:p><text:s/>9,300 </text:p>
          </table:table-cell>
          <table:table-cell table:style-name="ce144" office:value-type="float" office:value="8510" calcext:value-type="float">
            <text:p><text:s/>8,51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4755" calcext:value-type="float">
            <text:p><text:s/>4,755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收取股利" calcext:value-type="string">
            <text:p><text:s/>　收取股利 </text:p>
          </table:table-cell>
          <table:table-cell table:style-name="ce144" office:value-type="float" office:value="149356" calcext:value-type="float">
            <text:p><text:s/>149,356 </text:p>
          </table:table-cell>
          <table:table-cell table:style-name="ce146" office:value-type="float" office:value="81135" calcext:value-type="float">
            <text:p><text:s/>81,135 </text:p>
          </table:table-cell>
          <table:table-cell table:style-name="ce149" office:value-type="float" office:value="2500" calcext:value-type="float">
            <text:p><text:s/>2,500 </text:p>
          </table:table-cell>
          <table:table-cell table:style-name="ce144" office:value-type="float" office:value="45000" calcext:value-type="float">
            <text:p><text:s/>45,0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7658" calcext:value-type="float">
            <text:p><text:s/>17,658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收取股利" calcext:value-type="string">
            <text:p><text:s/>　收取股利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2778" calcext:value-type="float">
            <text:p><text:s/>2,778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收取股利" calcext:value-type="string">
            <text:p><text:s/>　收取股利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285" calcext:value-type="float">
            <text:p><text:s/>285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收取股利" calcext:value-type="string">
            <text:p><text:s/>　收取股利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收取股利" calcext:value-type="string">
            <text:p><text:s/>　收取股利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收取股利" calcext:value-type="string">
            <text:p><text:s/>　收取股利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收取股利" calcext:value-type="string">
            <text:p><text:s/>　收取股利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其他投資活動之現金流入" calcext:value-type="string">
            <text:p><text:s/>　其他投資活動之現金流入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投資活動之現金流入" calcext:value-type="string">
            <text:p><text:s/>　其他投資活動之現金流入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投資活動之現金流入" calcext:value-type="string">
            <text:p><text:s/>　其他投資活動之現金流入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投資活動之現金流入" calcext:value-type="string">
            <text:p><text:s/>　其他投資活動之現金流入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投資活動之現金流入" calcext:value-type="string">
            <text:p><text:s/>　其他投資活動之現金流入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投資活動之現金流入" calcext:value-type="string">
            <text:p><text:s/>　其他投資活動之現金流入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投資活動之現金流入" calcext:value-type="string">
            <text:p><text:s/>　其他投資活動之現金流入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44" office:value-type="float" office:value="-1485775" calcext:value-type="float">
            <text:p>-1,485,775 </text:p>
          </table:table-cell>
          <table:table-cell table:style-name="ce146" office:value-type="float" office:value="-79458" calcext:value-type="float">
            <text:p>-79,458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-97717" calcext:value-type="float">
            <text:p>-97,717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-582200" calcext:value-type="float">
            <text:p>-582,200 </text:p>
          </table:table-cell>
          <table:table-cell table:style-name="ce146" office:value-type="float" office:value="-347900" calcext:value-type="float">
            <text:p>-347,900 </text:p>
          </table:table-cell>
          <table:table-cell table:style-name="ce153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-200000" calcext:value-type="float">
            <text:p>-200,000 </text:p>
          </table:table-cell>
          <table:table-cell table:style-name="ce149" office:value-type="float" office:value="-178500" calcext:value-type="float">
            <text:p>-178,500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44" office:value-type="float" office:value="-3864414" calcext:value-type="float">
            <text:p>-3,864,414 </text:p>
          </table:table-cell>
          <table:table-cell table:style-name="ce146" office:value-type="float" office:value="-98887" calcext:value-type="float">
            <text:p>-98,887 </text:p>
          </table:table-cell>
          <table:table-cell table:style-name="ce149" office:value-type="float" office:value="-7200" calcext:value-type="float">
            <text:p>-7,200 </text:p>
          </table:table-cell>
          <table:table-cell table:style-name="ce144" office:value-type="float" office:value="-30258" calcext:value-type="float">
            <text:p>-30,258 </text:p>
          </table:table-cell>
          <table:table-cell table:style-name="ce144" office:value-type="float" office:value="-1752" calcext:value-type="float">
            <text:p>-1,752 </text:p>
          </table:table-cell>
          <table:table-cell table:style-name="ce144" office:value-type="float" office:value="-377000" calcext:value-type="float">
            <text:p>-377,000 </text:p>
          </table:table-cell>
          <table:table-cell table:style-name="ce146" office:value-type="float" office:value="-5271" calcext:value-type="float">
            <text:p>-5,271 </text:p>
          </table:table-cell>
          <table:table-cell table:style-name="ce153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44" office:value-type="float" office:value="-10000" calcext:value-type="float">
            <text:p>-10,000 </text:p>
          </table:table-cell>
          <table:table-cell table:style-name="ce146" office:value-type="float" office:value="-4000" calcext:value-type="float">
            <text:p>-4,00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4" office:value-type="float" office:value="-2144" calcext:value-type="float">
            <text:p>-2,144 </text:p>
          </table:table-cell>
          <table:table-cell table:style-name="ce144" office:value-type="float" office:value="-1482" calcext:value-type="float">
            <text:p>-1,482 </text:p>
          </table:table-cell>
          <table:table-cell table:style-name="ce144" office:value-type="float" office:value="-4000" calcext:value-type="float">
            <text:p>-4,0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-500" calcext:value-type="float">
            <text:p>-500 </text:p>
          </table:table-cell>
          <table:table-cell table:style-name="ce149" office:value-type="float" office:value="-1200" calcext:value-type="float">
            <text:p>-1,200 </text:p>
          </table:table-cell>
          <table:table-cell table:style-name="ce144" office:value-type="float" office:value="-612300" calcext:value-type="float">
            <text:p>-612,300 </text:p>
          </table:table-cell>
          <table:table-cell table:style-name="ce144" office:value-type="float" office:value="-2111" calcext:value-type="float">
            <text:p>-2,111 </text:p>
          </table:table-cell>
          <table:table-cell table:style-name="ce144" office:value-type="float" office:value="-300" calcext:value-type="float">
            <text:p>-3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44" office:value-type="float" office:value="-48" calcext:value-type="float">
            <text:p>-48 </text:p>
          </table:table-cell>
          <table:table-cell table:style-name="ce146" office:value-type="float" office:value="-1573131" calcext:value-type="float">
            <text:p>-1,573,131 </text:p>
          </table:table-cell>
          <table:table-cell table:style-name="ce149" office:value-type="float" office:value="-23000" calcext:value-type="float">
            <text:p>-23,000 </text:p>
          </table:table-cell>
          <table:table-cell table:style-name="ce144" office:value-type="float" office:value="-225" calcext:value-type="float">
            <text:p>-225 </text:p>
          </table:table-cell>
          <table:table-cell table:style-name="ce144" office:value-type="float" office:value="-2386" calcext:value-type="float">
            <text:p>-2,386 </text:p>
          </table:table-cell>
          <table:table-cell table:style-name="ce144" office:value-type="float" office:value="-715067" calcext:value-type="float">
            <text:p>-715,067 </text:p>
          </table:table-cell>
          <table:table-cell table:style-name="ce146" office:value-type="float" office:value="-270" calcext:value-type="float">
            <text:p>-270 </text:p>
          </table:table-cell>
          <table:table-cell table:style-name="ce153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44" office:value-type="float" office:value="-12" calcext:value-type="float">
            <text:p>-12 </text:p>
          </table:table-cell>
          <table:table-cell table:style-name="ce146" office:value-type="float" office:value="-727" calcext:value-type="float">
            <text:p>-727 </text:p>
          </table:table-cell>
          <table:table-cell table:style-name="ce149" office:value-type="float" office:value="-35250" calcext:value-type="float">
            <text:p>-35,250 </text:p>
          </table:table-cell>
          <table:table-cell table:style-name="ce144" office:value-type="float" office:value="-3000" calcext:value-type="float">
            <text:p>-3,0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-345096" calcext:value-type="float">
            <text:p>-345,096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44" office:value-type="float" office:value="-620" calcext:value-type="float">
            <text:p>-62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4" office:value-type="float" office:value="-3000" calcext:value-type="float">
            <text:p>-3,0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-533" calcext:value-type="float">
            <text:p>-533 </text:p>
          </table:table-cell>
          <table:table-cell table:style-name="ce146" office:value-type="float" office:value="-350" calcext:value-type="float">
            <text:p>-350 </text:p>
          </table:table-cell>
          <table:table-cell table:style-name="ce153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44" office:value-type="float" office:value="-120" calcext:value-type="float">
            <text:p>-120 </text:p>
          </table:table-cell>
          <table:table-cell table:style-name="ce146" office:value-type="float" office:value="-1620" calcext:value-type="float">
            <text:p>-1,620 </text:p>
          </table:table-cell>
          <table:table-cell table:style-name="ce149" office:value-type="float" office:value="-884" calcext:value-type="float">
            <text:p>-884 </text:p>
          </table:table-cell>
          <table:table-cell table:style-name="ce144" office:value-type="float" office:value="-670" calcext:value-type="float">
            <text:p>-67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增加不動產、廠房及設備、礦產資源" calcext:value-type="string">
            <text:p><text:s/>　增加不動產、廠房及設備、礦產資源 </text:p>
          </table:table-cell>
          <table:table-cell table:style-name="ce144" office:value-type="float" office:value="-14843527" calcext:value-type="float">
            <text:p>-14,843,527 </text:p>
          </table:table-cell>
          <table:table-cell table:style-name="ce146" office:value-type="float" office:value="-1625856" calcext:value-type="float">
            <text:p>-1,625,856 </text:p>
          </table:table-cell>
          <table:table-cell table:style-name="ce149" office:value-type="float" office:value="-639347" calcext:value-type="float">
            <text:p>-639,347 </text:p>
          </table:table-cell>
          <table:table-cell table:style-name="ce144" office:value-type="float" office:value="-655117" calcext:value-type="float">
            <text:p>-655,117 </text:p>
          </table:table-cell>
          <table:table-cell table:style-name="ce144" office:value-type="float" office:value="-636869" calcext:value-type="float">
            <text:p>-636,869 </text:p>
          </table:table-cell>
          <table:table-cell table:style-name="ce144" office:value-type="float" office:value="-967768" calcext:value-type="float">
            <text:p>-967,768 </text:p>
          </table:table-cell>
          <table:table-cell table:style-name="ce146" office:value-type="float" office:value="-583102" calcext:value-type="float">
            <text:p>-583,102 </text:p>
          </table:table-cell>
          <table:table-cell table:style-name="ce153" office:value-type="string" office:string-value="　增加不動產、廠房及設備、礦產資源" calcext:value-type="string">
            <text:p><text:s/>　增加不動產、廠房及設備、礦產資源 </text:p>
          </table:table-cell>
          <table:table-cell table:style-name="ce144" office:value-type="float" office:value="-473257" calcext:value-type="float">
            <text:p>-473,257 </text:p>
          </table:table-cell>
          <table:table-cell table:style-name="ce146" office:value-type="float" office:value="-295396" calcext:value-type="float">
            <text:p>-295,396 </text:p>
          </table:table-cell>
          <table:table-cell table:style-name="ce149" office:value-type="float" office:value="-187889" calcext:value-type="float">
            <text:p>-187,889 </text:p>
          </table:table-cell>
          <table:table-cell table:style-name="ce144" office:value-type="float" office:value="-402720" calcext:value-type="float">
            <text:p>-402,720 </text:p>
          </table:table-cell>
          <table:table-cell table:style-name="ce144" office:value-type="float" office:value="-326099" calcext:value-type="float">
            <text:p>-326,099 </text:p>
          </table:table-cell>
          <table:table-cell table:style-name="ce144" office:value-type="float" office:value="-262684" calcext:value-type="float">
            <text:p>-262,684 </text:p>
          </table:table-cell>
          <table:table-cell table:style-name="ce146" office:value-type="float" office:value="-68085" calcext:value-type="float">
            <text:p>-68,085 </text:p>
          </table:table-cell>
          <table:table-cell table:style-name="ce153" office:value-type="string" office:string-value="　增加不動產、廠房及設備、礦產資源" calcext:value-type="string">
            <text:p><text:s/>　增加不動產、廠房及設備、礦產資源 </text:p>
          </table:table-cell>
          <table:table-cell table:style-name="ce144" office:value-type="float" office:value="-301615" calcext:value-type="float">
            <text:p>-301,615 </text:p>
          </table:table-cell>
          <table:table-cell table:style-name="ce146" office:value-type="float" office:value="-191705" calcext:value-type="float">
            <text:p>-191,705 </text:p>
          </table:table-cell>
          <table:table-cell table:style-name="ce149" office:value-type="float" office:value="-119697" calcext:value-type="float">
            <text:p>-119,697 </text:p>
          </table:table-cell>
          <table:table-cell table:style-name="ce144" office:value-type="float" office:value="-96151" calcext:value-type="float">
            <text:p>-96,151 </text:p>
          </table:table-cell>
          <table:table-cell table:style-name="ce144" office:value-type="float" office:value="-283565" calcext:value-type="float">
            <text:p>-283,565 </text:p>
          </table:table-cell>
          <table:table-cell table:style-name="ce144" office:value-type="float" office:value="-93526" calcext:value-type="float">
            <text:p>-93,526 </text:p>
          </table:table-cell>
          <table:table-cell table:style-name="ce146" office:value-type="float" office:value="-91535" calcext:value-type="float">
            <text:p>-91,535 </text:p>
          </table:table-cell>
          <table:table-cell table:style-name="ce153" office:value-type="string" office:string-value="　增加不動產、廠房及設備、礦產資源" calcext:value-type="string">
            <text:p><text:s/>　增加不動產、廠房及設備、礦產資源 </text:p>
          </table:table-cell>
          <table:table-cell table:style-name="ce144" office:value-type="float" office:value="-7500" calcext:value-type="float">
            <text:p>-7,500 </text:p>
          </table:table-cell>
          <table:table-cell table:style-name="ce146" office:value-type="float" office:value="-111800" calcext:value-type="float">
            <text:p>-111,800 </text:p>
          </table:table-cell>
          <table:table-cell table:style-name="ce149" office:value-type="float" office:value="-631129" calcext:value-type="float">
            <text:p>-631,129 </text:p>
          </table:table-cell>
          <table:table-cell table:style-name="ce144" office:value-type="float" office:value="-252841" calcext:value-type="float">
            <text:p>-252,841 </text:p>
          </table:table-cell>
          <table:table-cell table:style-name="ce144" office:value-type="float" office:value="-146428" calcext:value-type="float">
            <text:p>-146,428 </text:p>
          </table:table-cell>
          <table:table-cell table:style-name="ce144" office:value-type="float" office:value="-67214" calcext:value-type="float">
            <text:p>-67,214 </text:p>
          </table:table-cell>
          <table:table-cell table:style-name="ce146" office:value-type="float" office:value="-58677" calcext:value-type="float">
            <text:p>-58,677 </text:p>
          </table:table-cell>
          <table:table-cell table:style-name="ce153" office:value-type="string" office:string-value="　增加不動產、廠房及設備、礦產資源" calcext:value-type="string">
            <text:p><text:s/>　增加不動產、廠房及設備、礦產資源 </text:p>
          </table:table-cell>
          <table:table-cell table:style-name="ce144" office:value-type="float" office:value="-204837" calcext:value-type="float">
            <text:p>-204,837 </text:p>
          </table:table-cell>
          <table:table-cell table:style-name="ce146" office:value-type="float" office:value="-138407" calcext:value-type="float">
            <text:p>-138,407 </text:p>
          </table:table-cell>
          <table:table-cell table:style-name="ce149" office:value-type="float" office:value="-41158" calcext:value-type="float">
            <text:p>-41,158 </text:p>
          </table:table-cell>
          <table:table-cell table:style-name="ce144" office:value-type="float" office:value="-34758" calcext:value-type="float">
            <text:p>-34,758 </text:p>
          </table:table-cell>
          <table:table-cell table:style-name="ce144" office:value-type="float" office:value="-790896" calcext:value-type="float">
            <text:p>-790,896 </text:p>
          </table:table-cell>
          <table:table-cell table:style-name="ce144" office:value-type="float" office:value="-627710" calcext:value-type="float">
            <text:p>-627,710 </text:p>
          </table:table-cell>
          <table:table-cell table:style-name="ce146" office:value-type="float" office:value="-398495" calcext:value-type="float">
            <text:p>-398,495 </text:p>
          </table:table-cell>
          <table:table-cell table:style-name="ce153" office:value-type="string" office:string-value="　增加不動產、廠房及設備、礦產資源" calcext:value-type="string">
            <text:p><text:s/>　增加不動產、廠房及設備、礦產資源 </text:p>
          </table:table-cell>
          <table:table-cell table:style-name="ce144" office:value-type="float" office:value="-529151" calcext:value-type="float">
            <text:p>-529,151 </text:p>
          </table:table-cell>
          <table:table-cell table:style-name="ce146" office:value-type="float" office:value="-418252" calcext:value-type="float">
            <text:p>-418,252 </text:p>
          </table:table-cell>
          <table:table-cell table:style-name="ce149" office:value-type="float" office:value="-69411" calcext:value-type="float">
            <text:p>-69,411 </text:p>
          </table:table-cell>
          <table:table-cell table:style-name="ce144" office:value-type="float" office:value="-322464" calcext:value-type="float">
            <text:p>-322,464 </text:p>
          </table:table-cell>
          <table:table-cell table:style-name="ce144" office:value-type="float" office:value="-718177" calcext:value-type="float">
            <text:p>-718,177 </text:p>
          </table:table-cell>
          <table:table-cell table:style-name="ce144" office:value-type="float" office:value="-73262" calcext:value-type="float">
            <text:p>-73,262 </text:p>
          </table:table-cell>
          <table:table-cell table:style-name="ce146" office:value-type="float" office:value="-190021" calcext:value-type="float">
            <text:p>-190,021 </text:p>
          </table:table-cell>
          <table:table-cell table:style-name="ce153" office:value-type="string" office:string-value="　增加不動產、廠房及設備、礦產資源" calcext:value-type="string">
            <text:p><text:s/>　增加不動產、廠房及設備、礦產資源 </text:p>
          </table:table-cell>
          <table:table-cell table:style-name="ce144" office:value-type="float" office:value="-63400" calcext:value-type="float">
            <text:p>-63,400 </text:p>
          </table:table-cell>
          <table:table-cell table:style-name="ce146" office:value-type="float" office:value="-491905" calcext:value-type="float">
            <text:p>-491,905 </text:p>
          </table:table-cell>
          <table:table-cell table:style-name="ce149" office:value-type="float" office:value="-35987" calcext:value-type="float">
            <text:p>-35,987 </text:p>
          </table:table-cell>
          <table:table-cell table:style-name="ce144" office:value-type="float" office:value="-49321" calcext:value-type="float">
            <text:p>-49,321 </text:p>
          </table:table-cell>
          <table:table-cell table:style-name="ce144" office:value-type="float" office:value="-24351" calcext:value-type="float">
            <text:p>-24,351 </text:p>
          </table:table-cell>
          <table:table-cell table:style-name="ce144" office:value-type="float" office:value="-21489" calcext:value-type="float">
            <text:p>-21,489 </text:p>
          </table:table-cell>
          <table:table-cell table:style-name="ce146" office:value-type="float" office:value="-22503" calcext:value-type="float">
            <text:p>-22,503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增加投資性不動產" calcext:value-type="string">
            <text:p><text:s/>　增加投資性不動產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投資性不動產" calcext:value-type="string">
            <text:p><text:s/>　增加投資性不動產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投資性不動產" calcext:value-type="string">
            <text:p><text:s/>　增加投資性不動產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投資性不動產" calcext:value-type="string">
            <text:p><text:s/>　增加投資性不動產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投資性不動產" calcext:value-type="string">
            <text:p><text:s/>　增加投資性不動產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投資性不動產" calcext:value-type="string">
            <text:p><text:s/>　增加投資性不動產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投資性不動產" calcext:value-type="string">
            <text:p><text:s/>　增加投資性不動產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增加生物資產－非流動" calcext:value-type="string">
            <text:p><text:s/>　增加生物資產－非流動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生物資產－非流動" calcext:value-type="string">
            <text:p><text:s/>　增加生物資產－非流動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生物資產－非流動" calcext:value-type="string">
            <text:p><text:s/>　增加生物資產－非流動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生物資產－非流動" calcext:value-type="string">
            <text:p><text:s/>　增加生物資產－非流動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生物資產－非流動" calcext:value-type="string">
            <text:p><text:s/>　增加生物資產－非流動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生物資產－非流動" calcext:value-type="string">
            <text:p><text:s/>　增加生物資產－非流動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生物資產－非流動" calcext:value-type="string">
            <text:p><text:s/>　增加生物資產－非流動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增加無形資產及其他資產" calcext:value-type="string">
            <text:p><text:s/>　增加無形資產及其他資產 </text:p>
          </table:table-cell>
          <table:table-cell table:style-name="ce144" office:value-type="float" office:value="-1529129" calcext:value-type="float">
            <text:p>-1,529,129 </text:p>
          </table:table-cell>
          <table:table-cell table:style-name="ce146" office:value-type="float" office:value="-35192" calcext:value-type="float">
            <text:p>-35,192 </text:p>
          </table:table-cell>
          <table:table-cell table:style-name="ce149" office:value-type="float" office:value="-44865" calcext:value-type="float">
            <text:p>-44,865 </text:p>
          </table:table-cell>
          <table:table-cell table:style-name="ce144" office:value-type="float" office:value="-128271" calcext:value-type="float">
            <text:p>-128,271 </text:p>
          </table:table-cell>
          <table:table-cell table:style-name="ce144" office:value-type="float" office:value="-16681" calcext:value-type="float">
            <text:p>-16,681 </text:p>
          </table:table-cell>
          <table:table-cell table:style-name="ce144" office:value-type="float" office:value="-101732" calcext:value-type="float">
            <text:p>-101,732 </text:p>
          </table:table-cell>
          <table:table-cell table:style-name="ce146" office:value-type="float" office:value="-97798" calcext:value-type="float">
            <text:p>-97,798 </text:p>
          </table:table-cell>
          <table:table-cell table:style-name="ce153" office:value-type="string" office:string-value="　增加無形資產及其他資產" calcext:value-type="string">
            <text:p><text:s/>　增加無形資產及其他資產 </text:p>
          </table:table-cell>
          <table:table-cell table:style-name="ce144" office:value-type="float" office:value="-25999" calcext:value-type="float">
            <text:p>-25,999 </text:p>
          </table:table-cell>
          <table:table-cell table:style-name="ce146" office:value-type="float" office:value="-27329" calcext:value-type="float">
            <text:p>-27,329 </text:p>
          </table:table-cell>
          <table:table-cell table:style-name="ce149" office:value-type="float" office:value="-21088" calcext:value-type="float">
            <text:p>-21,088 </text:p>
          </table:table-cell>
          <table:table-cell table:style-name="ce144" office:value-type="float" office:value="-16475" calcext:value-type="float">
            <text:p>-16,475 </text:p>
          </table:table-cell>
          <table:table-cell table:style-name="ce144" office:value-type="float" office:value="-9051" calcext:value-type="float">
            <text:p>-9,051 </text:p>
          </table:table-cell>
          <table:table-cell table:style-name="ce144" office:value-type="float" office:value="-31828" calcext:value-type="float">
            <text:p>-31,828 </text:p>
          </table:table-cell>
          <table:table-cell table:style-name="ce146" office:value-type="float" office:value="-7074" calcext:value-type="float">
            <text:p>-7,074 </text:p>
          </table:table-cell>
          <table:table-cell table:style-name="ce153" office:value-type="string" office:string-value="　增加無形資產及其他資產" calcext:value-type="string">
            <text:p><text:s/>　增加無形資產及其他資產 </text:p>
          </table:table-cell>
          <table:table-cell table:style-name="ce144" office:value-type="float" office:value="-4300" calcext:value-type="float">
            <text:p>-4,300 </text:p>
          </table:table-cell>
          <table:table-cell table:style-name="ce146" office:value-type="float" office:value="-80847" calcext:value-type="float">
            <text:p>-80,847 </text:p>
          </table:table-cell>
          <table:table-cell table:style-name="ce149" office:value-type="float" office:value="-4803" calcext:value-type="float">
            <text:p>-4,803 </text:p>
          </table:table-cell>
          <table:table-cell table:style-name="ce144" office:value-type="float" office:value="-13984" calcext:value-type="float">
            <text:p>-13,984 </text:p>
          </table:table-cell>
          <table:table-cell table:style-name="ce144" office:value-type="float" office:value="-34429" calcext:value-type="float">
            <text:p>-34,429 </text:p>
          </table:table-cell>
          <table:table-cell table:style-name="ce144" office:value-type="float" office:value="-3275" calcext:value-type="float">
            <text:p>-3,275 </text:p>
          </table:table-cell>
          <table:table-cell table:style-name="ce146" office:value-type="float" office:value="-8524" calcext:value-type="float">
            <text:p>-8,524 </text:p>
          </table:table-cell>
          <table:table-cell table:style-name="ce153" office:value-type="string" office:string-value="　增加無形資產及其他資產" calcext:value-type="string">
            <text:p><text:s/>　增加無形資產及其他資產 </text:p>
          </table:table-cell>
          <table:table-cell table:style-name="ce144" office:value-type="float" office:value="-1200" calcext:value-type="float">
            <text:p>-1,200 </text:p>
          </table:table-cell>
          <table:table-cell table:style-name="ce146" office:value-type="float" office:value="-23035" calcext:value-type="float">
            <text:p>-23,035 </text:p>
          </table:table-cell>
          <table:table-cell table:style-name="ce149" office:value-type="float" office:value="-63927" calcext:value-type="float">
            <text:p>-63,927 </text:p>
          </table:table-cell>
          <table:table-cell table:style-name="ce144" office:value-type="float" office:value="-15331" calcext:value-type="float">
            <text:p>-15,331 </text:p>
          </table:table-cell>
          <table:table-cell table:style-name="ce144" office:value-type="float" office:value="-16464" calcext:value-type="float">
            <text:p>-16,464 </text:p>
          </table:table-cell>
          <table:table-cell table:style-name="ce144" office:value-type="float" office:value="-13839" calcext:value-type="float">
            <text:p>-13,839 </text:p>
          </table:table-cell>
          <table:table-cell table:style-name="ce146" office:value-type="float" office:value="-22026" calcext:value-type="float">
            <text:p>-22,026 </text:p>
          </table:table-cell>
          <table:table-cell table:style-name="ce153" office:value-type="string" office:string-value="　增加無形資產及其他資產" calcext:value-type="string">
            <text:p><text:s/>　增加無形資產及其他資產 </text:p>
          </table:table-cell>
          <table:table-cell table:style-name="ce144" office:value-type="float" office:value="-13513" calcext:value-type="float">
            <text:p>-13,513 </text:p>
          </table:table-cell>
          <table:table-cell table:style-name="ce146" office:value-type="float" office:value="-21330" calcext:value-type="float">
            <text:p>-21,330 </text:p>
          </table:table-cell>
          <table:table-cell table:style-name="ce149" office:value-type="float" office:value="-10892" calcext:value-type="float">
            <text:p>-10,892 </text:p>
          </table:table-cell>
          <table:table-cell table:style-name="ce144" office:value-type="float" office:value="-20014" calcext:value-type="float">
            <text:p>-20,014 </text:p>
          </table:table-cell>
          <table:table-cell table:style-name="ce144" office:value-type="float" office:value="-65248" calcext:value-type="float">
            <text:p>-65,248 </text:p>
          </table:table-cell>
          <table:table-cell table:style-name="ce144" office:value-type="float" office:value="-93677" calcext:value-type="float">
            <text:p>-93,677 </text:p>
          </table:table-cell>
          <table:table-cell table:style-name="ce146" office:value-type="float" office:value="-66667" calcext:value-type="float">
            <text:p>-66,667 </text:p>
          </table:table-cell>
          <table:table-cell table:style-name="ce153" office:value-type="string" office:string-value="　增加無形資產及其他資產" calcext:value-type="string">
            <text:p><text:s/>　增加無形資產及其他資產 </text:p>
          </table:table-cell>
          <table:table-cell table:style-name="ce144" office:value-type="float" office:value="-50697" calcext:value-type="float">
            <text:p>-50,697 </text:p>
          </table:table-cell>
          <table:table-cell table:style-name="ce146" office:value-type="float" office:value="-44400" calcext:value-type="float">
            <text:p>-44,400 </text:p>
          </table:table-cell>
          <table:table-cell table:style-name="ce149" office:value-type="float" office:value="-1750" calcext:value-type="float">
            <text:p>-1,750 </text:p>
          </table:table-cell>
          <table:table-cell table:style-name="ce144" office:value-type="float" office:value="-18785" calcext:value-type="float">
            <text:p>-18,785 </text:p>
          </table:table-cell>
          <table:table-cell table:style-name="ce144" office:value-type="float" office:value="-17193" calcext:value-type="float">
            <text:p>-17,193 </text:p>
          </table:table-cell>
          <table:table-cell table:style-name="ce144" office:value-type="float" office:value="-17499" calcext:value-type="float">
            <text:p>-17,499 </text:p>
          </table:table-cell>
          <table:table-cell table:style-name="ce146" office:value-type="float" office:value="-29367" calcext:value-type="float">
            <text:p>-29,367 </text:p>
          </table:table-cell>
          <table:table-cell table:style-name="ce153" office:value-type="string" office:string-value="　增加無形資產及其他資產" calcext:value-type="string">
            <text:p><text:s/>　增加無形資產及其他資產 </text:p>
          </table:table-cell>
          <table:table-cell table:style-name="ce144" office:value-type="float" office:value="-16000" calcext:value-type="float">
            <text:p>-16,000 </text:p>
          </table:table-cell>
          <table:table-cell table:style-name="ce146" office:value-type="float" office:value="-78119" calcext:value-type="float">
            <text:p>-78,119 </text:p>
          </table:table-cell>
          <table:table-cell table:style-name="ce149" office:value-type="float" office:value="-39345" calcext:value-type="float">
            <text:p>-39,345 </text:p>
          </table:table-cell>
          <table:table-cell table:style-name="ce144" office:value-type="float" office:value="-20003" calcext:value-type="float">
            <text:p>-20,003 </text:p>
          </table:table-cell>
          <table:table-cell table:style-name="ce144" office:value-type="float" office:value="-14843" calcext:value-type="float">
            <text:p>-14,843 </text:p>
          </table:table-cell>
          <table:table-cell table:style-name="ce144" office:value-type="float" office:value="-1000" calcext:value-type="float">
            <text:p>-1,000 </text:p>
          </table:table-cell>
          <table:table-cell table:style-name="ce146" office:value-type="float" office:value="-19420" calcext:value-type="float">
            <text:p>-19,420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其他投資活動之現金流出" calcext:value-type="string">
            <text:p><text:s/>　其他投資活動之現金流出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投資活動之現金流出" calcext:value-type="string">
            <text:p><text:s/>　其他投資活動之現金流出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投資活動之現金流出" calcext:value-type="string">
            <text:p><text:s/>　其他投資活動之現金流出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投資活動之現金流出" calcext:value-type="string">
            <text:p><text:s/>　其他投資活動之現金流出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投資活動之現金流出" calcext:value-type="string">
            <text:p><text:s/>　其他投資活動之現金流出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投資活動之現金流出" calcext:value-type="string">
            <text:p><text:s/>　其他投資活動之現金流出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投資活動之現金流出" calcext:value-type="string">
            <text:p><text:s/>　其他投資活動之現金流出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投資活動之淨現金流入（流出）" calcext:value-type="string">
            <text:p><text:s/>投資活動之淨現金流入（流出） </text:p>
          </table:table-cell>
          <table:table-cell table:style-name="ce144" office:value-type="float" office:value="-14545696" calcext:value-type="float">
            <text:p>-14,545,696 </text:p>
          </table:table-cell>
          <table:table-cell table:style-name="ce146" office:value-type="float" office:value="-1750152" calcext:value-type="float">
            <text:p>-1,750,152 </text:p>
          </table:table-cell>
          <table:table-cell table:style-name="ce149" office:value-type="float" office:value="-651912" calcext:value-type="float">
            <text:p>-651,912 </text:p>
          </table:table-cell>
          <table:table-cell table:style-name="ce144" office:value-type="float" office:value="-736646" calcext:value-type="float">
            <text:p>-736,646 </text:p>
          </table:table-cell>
          <table:table-cell table:style-name="ce144" office:value-type="float" office:value="-605302" calcext:value-type="float">
            <text:p>-605,302 </text:p>
          </table:table-cell>
          <table:table-cell table:style-name="ce144" office:value-type="float" office:value="-54851" calcext:value-type="float">
            <text:p>-54,851 </text:p>
          </table:table-cell>
          <table:table-cell table:style-name="ce146" office:value-type="float" office:value="-686171" calcext:value-type="float">
            <text:p>-686,171 </text:p>
          </table:table-cell>
          <table:table-cell table:style-name="ce153" office:value-type="string" office:string-value="投資活動之淨現金流入（流出）" calcext:value-type="string">
            <text:p><text:s/>投資活動之淨現金流入（流出） </text:p>
          </table:table-cell>
          <table:table-cell table:style-name="ce144" office:value-type="float" office:value="-509256" calcext:value-type="float">
            <text:p>-509,256 </text:p>
          </table:table-cell>
          <table:table-cell table:style-name="ce146" office:value-type="float" office:value="823705" calcext:value-type="float">
            <text:p><text:s/>823,705 </text:p>
          </table:table-cell>
          <table:table-cell table:style-name="ce149" office:value-type="float" office:value="-178353" calcext:value-type="float">
            <text:p>-178,353 </text:p>
          </table:table-cell>
          <table:table-cell table:style-name="ce144" office:value-type="float" office:value="-421339" calcext:value-type="float">
            <text:p>-421,339 </text:p>
          </table:table-cell>
          <table:table-cell table:style-name="ce144" office:value-type="float" office:value="-297384" calcext:value-type="float">
            <text:p>-297,384 </text:p>
          </table:table-cell>
          <table:table-cell table:style-name="ce144" office:value-type="float" office:value="-283030" calcext:value-type="float">
            <text:p>-283,030 </text:p>
          </table:table-cell>
          <table:table-cell table:style-name="ce146" office:value-type="float" office:value="-75159" calcext:value-type="float">
            <text:p>-75,159 </text:p>
          </table:table-cell>
          <table:table-cell table:style-name="ce153" office:value-type="string" office:string-value="投資活動之淨現金流入（流出）" calcext:value-type="string">
            <text:p><text:s/>投資活動之淨現金流入（流出） </text:p>
          </table:table-cell>
          <table:table-cell table:style-name="ce144" office:value-type="float" office:value="-101915" calcext:value-type="float">
            <text:p>-101,915 </text:p>
          </table:table-cell>
          <table:table-cell table:style-name="ce146" office:value-type="float" office:value="-259752" calcext:value-type="float">
            <text:p>-259,752 </text:p>
          </table:table-cell>
          <table:table-cell table:style-name="ce149" office:value-type="float" office:value="-119490" calcext:value-type="float">
            <text:p>-119,490 </text:p>
          </table:table-cell>
          <table:table-cell table:style-name="ce144" office:value-type="float" office:value="-104686" calcext:value-type="float">
            <text:p>-104,686 </text:p>
          </table:table-cell>
          <table:table-cell table:style-name="ce144" office:value-type="float" office:value="-307105" calcext:value-type="float">
            <text:p>-307,105 </text:p>
          </table:table-cell>
          <table:table-cell table:style-name="ce144" office:value-type="float" office:value="-97101" calcext:value-type="float">
            <text:p>-97,101 </text:p>
          </table:table-cell>
          <table:table-cell table:style-name="ce146" office:value-type="float" office:value="-89254" calcext:value-type="float">
            <text:p>-89,254 </text:p>
          </table:table-cell>
          <table:table-cell table:style-name="ce153" office:value-type="string" office:string-value="投資活動之淨現金流入（流出）" calcext:value-type="string">
            <text:p><text:s/>投資活動之淨現金流入（流出） </text:p>
          </table:table-cell>
          <table:table-cell table:style-name="ce144" office:value-type="float" office:value="-8748" calcext:value-type="float">
            <text:p>-8,748 </text:p>
          </table:table-cell>
          <table:table-cell table:style-name="ce146" office:value-type="float" office:value="18284" calcext:value-type="float">
            <text:p><text:s/>18,284 </text:p>
          </table:table-cell>
          <table:table-cell table:style-name="ce149" office:value-type="float" office:value="-718056" calcext:value-type="float">
            <text:p>-718,056 </text:p>
          </table:table-cell>
          <table:table-cell table:style-name="ce144" office:value-type="float" office:value="-78397" calcext:value-type="float">
            <text:p>-78,397 </text:p>
          </table:table-cell>
          <table:table-cell table:style-name="ce144" office:value-type="float" office:value="-151998" calcext:value-type="float">
            <text:p>-151,998 </text:p>
          </table:table-cell>
          <table:table-cell table:style-name="ce144" office:value-type="float" office:value="-1358711" calcext:value-type="float">
            <text:p>-1,358,711 </text:p>
          </table:table-cell>
          <table:table-cell table:style-name="ce146" office:value-type="float" office:value="-68572" calcext:value-type="float">
            <text:p>-68,572 </text:p>
          </table:table-cell>
          <table:table-cell table:style-name="ce153" office:value-type="string" office:string-value="投資活動之淨現金流入（流出）" calcext:value-type="string">
            <text:p><text:s/>投資活動之淨現金流入（流出） </text:p>
          </table:table-cell>
          <table:table-cell table:style-name="ce144" office:value-type="float" office:value="-208362" calcext:value-type="float">
            <text:p>-208,362 </text:p>
          </table:table-cell>
          <table:table-cell table:style-name="ce146" office:value-type="float" office:value="-154464" calcext:value-type="float">
            <text:p>-154,464 </text:p>
          </table:table-cell>
          <table:table-cell table:style-name="ce149" office:value-type="float" office:value="-78616" calcext:value-type="float">
            <text:p>-78,616 </text:p>
          </table:table-cell>
          <table:table-cell table:style-name="ce144" office:value-type="float" office:value="-45309" calcext:value-type="float">
            <text:p>-45,309 </text:p>
          </table:table-cell>
          <table:table-cell table:style-name="ce144" office:value-type="float" office:value="-856144" calcext:value-type="float">
            <text:p>-856,144 </text:p>
          </table:table-cell>
          <table:table-cell table:style-name="ce144" office:value-type="float" office:value="-753862" calcext:value-type="float">
            <text:p>-753,862 </text:p>
          </table:table-cell>
          <table:table-cell table:style-name="ce146" office:value-type="float" office:value="-465162" calcext:value-type="float">
            <text:p>-465,162 </text:p>
          </table:table-cell>
          <table:table-cell table:style-name="ce153" office:value-type="string" office:string-value="投資活動之淨現金流入（流出）" calcext:value-type="string">
            <text:p><text:s/>投資活動之淨現金流入（流出） </text:p>
          </table:table-cell>
          <table:table-cell table:style-name="ce144" office:value-type="float" office:value="-480468" calcext:value-type="float">
            <text:p>-480,468 </text:p>
          </table:table-cell>
          <table:table-cell table:style-name="ce146" office:value-type="float" office:value="-262652" calcext:value-type="float">
            <text:p>-262,652 </text:p>
          </table:table-cell>
          <table:table-cell table:style-name="ce149" office:value-type="float" office:value="-172661" calcext:value-type="float">
            <text:p>-172,661 </text:p>
          </table:table-cell>
          <table:table-cell table:style-name="ce144" office:value-type="float" office:value="-290828" calcext:value-type="float">
            <text:p>-290,828 </text:p>
          </table:table-cell>
          <table:table-cell table:style-name="ce144" office:value-type="float" office:value="-735370" calcext:value-type="float">
            <text:p>-735,370 </text:p>
          </table:table-cell>
          <table:table-cell table:style-name="ce144" office:value-type="float" office:value="-91294" calcext:value-type="float">
            <text:p>-91,294 </text:p>
          </table:table-cell>
          <table:table-cell table:style-name="ce146" office:value-type="float" office:value="-200738" calcext:value-type="float">
            <text:p>-200,738 </text:p>
          </table:table-cell>
          <table:table-cell table:style-name="ce153" office:value-type="string" office:string-value="投資活動之淨現金流入（流出）" calcext:value-type="string">
            <text:p><text:s/>投資活動之淨現金流入（流出） </text:p>
          </table:table-cell>
          <table:table-cell table:style-name="ce144" office:value-type="float" office:value="-79520" calcext:value-type="float">
            <text:p>-79,520 </text:p>
          </table:table-cell>
          <table:table-cell table:style-name="ce146" office:value-type="float" office:value="-571644" calcext:value-type="float">
            <text:p>-571,644 </text:p>
          </table:table-cell>
          <table:table-cell table:style-name="ce149" office:value-type="float" office:value="-66916" calcext:value-type="float">
            <text:p>-66,916 </text:p>
          </table:table-cell>
          <table:table-cell table:style-name="ce144" office:value-type="float" office:value="-61484" calcext:value-type="float">
            <text:p>-61,484 </text:p>
          </table:table-cell>
          <table:table-cell table:style-name="ce144" office:value-type="float" office:value="-39194" calcext:value-type="float">
            <text:p>-39,194 </text:p>
          </table:table-cell>
          <table:table-cell table:style-name="ce144" office:value-type="float" office:value="-17734" calcext:value-type="float">
            <text:p>-17,734 </text:p>
          </table:table-cell>
          <table:table-cell table:style-name="ce146" office:value-type="float" office:value="-41923" calcext:value-type="float">
            <text:p>-41,923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籌資活動之現金流量" calcext:value-type="string">
            <text:p><text:s/>籌資活動之現金流量 </text:p>
          </table:table-cell>
          <table:table-cell table:style-name="ce144"/>
          <table:table-cell table:style-name="ce146"/>
          <table:table-cell table:style-name="ce149"/>
          <table:table-cell table:style-name="ce144" table:number-columns-repeated="3"/>
          <table:table-cell table:style-name="ce146"/>
          <table:table-cell table:style-name="ce153" office:value-type="string" office:string-value="籌資活動之現金流量" calcext:value-type="string">
            <text:p><text:s/>籌資活動之現金流量 </text:p>
          </table:table-cell>
          <table:table-cell table:style-name="ce144"/>
          <table:table-cell table:style-name="ce146"/>
          <table:table-cell table:style-name="ce149"/>
          <table:table-cell table:style-name="ce144" table:number-columns-repeated="3"/>
          <table:table-cell table:style-name="ce146"/>
          <table:table-cell table:style-name="ce153" office:value-type="string" office:string-value="籌資活動之現金流量" calcext:value-type="string">
            <text:p><text:s/>籌資活動之現金流量 </text:p>
          </table:table-cell>
          <table:table-cell table:style-name="ce144"/>
          <table:table-cell table:style-name="ce146"/>
          <table:table-cell table:style-name="ce149"/>
          <table:table-cell table:style-name="ce144" table:number-columns-repeated="3"/>
          <table:table-cell table:style-name="ce146"/>
          <table:table-cell table:style-name="ce153" office:value-type="string" office:string-value="籌資活動之現金流量" calcext:value-type="string">
            <text:p><text:s/>籌資活動之現金流量 </text:p>
          </table:table-cell>
          <table:table-cell table:style-name="ce144"/>
          <table:table-cell table:style-name="ce146"/>
          <table:table-cell table:style-name="ce149"/>
          <table:table-cell table:style-name="ce144" table:number-columns-repeated="3"/>
          <table:table-cell table:style-name="ce146"/>
          <table:table-cell table:style-name="ce153" office:value-type="string" office:string-value="籌資活動之現金流量" calcext:value-type="string">
            <text:p><text:s/>籌資活動之現金流量 </text:p>
          </table:table-cell>
          <table:table-cell table:style-name="ce144"/>
          <table:table-cell table:style-name="ce146"/>
          <table:table-cell table:style-name="ce149"/>
          <table:table-cell table:style-name="ce144" table:number-columns-repeated="3"/>
          <table:table-cell table:style-name="ce146"/>
          <table:table-cell table:style-name="ce153" office:value-type="string" office:string-value="籌資活動之現金流量" calcext:value-type="string">
            <text:p><text:s/>籌資活動之現金流量 </text:p>
          </table:table-cell>
          <table:table-cell table:style-name="ce144"/>
          <table:table-cell table:style-name="ce146"/>
          <table:table-cell table:style-name="ce149"/>
          <table:table-cell table:style-name="ce144" table:number-columns-repeated="3"/>
          <table:table-cell table:style-name="ce146"/>
          <table:table-cell table:style-name="ce153" office:value-type="string" office:string-value="籌資活動之現金流量" calcext:value-type="string">
            <text:p><text:s/>籌資活動之現金流量 </text:p>
          </table:table-cell>
          <table:table-cell table:style-name="ce144"/>
          <table:table-cell table:style-name="ce146"/>
          <table:table-cell table:style-name="ce149"/>
          <table:table-cell table:style-name="ce144" table:number-columns-repeated="3"/>
          <table:table-cell table:style-name="ce146"/>
          <table:table-cell table:number-columns-repeated="968"/>
        </table:table-row>
        <table:table-row table:style-name="ro15">
          <table:table-cell table:style-name="ce102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44" office:value-type="float" office:value="249440" calcext:value-type="float">
            <text:p><text:s/>249,440 </text:p>
          </table:table-cell>
          <table:table-cell table:style-name="ce146" office:value-type="float" office:value="203039" calcext:value-type="float">
            <text:p><text:s/>203,039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4000" calcext:value-type="float">
            <text:p><text:s/>14,0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44" office:value-type="float" office:value="12362" calcext:value-type="float">
            <text:p><text:s/>12,36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3222" calcext:value-type="float">
            <text:p><text:s/>3,222 </text:p>
          </table:table-cell>
          <table:table-cell table:style-name="ce144" office:value-type="float" office:value="500" calcext:value-type="float">
            <text:p><text:s/>5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3000" calcext:value-type="float">
            <text:p><text:s/>3,000 </text:p>
          </table:table-cell>
          <table:table-cell table:style-name="ce149" office:value-type="float" office:value="2520" calcext:value-type="float">
            <text:p><text:s/>2,520 </text:p>
          </table:table-cell>
          <table:table-cell table:style-name="ce144" office:value-type="float" office:value="2000" calcext:value-type="float">
            <text:p><text:s/>2,000 </text:p>
          </table:table-cell>
          <table:table-cell table:style-name="ce144" office:value-type="float" office:value="550" calcext:value-type="float">
            <text:p><text:s/>550 </text:p>
          </table:table-cell>
          <table:table-cell table:style-name="ce144" office:value-type="float" office:value="1147" calcext:value-type="float">
            <text:p><text:s/>1,147 </text:p>
          </table:table-cell>
          <table:table-cell table:style-name="ce146" office:value-type="float" office:value="2500" calcext:value-type="float">
            <text:p><text:s/>2,500 </text:p>
          </table:table-cell>
          <table:table-cell table:style-name="ce153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200" calcext:value-type="float">
            <text:p><text:s/>200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44" office:value-type="float" office:value="3600" calcext:value-type="float">
            <text:p><text:s/>3,6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500" calcext:value-type="float">
            <text:p><text:s/>500 </text:p>
          </table:table-cell>
          <table:table-cell table:style-name="ce144" office:value-type="float" office:value="300" calcext:value-type="float">
            <text:p><text:s/>3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增加長期負債" calcext:value-type="string">
            <text:p><text:s/>　增加長期負債 </text:p>
          </table:table-cell>
          <table:table-cell table:style-name="ce144" office:value-type="float" office:value="929549" calcext:value-type="float">
            <text:p><text:s/>929,549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36653" calcext:value-type="float">
            <text:p><text:s/>36,653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71380" calcext:value-type="float">
            <text:p><text:s/>171,38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長期負債" calcext:value-type="string">
            <text:p><text:s/>　增加長期負債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長期負債" calcext:value-type="string">
            <text:p><text:s/>　增加長期負債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長期負債" calcext:value-type="string">
            <text:p><text:s/>　增加長期負債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330000" calcext:value-type="float">
            <text:p><text:s/>330,000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長期負債" calcext:value-type="string">
            <text:p><text:s/>　增加長期負債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91516" calcext:value-type="float">
            <text:p><text:s/>291,516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長期負債" calcext:value-type="string">
            <text:p><text:s/>　增加長期負債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00000" calcext:value-type="float">
            <text:p><text:s/>100,0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增加長期負債" calcext:value-type="string">
            <text:p><text:s/>　增加長期負債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增加基金、公積及填補短絀" calcext:value-type="string">
            <text:p><text:s/>　增加基金、公積及填補短絀 </text:p>
          </table:table-cell>
          <table:table-cell table:style-name="ce144" office:value-type="float" office:value="6337533" calcext:value-type="float">
            <text:p><text:s/>6,337,533 </text:p>
          </table:table-cell>
          <table:table-cell table:style-name="ce146" office:value-type="float" office:value="577831" calcext:value-type="float">
            <text:p><text:s/>577,831 </text:p>
          </table:table-cell>
          <table:table-cell table:style-name="ce149" office:value-type="float" office:value="188868" calcext:value-type="float">
            <text:p><text:s/>188,868 </text:p>
          </table:table-cell>
          <table:table-cell table:style-name="ce144" office:value-type="float" office:value="324354" calcext:value-type="float">
            <text:p><text:s/>324,354 </text:p>
          </table:table-cell>
          <table:table-cell table:style-name="ce144" office:value-type="float" office:value="161062" calcext:value-type="float">
            <text:p><text:s/>161,062 </text:p>
          </table:table-cell>
          <table:table-cell table:style-name="ce144" office:value-type="float" office:value="485742" calcext:value-type="float">
            <text:p><text:s/>485,742 </text:p>
          </table:table-cell>
          <table:table-cell table:style-name="ce146" office:value-type="float" office:value="343944" calcext:value-type="float">
            <text:p><text:s/>343,944 </text:p>
          </table:table-cell>
          <table:table-cell table:style-name="ce153" office:value-type="string" office:string-value="　增加基金、公積及填補短絀" calcext:value-type="string">
            <text:p><text:s/>　增加基金、公積及填補短絀 </text:p>
          </table:table-cell>
          <table:table-cell table:style-name="ce144" office:value-type="float" office:value="161870" calcext:value-type="float">
            <text:p><text:s/>161,870 </text:p>
          </table:table-cell>
          <table:table-cell table:style-name="ce146" office:value-type="float" office:value="89778" calcext:value-type="float">
            <text:p><text:s/>89,778 </text:p>
          </table:table-cell>
          <table:table-cell table:style-name="ce149" office:value-type="float" office:value="94752" calcext:value-type="float">
            <text:p><text:s/>94,752 </text:p>
          </table:table-cell>
          <table:table-cell table:style-name="ce144" office:value-type="float" office:value="107667" calcext:value-type="float">
            <text:p><text:s/>107,667 </text:p>
          </table:table-cell>
          <table:table-cell table:style-name="ce144" office:value-type="float" office:value="101067" calcext:value-type="float">
            <text:p><text:s/>101,067 </text:p>
          </table:table-cell>
          <table:table-cell table:style-name="ce144" office:value-type="float" office:value="91175" calcext:value-type="float">
            <text:p><text:s/>91,175 </text:p>
          </table:table-cell>
          <table:table-cell table:style-name="ce146" office:value-type="float" office:value="36882" calcext:value-type="float">
            <text:p><text:s/>36,882 </text:p>
          </table:table-cell>
          <table:table-cell table:style-name="ce153" office:value-type="string" office:string-value="　增加基金、公積及填補短絀" calcext:value-type="string">
            <text:p><text:s/>　增加基金、公積及填補短絀 </text:p>
          </table:table-cell>
          <table:table-cell table:style-name="ce144" office:value-type="float" office:value="35850" calcext:value-type="float">
            <text:p><text:s/>35,850 </text:p>
          </table:table-cell>
          <table:table-cell table:style-name="ce146" office:value-type="float" office:value="56558" calcext:value-type="float">
            <text:p><text:s/>56,558 </text:p>
          </table:table-cell>
          <table:table-cell table:style-name="ce149" office:value-type="float" office:value="53600" calcext:value-type="float">
            <text:p><text:s/>53,600 </text:p>
          </table:table-cell>
          <table:table-cell table:style-name="ce144" office:value-type="float" office:value="100135" calcext:value-type="float">
            <text:p><text:s/>100,135 </text:p>
          </table:table-cell>
          <table:table-cell table:style-name="ce144" office:value-type="float" office:value="62596" calcext:value-type="float">
            <text:p><text:s/>62,596 </text:p>
          </table:table-cell>
          <table:table-cell table:style-name="ce144" office:value-type="float" office:value="60372" calcext:value-type="float">
            <text:p><text:s/>60,372 </text:p>
          </table:table-cell>
          <table:table-cell table:style-name="ce146" office:value-type="float" office:value="38068" calcext:value-type="float">
            <text:p><text:s/>38,068 </text:p>
          </table:table-cell>
          <table:table-cell table:style-name="ce153" office:value-type="string" office:string-value="　增加基金、公積及填補短絀" calcext:value-type="string">
            <text:p><text:s/>　增加基金、公積及填補短絀 </text:p>
          </table:table-cell>
          <table:table-cell table:style-name="ce144" office:value-type="float" office:value="7000" calcext:value-type="float">
            <text:p><text:s/>7,000 </text:p>
          </table:table-cell>
          <table:table-cell table:style-name="ce146" office:value-type="float" office:value="68853" calcext:value-type="float">
            <text:p><text:s/>68,853 </text:p>
          </table:table-cell>
          <table:table-cell table:style-name="ce149" office:value-type="float" office:value="125345" calcext:value-type="float">
            <text:p><text:s/>125,345 </text:p>
          </table:table-cell>
          <table:table-cell table:style-name="ce144" office:value-type="float" office:value="77142" calcext:value-type="float">
            <text:p><text:s/>77,142 </text:p>
          </table:table-cell>
          <table:table-cell table:style-name="ce144" office:value-type="float" office:value="49045" calcext:value-type="float">
            <text:p><text:s/>49,045 </text:p>
          </table:table-cell>
          <table:table-cell table:style-name="ce144" office:value-type="float" office:value="44689" calcext:value-type="float">
            <text:p><text:s/>44,689 </text:p>
          </table:table-cell>
          <table:table-cell table:style-name="ce146" office:value-type="float" office:value="51982" calcext:value-type="float">
            <text:p><text:s/>51,982 </text:p>
          </table:table-cell>
          <table:table-cell table:style-name="ce153" office:value-type="string" office:string-value="　增加基金、公積及填補短絀" calcext:value-type="string">
            <text:p><text:s/>　增加基金、公積及填補短絀 </text:p>
          </table:table-cell>
          <table:table-cell table:style-name="ce144" office:value-type="float" office:value="198500" calcext:value-type="float">
            <text:p><text:s/>198,500 </text:p>
          </table:table-cell>
          <table:table-cell table:style-name="ce146" office:value-type="float" office:value="74791" calcext:value-type="float">
            <text:p><text:s/>74,791 </text:p>
          </table:table-cell>
          <table:table-cell table:style-name="ce149" office:value-type="float" office:value="18218" calcext:value-type="float">
            <text:p><text:s/>18,218 </text:p>
          </table:table-cell>
          <table:table-cell table:style-name="ce144" office:value-type="float" office:value="7200" calcext:value-type="float">
            <text:p><text:s/>7,200 </text:p>
          </table:table-cell>
          <table:table-cell table:style-name="ce144" office:value-type="float" office:value="304003" calcext:value-type="float">
            <text:p><text:s/>304,003 </text:p>
          </table:table-cell>
          <table:table-cell table:style-name="ce144" office:value-type="float" office:value="406915" calcext:value-type="float">
            <text:p><text:s/>406,915 </text:p>
          </table:table-cell>
          <table:table-cell table:style-name="ce146" office:value-type="float" office:value="137910" calcext:value-type="float">
            <text:p><text:s/>137,910 </text:p>
          </table:table-cell>
          <table:table-cell table:style-name="ce153" office:value-type="string" office:string-value="　增加基金、公積及填補短絀" calcext:value-type="string">
            <text:p><text:s/>　增加基金、公積及填補短絀 </text:p>
          </table:table-cell>
          <table:table-cell table:style-name="ce144" office:value-type="float" office:value="182020" calcext:value-type="float">
            <text:p><text:s/>182,020 </text:p>
          </table:table-cell>
          <table:table-cell table:style-name="ce146" office:value-type="float" office:value="104988" calcext:value-type="float">
            <text:p><text:s/>104,988 </text:p>
          </table:table-cell>
          <table:table-cell table:style-name="ce149" office:value-type="float" office:value="50100" calcext:value-type="float">
            <text:p><text:s/>50,100 </text:p>
          </table:table-cell>
          <table:table-cell table:style-name="ce144" office:value-type="float" office:value="102770" calcext:value-type="float">
            <text:p><text:s/>102,770 </text:p>
          </table:table-cell>
          <table:table-cell table:style-name="ce144" office:value-type="float" office:value="491278" calcext:value-type="float">
            <text:p><text:s/>491,278 </text:p>
          </table:table-cell>
          <table:table-cell table:style-name="ce144" office:value-type="float" office:value="72906" calcext:value-type="float">
            <text:p><text:s/>72,906 </text:p>
          </table:table-cell>
          <table:table-cell table:style-name="ce146" office:value-type="float" office:value="187216" calcext:value-type="float">
            <text:p><text:s/>187,216 </text:p>
          </table:table-cell>
          <table:table-cell table:style-name="ce153" office:value-type="string" office:string-value="　增加基金、公積及填補短絀" calcext:value-type="string">
            <text:p><text:s/>　增加基金、公積及填補短絀 </text:p>
          </table:table-cell>
          <table:table-cell table:style-name="ce144" office:value-type="float" office:value="44503" calcext:value-type="float">
            <text:p><text:s/>44,503 </text:p>
          </table:table-cell>
          <table:table-cell table:style-name="ce146" office:value-type="float" office:value="205070" calcext:value-type="float">
            <text:p><text:s/>205,070 </text:p>
          </table:table-cell>
          <table:table-cell table:style-name="ce149" office:value-type="float" office:value="27824" calcext:value-type="float">
            <text:p><text:s/>27,824 </text:p>
          </table:table-cell>
          <table:table-cell table:style-name="ce144" office:value-type="float" office:value="33700" calcext:value-type="float">
            <text:p><text:s/>33,700 </text:p>
          </table:table-cell>
          <table:table-cell table:style-name="ce144" office:value-type="float" office:value="30203" calcext:value-type="float">
            <text:p><text:s/>30,203 </text:p>
          </table:table-cell>
          <table:table-cell table:style-name="ce144" office:value-type="float" office:value="21068" calcext:value-type="float">
            <text:p><text:s/>21,068 </text:p>
          </table:table-cell>
          <table:table-cell table:style-name="ce146" office:value-type="float" office:value="40123" calcext:value-type="float">
            <text:p><text:s/>40,123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其他籌資活動之現金流入" calcext:value-type="string">
            <text:p><text:s/>　其他籌資活動之現金流入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籌資活動之現金流入" calcext:value-type="string">
            <text:p><text:s/>　其他籌資活動之現金流入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籌資活動之現金流入" calcext:value-type="string">
            <text:p><text:s/>　其他籌資活動之現金流入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籌資活動之現金流入" calcext:value-type="string">
            <text:p><text:s/>　其他籌資活動之現金流入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籌資活動之現金流入" calcext:value-type="string">
            <text:p><text:s/>　其他籌資活動之現金流入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籌資活動之現金流入" calcext:value-type="string">
            <text:p><text:s/>　其他籌資活動之現金流入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籌資活動之現金流入" calcext:value-type="string">
            <text:p><text:s/>　其他籌資活動之現金流入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style-name="ce144" office:value-type="float" office:value="-1100" calcext:value-type="float">
            <text:p>-1,100 </text:p>
          </table:table-cell>
          <table:table-cell table:style-name="ce146" office:value-type="float" office:value="-1100" calcext:value-type="float">
            <text:p>-1,100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減少長期負債" calcext:value-type="string">
            <text:p><text:s/>　減少長期負債 </text:p>
          </table:table-cell>
          <table:table-cell table:style-name="ce144" office:value-type="float" office:value="-96784" calcext:value-type="float">
            <text:p>-96,784 </text:p>
          </table:table-cell>
          <table:table-cell table:style-name="ce146" office:value-type="float" office:value="-77922" calcext:value-type="float">
            <text:p>-77,922 </text:p>
          </table:table-cell>
          <table:table-cell table:style-name="ce149" office:value-type="float" office:value="-3263" calcext:value-type="float">
            <text:p>-3,263 </text:p>
          </table:table-cell>
          <table:table-cell table:style-name="ce144" office:value-type="float" office:value="-2805" calcext:value-type="float">
            <text:p>-2,805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長期負債" calcext:value-type="string">
            <text:p><text:s/>　減少長期負債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-12794" calcext:value-type="float">
            <text:p>-12,794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長期負債" calcext:value-type="string">
            <text:p><text:s/>　減少長期負債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長期負債" calcext:value-type="string">
            <text:p><text:s/>　減少長期負債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長期負債" calcext:value-type="string">
            <text:p><text:s/>　減少長期負債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長期負債" calcext:value-type="string">
            <text:p><text:s/>　減少長期負債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長期負債" calcext:value-type="string">
            <text:p><text:s/>　減少長期負債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減少基金及公積" calcext:value-type="string">
            <text:p><text:s/>　減少基金及公積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基金及公積" calcext:value-type="string">
            <text:p><text:s/>　減少基金及公積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基金及公積" calcext:value-type="string">
            <text:p><text:s/>　減少基金及公積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基金及公積" calcext:value-type="string">
            <text:p><text:s/>　減少基金及公積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基金及公積" calcext:value-type="string">
            <text:p><text:s/>　減少基金及公積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基金及公積" calcext:value-type="string">
            <text:p><text:s/>　減少基金及公積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減少基金及公積" calcext:value-type="string">
            <text:p><text:s/>　減少基金及公積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支付利息" calcext:value-type="string">
            <text:p><text:s/>　支付利息 </text:p>
          </table:table-cell>
          <table:table-cell table:style-name="ce144" office:value-type="float" office:value="-18352" calcext:value-type="float">
            <text:p>-18,352 </text:p>
          </table:table-cell>
          <table:table-cell table:style-name="ce146" office:value-type="float" office:value="-6066" calcext:value-type="float">
            <text:p>-6,066 </text:p>
          </table:table-cell>
          <table:table-cell table:style-name="ce149" office:value-type="float" office:value="-4348" calcext:value-type="float">
            <text:p>-4,348 </text:p>
          </table:table-cell>
          <table:table-cell table:style-name="ce144" office:value-type="float" office:value="-5543" calcext:value-type="float">
            <text:p>-5,543 </text:p>
          </table:table-cell>
          <table:table-cell table:style-name="ce144" office:value-type="float" office:value="-1300" calcext:value-type="float">
            <text:p>-1,3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支付利息" calcext:value-type="string">
            <text:p><text:s/>　支付利息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支付利息" calcext:value-type="string">
            <text:p><text:s/>　支付利息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支付利息" calcext:value-type="string">
            <text:p><text:s/>　支付利息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支付利息" calcext:value-type="string">
            <text:p><text:s/>　支付利息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支付利息" calcext:value-type="string">
            <text:p><text:s/>　支付利息 </text:p>
          </table:table-cell>
          <table:table-cell table:style-name="ce144" office:value-type="float" office:value="-1095" calcext:value-type="float">
            <text:p>-1,09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支付利息" calcext:value-type="string">
            <text:p><text:s/>　支付利息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賸餘分配款" calcext:value-type="string">
            <text:p><text:s/>　賸餘分配款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賸餘分配款" calcext:value-type="string">
            <text:p><text:s/>　賸餘分配款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賸餘分配款" calcext:value-type="string">
            <text:p><text:s/>　賸餘分配款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賸餘分配款" calcext:value-type="string">
            <text:p><text:s/>　賸餘分配款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賸餘分配款" calcext:value-type="string">
            <text:p><text:s/>　賸餘分配款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賸餘分配款" calcext:value-type="string">
            <text:p><text:s/>　賸餘分配款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賸餘分配款" calcext:value-type="string">
            <text:p><text:s/>　賸餘分配款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　其他籌資活動之現金流出" calcext:value-type="string">
            <text:p><text:s/>　其他籌資活動之現金流出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籌資活動之現金流出" calcext:value-type="string">
            <text:p><text:s/>　其他籌資活動之現金流出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籌資活動之現金流出" calcext:value-type="string">
            <text:p><text:s/>　其他籌資活動之現金流出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籌資活動之現金流出" calcext:value-type="string">
            <text:p><text:s/>　其他籌資活動之現金流出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籌資活動之現金流出" calcext:value-type="string">
            <text:p><text:s/>　其他籌資活動之現金流出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籌資活動之現金流出" calcext:value-type="string">
            <text:p><text:s/>　其他籌資活動之現金流出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　其他籌資活動之現金流出" calcext:value-type="string">
            <text:p><text:s/>　其他籌資活動之現金流出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籌資活動之淨現金流入（流出）" calcext:value-type="string">
            <text:p><text:s/>籌資活動之淨現金流入（流出） </text:p>
          </table:table-cell>
          <table:table-cell table:style-name="ce144" office:value-type="float" office:value="7400286" calcext:value-type="float">
            <text:p><text:s/>7,400,286 </text:p>
          </table:table-cell>
          <table:table-cell table:style-name="ce146" office:value-type="float" office:value="695782" calcext:value-type="float">
            <text:p><text:s/>695,782 </text:p>
          </table:table-cell>
          <table:table-cell table:style-name="ce149" office:value-type="float" office:value="217910" calcext:value-type="float">
            <text:p><text:s/>217,910 </text:p>
          </table:table-cell>
          <table:table-cell table:style-name="ce144" office:value-type="float" office:value="316006" calcext:value-type="float">
            <text:p><text:s/>316,006 </text:p>
          </table:table-cell>
          <table:table-cell table:style-name="ce144" office:value-type="float" office:value="331142" calcext:value-type="float">
            <text:p><text:s/>331,142 </text:p>
          </table:table-cell>
          <table:table-cell table:style-name="ce144" office:value-type="float" office:value="499742" calcext:value-type="float">
            <text:p><text:s/>499,742 </text:p>
          </table:table-cell>
          <table:table-cell table:style-name="ce146" office:value-type="float" office:value="343944" calcext:value-type="float">
            <text:p><text:s/>343,944 </text:p>
          </table:table-cell>
          <table:table-cell table:style-name="ce153" office:value-type="string" office:string-value="籌資活動之淨現金流入（流出）" calcext:value-type="string">
            <text:p><text:s/>籌資活動之淨現金流入（流出） </text:p>
          </table:table-cell>
          <table:table-cell table:style-name="ce144" office:value-type="float" office:value="174232" calcext:value-type="float">
            <text:p><text:s/>174,232 </text:p>
          </table:table-cell>
          <table:table-cell table:style-name="ce146" office:value-type="float" office:value="89778" calcext:value-type="float">
            <text:p><text:s/>89,778 </text:p>
          </table:table-cell>
          <table:table-cell table:style-name="ce149" office:value-type="float" office:value="94752" calcext:value-type="float">
            <text:p><text:s/>94,752 </text:p>
          </table:table-cell>
          <table:table-cell table:style-name="ce144" office:value-type="float" office:value="107667" calcext:value-type="float">
            <text:p><text:s/>107,667 </text:p>
          </table:table-cell>
          <table:table-cell table:style-name="ce144" office:value-type="float" office:value="91495" calcext:value-type="float">
            <text:p><text:s/>91,495 </text:p>
          </table:table-cell>
          <table:table-cell table:style-name="ce144" office:value-type="float" office:value="91675" calcext:value-type="float">
            <text:p><text:s/>91,675 </text:p>
          </table:table-cell>
          <table:table-cell table:style-name="ce146" office:value-type="float" office:value="36882" calcext:value-type="float">
            <text:p><text:s/>36,882 </text:p>
          </table:table-cell>
          <table:table-cell table:style-name="ce153" office:value-type="string" office:string-value="籌資活動之淨現金流入（流出）" calcext:value-type="string">
            <text:p><text:s/>籌資活動之淨現金流入（流出） </text:p>
          </table:table-cell>
          <table:table-cell table:style-name="ce144" office:value-type="float" office:value="35850" calcext:value-type="float">
            <text:p><text:s/>35,850 </text:p>
          </table:table-cell>
          <table:table-cell table:style-name="ce146" office:value-type="float" office:value="59558" calcext:value-type="float">
            <text:p><text:s/>59,558 </text:p>
          </table:table-cell>
          <table:table-cell table:style-name="ce149" office:value-type="float" office:value="56120" calcext:value-type="float">
            <text:p><text:s/>56,120 </text:p>
          </table:table-cell>
          <table:table-cell table:style-name="ce144" office:value-type="float" office:value="102135" calcext:value-type="float">
            <text:p><text:s/>102,135 </text:p>
          </table:table-cell>
          <table:table-cell table:style-name="ce144" office:value-type="float" office:value="63146" calcext:value-type="float">
            <text:p><text:s/>63,146 </text:p>
          </table:table-cell>
          <table:table-cell table:style-name="ce144" office:value-type="float" office:value="61519" calcext:value-type="float">
            <text:p><text:s/>61,519 </text:p>
          </table:table-cell>
          <table:table-cell table:style-name="ce146" office:value-type="float" office:value="40568" calcext:value-type="float">
            <text:p><text:s/>40,568 </text:p>
          </table:table-cell>
          <table:table-cell table:style-name="ce153" office:value-type="string" office:string-value="籌資活動之淨現金流入（流出）" calcext:value-type="string">
            <text:p><text:s/>籌資活動之淨現金流入（流出） </text:p>
          </table:table-cell>
          <table:table-cell table:style-name="ce144" office:value-type="float" office:value="7000" calcext:value-type="float">
            <text:p><text:s/>7,000 </text:p>
          </table:table-cell>
          <table:table-cell table:style-name="ce146" office:value-type="float" office:value="69053" calcext:value-type="float">
            <text:p><text:s/>69,053 </text:p>
          </table:table-cell>
          <table:table-cell table:style-name="ce149" office:value-type="float" office:value="455345" calcext:value-type="float">
            <text:p><text:s/>455,345 </text:p>
          </table:table-cell>
          <table:table-cell table:style-name="ce144" office:value-type="float" office:value="77142" calcext:value-type="float">
            <text:p><text:s/>77,142 </text:p>
          </table:table-cell>
          <table:table-cell table:style-name="ce144" office:value-type="float" office:value="49045" calcext:value-type="float">
            <text:p><text:s/>49,045 </text:p>
          </table:table-cell>
          <table:table-cell table:style-name="ce144" office:value-type="float" office:value="44689" calcext:value-type="float">
            <text:p><text:s/>44,689 </text:p>
          </table:table-cell>
          <table:table-cell table:style-name="ce146" office:value-type="float" office:value="51982" calcext:value-type="float">
            <text:p><text:s/>51,982 </text:p>
          </table:table-cell>
          <table:table-cell table:style-name="ce153" office:value-type="string" office:string-value="籌資活動之淨現金流入（流出）" calcext:value-type="string">
            <text:p><text:s/>籌資活動之淨現金流入（流出） </text:p>
          </table:table-cell>
          <table:table-cell table:style-name="ce144" office:value-type="float" office:value="202100" calcext:value-type="float">
            <text:p><text:s/>202,100 </text:p>
          </table:table-cell>
          <table:table-cell table:style-name="ce146" office:value-type="float" office:value="74791" calcext:value-type="float">
            <text:p><text:s/>74,791 </text:p>
          </table:table-cell>
          <table:table-cell table:style-name="ce149" office:value-type="float" office:value="18718" calcext:value-type="float">
            <text:p><text:s/>18,718 </text:p>
          </table:table-cell>
          <table:table-cell table:style-name="ce144" office:value-type="float" office:value="7500" calcext:value-type="float">
            <text:p><text:s/>7,500 </text:p>
          </table:table-cell>
          <table:table-cell table:style-name="ce144" office:value-type="float" office:value="595519" calcext:value-type="float">
            <text:p><text:s/>595,519 </text:p>
          </table:table-cell>
          <table:table-cell table:style-name="ce144" office:value-type="float" office:value="406915" calcext:value-type="float">
            <text:p><text:s/>406,915 </text:p>
          </table:table-cell>
          <table:table-cell table:style-name="ce146" office:value-type="float" office:value="137910" calcext:value-type="float">
            <text:p><text:s/>137,910 </text:p>
          </table:table-cell>
          <table:table-cell table:style-name="ce153" office:value-type="string" office:string-value="籌資活動之淨現金流入（流出）" calcext:value-type="string">
            <text:p><text:s/>籌資活動之淨現金流入（流出） </text:p>
          </table:table-cell>
          <table:table-cell table:style-name="ce144" office:value-type="float" office:value="180925" calcext:value-type="float">
            <text:p><text:s/>180,925 </text:p>
          </table:table-cell>
          <table:table-cell table:style-name="ce146" office:value-type="float" office:value="104988" calcext:value-type="float">
            <text:p><text:s/>104,988 </text:p>
          </table:table-cell>
          <table:table-cell table:style-name="ce149" office:value-type="float" office:value="50100" calcext:value-type="float">
            <text:p><text:s/>50,100 </text:p>
          </table:table-cell>
          <table:table-cell table:style-name="ce144" office:value-type="float" office:value="102770" calcext:value-type="float">
            <text:p><text:s/>102,770 </text:p>
          </table:table-cell>
          <table:table-cell table:style-name="ce144" office:value-type="float" office:value="591278" calcext:value-type="float">
            <text:p><text:s/>591,278 </text:p>
          </table:table-cell>
          <table:table-cell table:style-name="ce144" office:value-type="float" office:value="72906" calcext:value-type="float">
            <text:p><text:s/>72,906 </text:p>
          </table:table-cell>
          <table:table-cell table:style-name="ce146" office:value-type="float" office:value="187216" calcext:value-type="float">
            <text:p><text:s/>187,216 </text:p>
          </table:table-cell>
          <table:table-cell table:style-name="ce153" office:value-type="string" office:string-value="籌資活動之淨現金流入（流出）" calcext:value-type="string">
            <text:p><text:s/>籌資活動之淨現金流入（流出） </text:p>
          </table:table-cell>
          <table:table-cell table:style-name="ce144" office:value-type="float" office:value="44503" calcext:value-type="float">
            <text:p><text:s/>44,503 </text:p>
          </table:table-cell>
          <table:table-cell table:style-name="ce146" office:value-type="float" office:value="205070" calcext:value-type="float">
            <text:p><text:s/>205,070 </text:p>
          </table:table-cell>
          <table:table-cell table:style-name="ce149" office:value-type="float" office:value="27824" calcext:value-type="float">
            <text:p><text:s/>27,824 </text:p>
          </table:table-cell>
          <table:table-cell table:style-name="ce144" office:value-type="float" office:value="33700" calcext:value-type="float">
            <text:p><text:s/>33,700 </text:p>
          </table:table-cell>
          <table:table-cell table:style-name="ce144" office:value-type="float" office:value="30203" calcext:value-type="float">
            <text:p><text:s/>30,203 </text:p>
          </table:table-cell>
          <table:table-cell table:style-name="ce144" office:value-type="float" office:value="21068" calcext:value-type="float">
            <text:p><text:s/>21,068 </text:p>
          </table:table-cell>
          <table:table-cell table:style-name="ce146" office:value-type="float" office:value="40123" calcext:value-type="float">
            <text:p><text:s/>40,123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匯率影響數" calcext:value-type="string">
            <text:p><text:s/>匯率影響數 </text:p>
          </table:table-cell>
          <table:table-cell table:style-name="ce144" office:value-type="float" office:value="-69" calcext:value-type="float">
            <text:p>-69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匯率影響數" calcext:value-type="string">
            <text:p><text:s/>匯率影響數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匯率影響數" calcext:value-type="string">
            <text:p><text:s/>匯率影響數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匯率影響數" calcext:value-type="string">
            <text:p><text:s/>匯率影響數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匯率影響數" calcext:value-type="string">
            <text:p><text:s/>匯率影響數 </text:p>
          </table:table-cell>
          <table:table-cell table:style-name="ce144" office:value-type="float" office:value="11" calcext:value-type="float">
            <text:p><text:s/>1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-80" calcext:value-type="float">
            <text:p>-80 </text:p>
          </table:table-cell>
          <table:table-cell table:style-name="ce153" office:value-type="string" office:string-value="匯率影響數" calcext:value-type="string">
            <text:p><text:s/>匯率影響數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office:value-type="string" office:string-value="匯率影響數" calcext:value-type="string">
            <text:p><text:s/>匯率影響數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44" office:value-type="float" office:value="2745325" calcext:value-type="float">
            <text:p><text:s/>2,745,325 </text:p>
          </table:table-cell>
          <table:table-cell table:style-name="ce146" office:value-type="float" office:value="-30033" calcext:value-type="float">
            <text:p>-30,033 </text:p>
          </table:table-cell>
          <table:table-cell table:style-name="ce149" office:value-type="float" office:value="15585" calcext:value-type="float">
            <text:p><text:s/>15,585 </text:p>
          </table:table-cell>
          <table:table-cell table:style-name="ce144" office:value-type="float" office:value="81069" calcext:value-type="float">
            <text:p><text:s/>81,069 </text:p>
          </table:table-cell>
          <table:table-cell table:style-name="ce144" office:value-type="float" office:value="158930" calcext:value-type="float">
            <text:p><text:s/>158,930 </text:p>
          </table:table-cell>
          <table:table-cell table:style-name="ce144" office:value-type="float" office:value="1082503" calcext:value-type="float">
            <text:p><text:s/>1,082,503 </text:p>
          </table:table-cell>
          <table:table-cell table:style-name="ce146" office:value-type="float" office:value="186745" calcext:value-type="float">
            <text:p><text:s/>186,745 </text:p>
          </table:table-cell>
          <table:table-cell table:style-name="ce153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44" office:value-type="float" office:value="10325" calcext:value-type="float">
            <text:p><text:s/>10,325 </text:p>
          </table:table-cell>
          <table:table-cell table:style-name="ce146" office:value-type="float" office:value="1202292" calcext:value-type="float">
            <text:p><text:s/>1,202,292 </text:p>
          </table:table-cell>
          <table:table-cell table:style-name="ce149" office:value-type="float" office:value="94044" calcext:value-type="float">
            <text:p><text:s/>94,044 </text:p>
          </table:table-cell>
          <table:table-cell table:style-name="ce144" office:value-type="float" office:value="-105778" calcext:value-type="float">
            <text:p>-105,778 </text:p>
          </table:table-cell>
          <table:table-cell table:style-name="ce144" office:value-type="float" office:value="-41908" calcext:value-type="float">
            <text:p>-41,908 </text:p>
          </table:table-cell>
          <table:table-cell table:style-name="ce144" office:value-type="float" office:value="71242" calcext:value-type="float">
            <text:p><text:s/>71,242 </text:p>
          </table:table-cell>
          <table:table-cell table:style-name="ce146" office:value-type="float" office:value="32325" calcext:value-type="float">
            <text:p><text:s/>32,325 </text:p>
          </table:table-cell>
          <table:table-cell table:style-name="ce153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44" office:value-type="float" office:value="62569" calcext:value-type="float">
            <text:p><text:s/>62,569 </text:p>
          </table:table-cell>
          <table:table-cell table:style-name="ce146" office:value-type="float" office:value="-6417" calcext:value-type="float">
            <text:p>-6,417 </text:p>
          </table:table-cell>
          <table:table-cell table:style-name="ce149" office:value-type="float" office:value="22516" calcext:value-type="float">
            <text:p><text:s/>22,516 </text:p>
          </table:table-cell>
          <table:table-cell table:style-name="ce144" office:value-type="float" office:value="84656" calcext:value-type="float">
            <text:p><text:s/>84,656 </text:p>
          </table:table-cell>
          <table:table-cell table:style-name="ce144" office:value-type="float" office:value="-124175" calcext:value-type="float">
            <text:p>-124,175 </text:p>
          </table:table-cell>
          <table:table-cell table:style-name="ce144" office:value-type="float" office:value="51077" calcext:value-type="float">
            <text:p><text:s/>51,077 </text:p>
          </table:table-cell>
          <table:table-cell table:style-name="ce146" office:value-type="float" office:value="26330" calcext:value-type="float">
            <text:p><text:s/>26,330 </text:p>
          </table:table-cell>
          <table:table-cell table:style-name="ce153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44" office:value-type="float" office:value="52546" calcext:value-type="float">
            <text:p><text:s/>52,546 </text:p>
          </table:table-cell>
          <table:table-cell table:style-name="ce146" office:value-type="float" office:value="268198" calcext:value-type="float">
            <text:p><text:s/>268,198 </text:p>
          </table:table-cell>
          <table:table-cell table:style-name="ce149" office:value-type="float" office:value="76368" calcext:value-type="float">
            <text:p><text:s/>76,368 </text:p>
          </table:table-cell>
          <table:table-cell table:style-name="ce144" office:value-type="float" office:value="56399" calcext:value-type="float">
            <text:p><text:s/>56,399 </text:p>
          </table:table-cell>
          <table:table-cell table:style-name="ce144" office:value-type="float" office:value="-40449" calcext:value-type="float">
            <text:p>-40,449 </text:p>
          </table:table-cell>
          <table:table-cell table:style-name="ce144" office:value-type="float" office:value="-1211543" calcext:value-type="float">
            <text:p>-1,211,543 </text:p>
          </table:table-cell>
          <table:table-cell table:style-name="ce146" office:value-type="float" office:value="92540" calcext:value-type="float">
            <text:p><text:s/>92,540 </text:p>
          </table:table-cell>
          <table:table-cell table:style-name="ce153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44" office:value-type="float" office:value="79606" calcext:value-type="float">
            <text:p><text:s/>79,606 </text:p>
          </table:table-cell>
          <table:table-cell table:style-name="ce146" office:value-type="float" office:value="40628" calcext:value-type="float">
            <text:p><text:s/>40,628 </text:p>
          </table:table-cell>
          <table:table-cell table:style-name="ce149" office:value-type="float" office:value="5506" calcext:value-type="float">
            <text:p><text:s/>5,506 </text:p>
          </table:table-cell>
          <table:table-cell table:style-name="ce144" office:value-type="float" office:value="-7729" calcext:value-type="float">
            <text:p>-7,729 </text:p>
          </table:table-cell>
          <table:table-cell table:style-name="ce144" office:value-type="float" office:value="60283" calcext:value-type="float">
            <text:p><text:s/>60,283 </text:p>
          </table:table-cell>
          <table:table-cell table:style-name="ce144" office:value-type="float" office:value="43643" calcext:value-type="float">
            <text:p><text:s/>43,643 </text:p>
          </table:table-cell>
          <table:table-cell table:style-name="ce146" office:value-type="float" office:value="-94334" calcext:value-type="float">
            <text:p>-94,334 </text:p>
          </table:table-cell>
          <table:table-cell table:style-name="ce153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44" office:value-type="float" office:value="-74596" calcext:value-type="float">
            <text:p>-74,596 </text:p>
          </table:table-cell>
          <table:table-cell table:style-name="ce146" office:value-type="float" office:value="85153" calcext:value-type="float">
            <text:p><text:s/>85,153 </text:p>
          </table:table-cell>
          <table:table-cell table:style-name="ce149" office:value-type="float" office:value="-102070" calcext:value-type="float">
            <text:p>-102,070 </text:p>
          </table:table-cell>
          <table:table-cell table:style-name="ce144" office:value-type="float" office:value="23418" calcext:value-type="float">
            <text:p><text:s/>23,418 </text:p>
          </table:table-cell>
          <table:table-cell table:style-name="ce144" office:value-type="float" office:value="-78041" calcext:value-type="float">
            <text:p>-78,041 </text:p>
          </table:table-cell>
          <table:table-cell table:style-name="ce144" office:value-type="float" office:value="44169" calcext:value-type="float">
            <text:p><text:s/>44,169 </text:p>
          </table:table-cell>
          <table:table-cell table:style-name="ce146" office:value-type="float" office:value="108715" calcext:value-type="float">
            <text:p><text:s/>108,715 </text:p>
          </table:table-cell>
          <table:table-cell table:style-name="ce153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44" office:value-type="float" office:value="102999" calcext:value-type="float">
            <text:p><text:s/>102,999 </text:p>
          </table:table-cell>
          <table:table-cell table:style-name="ce146" office:value-type="float" office:value="162616" calcext:value-type="float">
            <text:p><text:s/>162,616 </text:p>
          </table:table-cell>
          <table:table-cell table:style-name="ce149" office:value-type="float" office:value="66295" calcext:value-type="float">
            <text:p><text:s/>66,295 </text:p>
          </table:table-cell>
          <table:table-cell table:style-name="ce144" office:value-type="float" office:value="34891" calcext:value-type="float">
            <text:p><text:s/>34,891 </text:p>
          </table:table-cell>
          <table:table-cell table:style-name="ce144" office:value-type="float" office:value="8412" calcext:value-type="float">
            <text:p><text:s/>8,412 </text:p>
          </table:table-cell>
          <table:table-cell table:style-name="ce144" office:value-type="float" office:value="44626" calcext:value-type="float">
            <text:p><text:s/>44,626 </text:p>
          </table:table-cell>
          <table:table-cell table:style-name="ce146" office:value-type="float" office:value="23179" calcext:value-type="float">
            <text:p><text:s/>23,179 </text:p>
          </table:table-cell>
          <table:table-cell table:number-columns-repeated="968"/>
        </table:table-row>
        <table:table-row table:style-name="ro15">
          <table:table-cell table:style-name="ce102" office:value-type="string" office:string-value="期初現金及約當現金" calcext:value-type="string">
            <text:p><text:s/>期初現金及約當現金 </text:p>
          </table:table-cell>
          <table:table-cell table:style-name="ce144" office:value-type="float" office:value="36212712" calcext:value-type="float">
            <text:p><text:s/>36,212,712 </text:p>
          </table:table-cell>
          <table:table-cell table:style-name="ce146" office:value-type="float" office:value="7503627" calcext:value-type="float">
            <text:p><text:s/>7,503,627 </text:p>
          </table:table-cell>
          <table:table-cell table:style-name="ce149" office:value-type="float" office:value="1266587" calcext:value-type="float">
            <text:p><text:s/>1,266,587 </text:p>
          </table:table-cell>
          <table:table-cell table:style-name="ce144" office:value-type="float" office:value="2452784" calcext:value-type="float">
            <text:p><text:s/>2,452,784 </text:p>
          </table:table-cell>
          <table:table-cell table:style-name="ce144" office:value-type="float" office:value="725412" calcext:value-type="float">
            <text:p><text:s/>725,412 </text:p>
          </table:table-cell>
          <table:table-cell table:style-name="ce144" office:value-type="float" office:value="515169" calcext:value-type="float">
            <text:p><text:s/>515,169 </text:p>
          </table:table-cell>
          <table:table-cell table:style-name="ce146" office:value-type="float" office:value="571524" calcext:value-type="float">
            <text:p><text:s/>571,524 </text:p>
          </table:table-cell>
          <table:table-cell table:style-name="ce153" office:value-type="string" office:string-value="期初現金及約當現金" calcext:value-type="string">
            <text:p><text:s/>期初現金及約當現金 </text:p>
          </table:table-cell>
          <table:table-cell table:style-name="ce144" office:value-type="float" office:value="358765" calcext:value-type="float">
            <text:p><text:s/>358,765 </text:p>
          </table:table-cell>
          <table:table-cell table:style-name="ce146" office:value-type="float" office:value="905978" calcext:value-type="float">
            <text:p><text:s/>905,978 </text:p>
          </table:table-cell>
          <table:table-cell table:style-name="ce149" office:value-type="float" office:value="715762" calcext:value-type="float">
            <text:p><text:s/>715,762 </text:p>
          </table:table-cell>
          <table:table-cell table:style-name="ce144" office:value-type="float" office:value="486939" calcext:value-type="float">
            <text:p><text:s/>486,939 </text:p>
          </table:table-cell>
          <table:table-cell table:style-name="ce144" office:value-type="float" office:value="68493" calcext:value-type="float">
            <text:p><text:s/>68,493 </text:p>
          </table:table-cell>
          <table:table-cell table:style-name="ce144" office:value-type="float" office:value="614334" calcext:value-type="float">
            <text:p><text:s/>614,334 </text:p>
          </table:table-cell>
          <table:table-cell table:style-name="ce146" office:value-type="float" office:value="205978" calcext:value-type="float">
            <text:p><text:s/>205,978 </text:p>
          </table:table-cell>
          <table:table-cell table:style-name="ce153" office:value-type="string" office:string-value="期初現金及約當現金" calcext:value-type="string">
            <text:p><text:s/>期初現金及約當現金 </text:p>
          </table:table-cell>
          <table:table-cell table:style-name="ce144" office:value-type="float" office:value="242613" calcext:value-type="float">
            <text:p><text:s/>242,613 </text:p>
          </table:table-cell>
          <table:table-cell table:style-name="ce146" office:value-type="float" office:value="382554" calcext:value-type="float">
            <text:p><text:s/>382,554 </text:p>
          </table:table-cell>
          <table:table-cell table:style-name="ce149" office:value-type="float" office:value="271624" calcext:value-type="float">
            <text:p><text:s/>271,624 </text:p>
          </table:table-cell>
          <table:table-cell table:style-name="ce144" office:value-type="float" office:value="396370" calcext:value-type="float">
            <text:p><text:s/>396,370 </text:p>
          </table:table-cell>
          <table:table-cell table:style-name="ce144" office:value-type="float" office:value="1177440" calcext:value-type="float">
            <text:p><text:s/>1,177,440 </text:p>
          </table:table-cell>
          <table:table-cell table:style-name="ce144" office:value-type="float" office:value="896865" calcext:value-type="float">
            <text:p><text:s/>896,865 </text:p>
          </table:table-cell>
          <table:table-cell table:style-name="ce146" office:value-type="float" office:value="593505" calcext:value-type="float">
            <text:p><text:s/>593,505 </text:p>
          </table:table-cell>
          <table:table-cell table:style-name="ce153" office:value-type="string" office:string-value="期初現金及約當現金" calcext:value-type="string">
            <text:p><text:s/>期初現金及約當現金 </text:p>
          </table:table-cell>
          <table:table-cell table:style-name="ce144" office:value-type="float" office:value="504826" calcext:value-type="float">
            <text:p><text:s/>504,826 </text:p>
          </table:table-cell>
          <table:table-cell table:style-name="ce146" office:value-type="float" office:value="635932" calcext:value-type="float">
            <text:p><text:s/>635,932 </text:p>
          </table:table-cell>
          <table:table-cell table:style-name="ce149" office:value-type="float" office:value="857777" calcext:value-type="float">
            <text:p><text:s/>857,777 </text:p>
          </table:table-cell>
          <table:table-cell table:style-name="ce144" office:value-type="float" office:value="14158" calcext:value-type="float">
            <text:p><text:s/>14,158 </text:p>
          </table:table-cell>
          <table:table-cell table:style-name="ce144" office:value-type="float" office:value="714490" calcext:value-type="float">
            <text:p><text:s/>714,490 </text:p>
          </table:table-cell>
          <table:table-cell table:style-name="ce144" office:value-type="float" office:value="1468608" calcext:value-type="float">
            <text:p><text:s/>1,468,608 </text:p>
          </table:table-cell>
          <table:table-cell table:style-name="ce146" office:value-type="float" office:value="492478" calcext:value-type="float">
            <text:p><text:s/>492,478 </text:p>
          </table:table-cell>
          <table:table-cell table:style-name="ce153" office:value-type="string" office:string-value="期初現金及約當現金" calcext:value-type="string">
            <text:p><text:s/>期初現金及約當現金 </text:p>
          </table:table-cell>
          <table:table-cell table:style-name="ce144" office:value-type="float" office:value="198896" calcext:value-type="float">
            <text:p><text:s/>198,896 </text:p>
          </table:table-cell>
          <table:table-cell table:style-name="ce146" office:value-type="float" office:value="826603" calcext:value-type="float">
            <text:p><text:s/>826,603 </text:p>
          </table:table-cell>
          <table:table-cell table:style-name="ce149" office:value-type="float" office:value="5874" calcext:value-type="float">
            <text:p><text:s/>5,874 </text:p>
          </table:table-cell>
          <table:table-cell table:style-name="ce144" office:value-type="float" office:value="189270" calcext:value-type="float">
            <text:p><text:s/>189,270 </text:p>
          </table:table-cell>
          <table:table-cell table:style-name="ce144" office:value-type="float" office:value="1362451" calcext:value-type="float">
            <text:p><text:s/>1,362,451 </text:p>
          </table:table-cell>
          <table:table-cell table:style-name="ce144" office:value-type="float" office:value="312309" calcext:value-type="float">
            <text:p><text:s/>312,309 </text:p>
          </table:table-cell>
          <table:table-cell table:style-name="ce146" office:value-type="float" office:value="1019696" calcext:value-type="float">
            <text:p><text:s/>1,019,696 </text:p>
          </table:table-cell>
          <table:table-cell table:style-name="ce153" office:value-type="string" office:string-value="期初現金及約當現金" calcext:value-type="string">
            <text:p><text:s/>期初現金及約當現金 </text:p>
          </table:table-cell>
          <table:table-cell table:style-name="ce144" office:value-type="float" office:value="281631" calcext:value-type="float">
            <text:p><text:s/>281,631 </text:p>
          </table:table-cell>
          <table:table-cell table:style-name="ce146" office:value-type="float" office:value="190435" calcext:value-type="float">
            <text:p><text:s/>190,435 </text:p>
          </table:table-cell>
          <table:table-cell table:style-name="ce149" office:value-type="float" office:value="678055" calcext:value-type="float">
            <text:p><text:s/>678,055 </text:p>
          </table:table-cell>
          <table:table-cell table:style-name="ce144" office:value-type="float" office:value="489629" calcext:value-type="float">
            <text:p><text:s/>489,629 </text:p>
          </table:table-cell>
          <table:table-cell table:style-name="ce144" office:value-type="float" office:value="255249" calcext:value-type="float">
            <text:p><text:s/>255,249 </text:p>
          </table:table-cell>
          <table:table-cell table:style-name="ce144" office:value-type="float" office:value="365358" calcext:value-type="float">
            <text:p><text:s/>365,358 </text:p>
          </table:table-cell>
          <table:table-cell table:style-name="ce146" office:value-type="float" office:value="780394" calcext:value-type="float">
            <text:p><text:s/>780,394 </text:p>
          </table:table-cell>
          <table:table-cell table:style-name="ce153" office:value-type="string" office:string-value="期初現金及約當現金" calcext:value-type="string">
            <text:p><text:s/>期初現金及約當現金 </text:p>
          </table:table-cell>
          <table:table-cell table:style-name="ce144" office:value-type="float" office:value="863992" calcext:value-type="float">
            <text:p><text:s/>863,992 </text:p>
          </table:table-cell>
          <table:table-cell table:style-name="ce146" office:value-type="float" office:value="1633424" calcext:value-type="float">
            <text:p><text:s/>1,633,424 </text:p>
          </table:table-cell>
          <table:table-cell table:style-name="ce149" office:value-type="float" office:value="518331" calcext:value-type="float">
            <text:p><text:s/>518,331 </text:p>
          </table:table-cell>
          <table:table-cell table:style-name="ce144" office:value-type="float" office:value="233172" calcext:value-type="float">
            <text:p><text:s/>233,172 </text:p>
          </table:table-cell>
          <table:table-cell table:style-name="ce144" office:value-type="float" office:value="397404" calcext:value-type="float">
            <text:p><text:s/>397,404 </text:p>
          </table:table-cell>
          <table:table-cell table:style-name="ce144" office:value-type="float" office:value="256482" calcext:value-type="float">
            <text:p><text:s/>256,482 </text:p>
          </table:table-cell>
          <table:table-cell table:style-name="ce146" office:value-type="float" office:value="313465" calcext:value-type="float">
            <text:p><text:s/>313,465 </text:p>
          </table:table-cell>
          <table:table-cell table:number-columns-repeated="968"/>
        </table:table-row>
        <table:table-row table:style-name="ro17">
          <table:table-cell table:style-name="ce103" office:value-type="string" office:string-value="期末現金及約當現金" calcext:value-type="string">
            <text:p><text:s/>期末現金及約當現金 </text:p>
          </table:table-cell>
          <table:table-cell table:style-name="ce145" office:value-type="float" office:value="38958037" calcext:value-type="float">
            <text:p><text:s/>38,958,037 </text:p>
          </table:table-cell>
          <table:table-cell table:style-name="ce147" office:value-type="float" office:value="7473594" calcext:value-type="float">
            <text:p><text:s/>7,473,594 </text:p>
          </table:table-cell>
          <table:table-cell table:style-name="ce150" office:value-type="float" office:value="1282172" calcext:value-type="float">
            <text:p><text:s/>1,282,172 </text:p>
          </table:table-cell>
          <table:table-cell table:style-name="ce145" office:value-type="float" office:value="2533853" calcext:value-type="float">
            <text:p><text:s/>2,533,853 </text:p>
          </table:table-cell>
          <table:table-cell table:style-name="ce145" office:value-type="float" office:value="884342" calcext:value-type="float">
            <text:p><text:s/>884,342 </text:p>
          </table:table-cell>
          <table:table-cell table:style-name="ce145" office:value-type="float" office:value="1597672" calcext:value-type="float">
            <text:p><text:s/>1,597,672 </text:p>
          </table:table-cell>
          <table:table-cell table:style-name="ce147" office:value-type="float" office:value="758269" calcext:value-type="float">
            <text:p><text:s/>758,269 </text:p>
          </table:table-cell>
          <table:table-cell table:style-name="ce154" office:value-type="string" office:string-value="期末現金及約當現金" calcext:value-type="string">
            <text:p><text:s/>期末現金及約當現金 </text:p>
          </table:table-cell>
          <table:table-cell table:style-name="ce145" office:value-type="float" office:value="369090" calcext:value-type="float">
            <text:p><text:s/>369,090 </text:p>
          </table:table-cell>
          <table:table-cell table:style-name="ce147" office:value-type="float" office:value="2108270" calcext:value-type="float">
            <text:p><text:s/>2,108,270 </text:p>
          </table:table-cell>
          <table:table-cell table:style-name="ce150" office:value-type="float" office:value="809806" calcext:value-type="float">
            <text:p><text:s/>809,806 </text:p>
          </table:table-cell>
          <table:table-cell table:style-name="ce145" office:value-type="float" office:value="381161" calcext:value-type="float">
            <text:p><text:s/>381,161 </text:p>
          </table:table-cell>
          <table:table-cell table:style-name="ce145" office:value-type="float" office:value="26585" calcext:value-type="float">
            <text:p><text:s/>26,585 </text:p>
          </table:table-cell>
          <table:table-cell table:style-name="ce145" office:value-type="float" office:value="685576" calcext:value-type="float">
            <text:p><text:s/>685,576 </text:p>
          </table:table-cell>
          <table:table-cell table:style-name="ce147" office:value-type="float" office:value="238303" calcext:value-type="float">
            <text:p><text:s/>238,303 </text:p>
          </table:table-cell>
          <table:table-cell table:style-name="ce154" office:value-type="string" office:string-value="期末現金及約當現金" calcext:value-type="string">
            <text:p><text:s/>期末現金及約當現金 </text:p>
          </table:table-cell>
          <table:table-cell table:style-name="ce145" office:value-type="float" office:value="305182" calcext:value-type="float">
            <text:p><text:s/>305,182 </text:p>
          </table:table-cell>
          <table:table-cell table:style-name="ce147" office:value-type="float" office:value="376137" calcext:value-type="float">
            <text:p><text:s/>376,137 </text:p>
          </table:table-cell>
          <table:table-cell table:style-name="ce150" office:value-type="float" office:value="294140" calcext:value-type="float">
            <text:p><text:s/>294,140 </text:p>
          </table:table-cell>
          <table:table-cell table:style-name="ce145" office:value-type="float" office:value="481026" calcext:value-type="float">
            <text:p><text:s/>481,026 </text:p>
          </table:table-cell>
          <table:table-cell table:style-name="ce145" office:value-type="float" office:value="1053265" calcext:value-type="float">
            <text:p><text:s/>1,053,265 </text:p>
          </table:table-cell>
          <table:table-cell table:style-name="ce145" office:value-type="float" office:value="947942" calcext:value-type="float">
            <text:p><text:s/>947,942 </text:p>
          </table:table-cell>
          <table:table-cell table:style-name="ce147" office:value-type="float" office:value="619835" calcext:value-type="float">
            <text:p><text:s/>619,835 </text:p>
          </table:table-cell>
          <table:table-cell table:style-name="ce154" office:value-type="string" office:string-value="期末現金及約當現金" calcext:value-type="string">
            <text:p><text:s/>期末現金及約當現金 </text:p>
          </table:table-cell>
          <table:table-cell table:style-name="ce145" office:value-type="float" office:value="557372" calcext:value-type="float">
            <text:p><text:s/>557,372 </text:p>
          </table:table-cell>
          <table:table-cell table:style-name="ce147" office:value-type="float" office:value="904130" calcext:value-type="float">
            <text:p><text:s/>904,130 </text:p>
          </table:table-cell>
          <table:table-cell table:style-name="ce150" office:value-type="float" office:value="934145" calcext:value-type="float">
            <text:p><text:s/>934,145 </text:p>
          </table:table-cell>
          <table:table-cell table:style-name="ce145" office:value-type="float" office:value="70557" calcext:value-type="float">
            <text:p><text:s/>70,557 </text:p>
          </table:table-cell>
          <table:table-cell table:style-name="ce145" office:value-type="float" office:value="674041" calcext:value-type="float">
            <text:p><text:s/>674,041 </text:p>
          </table:table-cell>
          <table:table-cell table:style-name="ce145" office:value-type="float" office:value="257065" calcext:value-type="float">
            <text:p><text:s/>257,065 </text:p>
          </table:table-cell>
          <table:table-cell table:style-name="ce147" office:value-type="float" office:value="585018" calcext:value-type="float">
            <text:p><text:s/>585,018 </text:p>
          </table:table-cell>
          <table:table-cell table:style-name="ce154" office:value-type="string" office:string-value="期末現金及約當現金" calcext:value-type="string">
            <text:p><text:s/>期末現金及約當現金 </text:p>
          </table:table-cell>
          <table:table-cell table:style-name="ce145" office:value-type="float" office:value="278502" calcext:value-type="float">
            <text:p><text:s/>278,502 </text:p>
          </table:table-cell>
          <table:table-cell table:style-name="ce147" office:value-type="float" office:value="867231" calcext:value-type="float">
            <text:p><text:s/>867,231 </text:p>
          </table:table-cell>
          <table:table-cell table:style-name="ce150" office:value-type="float" office:value="11380" calcext:value-type="float">
            <text:p><text:s/>11,380 </text:p>
          </table:table-cell>
          <table:table-cell table:style-name="ce145" office:value-type="float" office:value="181541" calcext:value-type="float">
            <text:p><text:s/>181,541 </text:p>
          </table:table-cell>
          <table:table-cell table:style-name="ce145" office:value-type="float" office:value="1422734" calcext:value-type="float">
            <text:p><text:s/>1,422,734 </text:p>
          </table:table-cell>
          <table:table-cell table:style-name="ce145" office:value-type="float" office:value="355952" calcext:value-type="float">
            <text:p><text:s/>355,952 </text:p>
          </table:table-cell>
          <table:table-cell table:style-name="ce147" office:value-type="float" office:value="925362" calcext:value-type="float">
            <text:p><text:s/>925,362 </text:p>
          </table:table-cell>
          <table:table-cell table:style-name="ce154" office:value-type="string" office:string-value="期末現金及約當現金" calcext:value-type="string">
            <text:p><text:s/>期末現金及約當現金 </text:p>
          </table:table-cell>
          <table:table-cell table:style-name="ce145" office:value-type="float" office:value="207035" calcext:value-type="float">
            <text:p><text:s/>207,035 </text:p>
          </table:table-cell>
          <table:table-cell table:style-name="ce147" office:value-type="float" office:value="275588" calcext:value-type="float">
            <text:p><text:s/>275,588 </text:p>
          </table:table-cell>
          <table:table-cell table:style-name="ce150" office:value-type="float" office:value="575985" calcext:value-type="float">
            <text:p><text:s/>575,985 </text:p>
          </table:table-cell>
          <table:table-cell table:style-name="ce145" office:value-type="float" office:value="513047" calcext:value-type="float">
            <text:p><text:s/>513,047 </text:p>
          </table:table-cell>
          <table:table-cell table:style-name="ce145" office:value-type="float" office:value="177208" calcext:value-type="float">
            <text:p><text:s/>177,208 </text:p>
          </table:table-cell>
          <table:table-cell table:style-name="ce145" office:value-type="float" office:value="409527" calcext:value-type="float">
            <text:p><text:s/>409,527 </text:p>
          </table:table-cell>
          <table:table-cell table:style-name="ce147" office:value-type="float" office:value="889109" calcext:value-type="float">
            <text:p><text:s/>889,109 </text:p>
          </table:table-cell>
          <table:table-cell table:style-name="ce154" office:value-type="string" office:string-value="期末現金及約當現金" calcext:value-type="string">
            <text:p><text:s/>期末現金及約當現金 </text:p>
          </table:table-cell>
          <table:table-cell table:style-name="ce145" office:value-type="float" office:value="966991" calcext:value-type="float">
            <text:p><text:s/>966,991 </text:p>
          </table:table-cell>
          <table:table-cell table:style-name="ce147" office:value-type="float" office:value="1796040" calcext:value-type="float">
            <text:p><text:s/>1,796,040 </text:p>
          </table:table-cell>
          <table:table-cell table:style-name="ce150" office:value-type="float" office:value="584626" calcext:value-type="float">
            <text:p><text:s/>584,626 </text:p>
          </table:table-cell>
          <table:table-cell table:style-name="ce145" office:value-type="float" office:value="268063" calcext:value-type="float">
            <text:p><text:s/>268,063 </text:p>
          </table:table-cell>
          <table:table-cell table:style-name="ce145" office:value-type="float" office:value="405816" calcext:value-type="float">
            <text:p><text:s/>405,816 </text:p>
          </table:table-cell>
          <table:table-cell table:style-name="ce145" office:value-type="float" office:value="301108" calcext:value-type="float">
            <text:p><text:s/>301,108 </text:p>
          </table:table-cell>
          <table:table-cell table:style-name="ce147" office:value-type="float" office:value="336644" calcext:value-type="float">
            <text:p><text:s/>336,644 </text:p>
          </table:table-cell>
          <table:table-cell table:number-columns-repeated="968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3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別" style:display-name="PageStyle_基金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別-2" style:display-name="PageStyle_基金別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金別-3" style:display-name="PageStyle_基金別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37:53</dc:date>
    <meta:document-statistic meta:table-count="6" meta:cell-count="9272" meta:object-count="0"/>
    <meta:generator>NDC_ODF_Application_Tools/2.0.4$Windows_X86_64 LibreOffice_project/ace8b54cb4771cd6636f2ccb1aac7c9dad875112</meta:generator>
  </office:meta>
</office:document-meta>
</file>