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臺灣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8166348" calcext:value-type="float">
            <text:p><text:s/>38,166,34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5977595" calcext:value-type="float">
            <text:p><text:s/>35,977,5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7018459" calcext:value-type="float">
            <text:p><text:s/>37,018,4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188753" calcext:value-type="float">
            <text:p><text:s/>2,188,753 </text:p>
          </table:table-cell>
          <table:table-cell table:style-name="ce16" office:value-type="float" office:value="6.08" calcext:value-type="float">
            <text:p><text:s/>6.08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37402800" calcext:value-type="float">
            <text:p><text:s/>37,402,800 </text:p>
          </table:table-cell>
          <table:table-cell table:style-name="ce16" office:value-type="float" office:value="98" calcext:value-type="float">
            <text:p><text:s/>98.00 </text:p>
          </table:table-cell>
          <table:table-cell table:style-name="ce13" office:value-type="float" office:value="35230200" calcext:value-type="float">
            <text:p><text:s/>35,230,200 </text:p>
          </table:table-cell>
          <table:table-cell table:style-name="ce16" office:value-type="float" office:value="97.92" calcext:value-type="float">
            <text:p><text:s/>97.92 </text:p>
          </table:table-cell>
          <table:table-cell table:style-name="ce13" office:value-type="float" office:value="36266009" calcext:value-type="float">
            <text:p><text:s/>36,266,009 </text:p>
          </table:table-cell>
          <table:table-cell table:style-name="ce16" office:value-type="float" office:value="97.97" calcext:value-type="float">
            <text:p><text:s/>97.97 </text:p>
          </table:table-cell>
          <table:table-cell table:style-name="ce13" office:value-type="float" office:value="2172600" calcext:value-type="float">
            <text:p><text:s/>2,172,600 </text:p>
          </table:table-cell>
          <table:table-cell table:style-name="ce16" office:value-type="float" office:value="6.17" calcext:value-type="float">
            <text:p><text:s/>6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763548" calcext:value-type="float">
            <text:p><text:s/>763,548 </text:p>
          </table:table-cell>
          <table:table-cell table:style-name="ce16" office:value-type="float" office:value="2" calcext:value-type="float">
            <text:p><text:s/>2.00 </text:p>
          </table:table-cell>
          <table:table-cell table:style-name="ce13" office:value-type="float" office:value="747395" calcext:value-type="float">
            <text:p><text:s/>747,395 </text:p>
          </table:table-cell>
          <table:table-cell table:style-name="ce16" office:value-type="float" office:value="2.08" calcext:value-type="float">
            <text:p><text:s/>2.08 </text:p>
          </table:table-cell>
          <table:table-cell table:style-name="ce13" office:value-type="float" office:value="752451" calcext:value-type="float">
            <text:p><text:s/>752,451 </text:p>
          </table:table-cell>
          <table:table-cell table:style-name="ce16" office:value-type="float" office:value="2.03" calcext:value-type="float">
            <text:p><text:s/>2.03 </text:p>
          </table:table-cell>
          <table:table-cell table:style-name="ce13" office:value-type="float" office:value="16153" calcext:value-type="float">
            <text:p><text:s/>16,153 </text:p>
          </table:table-cell>
          <table:table-cell table:style-name="ce16" office:value-type="float" office:value="2.16" calcext:value-type="float">
            <text:p><text:s/>2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6593612" calcext:value-type="float">
            <text:p><text:s/>36,593,612 </text:p>
          </table:table-cell>
          <table:table-cell table:style-name="ce16" office:value-type="float" office:value="95.88" calcext:value-type="float">
            <text:p><text:s/>95.88 </text:p>
          </table:table-cell>
          <table:table-cell table:style-name="ce13" office:value-type="float" office:value="34307392" calcext:value-type="float">
            <text:p><text:s/>34,307,392 </text:p>
          </table:table-cell>
          <table:table-cell table:style-name="ce16" office:value-type="float" office:value="95.36" calcext:value-type="float">
            <text:p><text:s/>95.36 </text:p>
          </table:table-cell>
          <table:table-cell table:style-name="ce13" office:value-type="float" office:value="35027159" calcext:value-type="float">
            <text:p><text:s/>35,027,159 </text:p>
          </table:table-cell>
          <table:table-cell table:style-name="ce16" office:value-type="float" office:value="94.62" calcext:value-type="float">
            <text:p><text:s/>94.62 </text:p>
          </table:table-cell>
          <table:table-cell table:style-name="ce13" office:value-type="float" office:value="2286220" calcext:value-type="float">
            <text:p><text:s/>2,286,220 </text:p>
          </table:table-cell>
          <table:table-cell table:style-name="ce16" office:value-type="float" office:value="6.66" calcext:value-type="float">
            <text:p><text:s/>6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3201837" calcext:value-type="float">
            <text:p><text:s/>3,201,837 </text:p>
          </table:table-cell>
          <table:table-cell table:style-name="ce16" office:value-type="float" office:value="8.39" calcext:value-type="float">
            <text:p><text:s/>8.39 </text:p>
          </table:table-cell>
          <table:table-cell table:style-name="ce13" office:value-type="float" office:value="3126456" calcext:value-type="float">
            <text:p><text:s/>3,126,456 </text:p>
          </table:table-cell>
          <table:table-cell table:style-name="ce16" office:value-type="float" office:value="8.69" calcext:value-type="float">
            <text:p><text:s/>8.69 </text:p>
          </table:table-cell>
          <table:table-cell table:style-name="ce13" office:value-type="float" office:value="3140091" calcext:value-type="float">
            <text:p><text:s/>3,140,091 </text:p>
          </table:table-cell>
          <table:table-cell table:style-name="ce16" office:value-type="float" office:value="8.48" calcext:value-type="float">
            <text:p><text:s/>8.48 </text:p>
          </table:table-cell>
          <table:table-cell table:style-name="ce13" office:value-type="float" office:value="75381" calcext:value-type="float">
            <text:p><text:s/>75,381 </text:p>
          </table:table-cell>
          <table:table-cell table:style-name="ce16" office:value-type="float" office:value="2.41" calcext:value-type="float">
            <text:p><text:s/>2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31560630" calcext:value-type="float">
            <text:p><text:s/>31,560,630 </text:p>
          </table:table-cell>
          <table:table-cell table:style-name="ce16" office:value-type="float" office:value="82.69" calcext:value-type="float">
            <text:p><text:s/>82.69 </text:p>
          </table:table-cell>
          <table:table-cell table:style-name="ce13" office:value-type="float" office:value="29406271" calcext:value-type="float">
            <text:p><text:s/>29,406,271 </text:p>
          </table:table-cell>
          <table:table-cell table:style-name="ce16" office:value-type="float" office:value="81.73" calcext:value-type="float">
            <text:p><text:s/>81.73 </text:p>
          </table:table-cell>
          <table:table-cell table:style-name="ce13" office:value-type="float" office:value="30112360" calcext:value-type="float">
            <text:p><text:s/>30,112,360 </text:p>
          </table:table-cell>
          <table:table-cell table:style-name="ce16" office:value-type="float" office:value="81.34" calcext:value-type="float">
            <text:p><text:s/>81.34 </text:p>
          </table:table-cell>
          <table:table-cell table:style-name="ce13" office:value-type="float" office:value="2154359" calcext:value-type="float">
            <text:p><text:s/>2,154,359 </text:p>
          </table:table-cell>
          <table:table-cell table:style-name="ce16" office:value-type="float" office:value="7.33" calcext:value-type="float">
            <text:p><text:s/>7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1701" calcext:value-type="float">
            <text:p><text:s/>11,701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1158" calcext:value-type="float">
            <text:p><text:s/>11,158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1665" calcext:value-type="float">
            <text:p><text:s/>11,665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543" calcext:value-type="float">
            <text:p><text:s/>543 </text:p>
          </table:table-cell>
          <table:table-cell table:style-name="ce16" office:value-type="float" office:value="4.87" calcext:value-type="float">
            <text:p><text:s/>4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819444" calcext:value-type="float">
            <text:p><text:s/>1,819,444 </text:p>
          </table:table-cell>
          <table:table-cell table:style-name="ce16" office:value-type="float" office:value="4.77" calcext:value-type="float">
            <text:p><text:s/>4.77 </text:p>
          </table:table-cell>
          <table:table-cell table:style-name="ce13" office:value-type="float" office:value="1763507" calcext:value-type="float">
            <text:p><text:s/>1,763,507 </text:p>
          </table:table-cell>
          <table:table-cell table:style-name="ce16" office:value-type="float" office:value="4.9" calcext:value-type="float">
            <text:p><text:s/>4.90 </text:p>
          </table:table-cell>
          <table:table-cell table:style-name="ce13" office:value-type="float" office:value="1763044" calcext:value-type="float">
            <text:p><text:s/>1,763,044 </text:p>
          </table:table-cell>
          <table:table-cell table:style-name="ce16" office:value-type="float" office:value="4.76" calcext:value-type="float">
            <text:p><text:s/>4.76 </text:p>
          </table:table-cell>
          <table:table-cell table:style-name="ce13" office:value-type="float" office:value="55937" calcext:value-type="float">
            <text:p><text:s/>55,937 </text:p>
          </table:table-cell>
          <table:table-cell table:style-name="ce16" office:value-type="float" office:value="3.17" calcext:value-type="float">
            <text:p><text:s/>3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572736" calcext:value-type="float">
            <text:p><text:s/>1,572,736 </text:p>
          </table:table-cell>
          <table:table-cell table:style-name="ce16" office:value-type="float" office:value="4.12" calcext:value-type="float">
            <text:p><text:s/>4.12 </text:p>
          </table:table-cell>
          <table:table-cell table:style-name="ce13" office:value-type="float" office:value="1670203" calcext:value-type="float">
            <text:p><text:s/>1,670,203 </text:p>
          </table:table-cell>
          <table:table-cell table:style-name="ce16" office:value-type="float" office:value="4.64" calcext:value-type="float">
            <text:p><text:s/>4.64 </text:p>
          </table:table-cell>
          <table:table-cell table:style-name="ce13" office:value-type="float" office:value="1991301" calcext:value-type="float">
            <text:p><text:s/>1,991,301 </text:p>
          </table:table-cell>
          <table:table-cell table:style-name="ce16" office:value-type="float" office:value="5.38" calcext:value-type="float">
            <text:p><text:s/>5.38 </text:p>
          </table:table-cell>
          <table:table-cell table:style-name="ce13" office:value-type="float" office:value="-97467" calcext:value-type="float">
            <text:p>-97,467 </text:p>
          </table:table-cell>
          <table:table-cell table:style-name="ce16" office:value-type="float" office:value="-5.84" calcext:value-type="float">
            <text:p>-5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516234" calcext:value-type="float">
            <text:p><text:s/>1,516,234 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13" office:value-type="float" office:value="1370180" calcext:value-type="float">
            <text:p><text:s/>1,370,180 </text:p>
          </table:table-cell>
          <table:table-cell table:style-name="ce16" office:value-type="float" office:value="3.81" calcext:value-type="float">
            <text:p><text:s/>3.81 </text:p>
          </table:table-cell>
          <table:table-cell table:style-name="ce13" office:value-type="float" office:value="1640676" calcext:value-type="float">
            <text:p><text:s/>1,640,676 </text:p>
          </table:table-cell>
          <table:table-cell table:style-name="ce16" office:value-type="float" office:value="4.43" calcext:value-type="float">
            <text:p><text:s/>4.43 </text:p>
          </table:table-cell>
          <table:table-cell table:style-name="ce13" office:value-type="float" office:value="146054" calcext:value-type="float">
            <text:p><text:s/>146,054 </text:p>
          </table:table-cell>
          <table:table-cell table:style-name="ce16" office:value-type="float" office:value="10.66" calcext:value-type="float">
            <text:p><text:s/>10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58457" calcext:value-type="float">
            <text:p><text:s/>358,457 </text:p>
          </table:table-cell>
          <table:table-cell table:style-name="ce16" office:value-type="float" office:value="0.94" calcext:value-type="float">
            <text:p><text:s/>0.94 </text:p>
          </table:table-cell>
          <table:table-cell table:style-name="ce13" office:value-type="float" office:value="331872" calcext:value-type="float">
            <text:p><text:s/>331,872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361631" calcext:value-type="float">
            <text:p><text:s/>361,631 </text:p>
          </table:table-cell>
          <table:table-cell table:style-name="ce16" office:value-type="float" office:value="0.98" calcext:value-type="float">
            <text:p><text:s/>0.98 </text:p>
          </table:table-cell>
          <table:table-cell table:style-name="ce13" office:value-type="float" office:value="26585" calcext:value-type="float">
            <text:p><text:s/>26,585 </text:p>
          </table:table-cell>
          <table:table-cell table:style-name="ce16" office:value-type="float" office:value="8.01" calcext:value-type="float">
            <text:p><text:s/>8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157777" calcext:value-type="float">
            <text:p><text:s/>1,157,777 </text:p>
          </table:table-cell>
          <table:table-cell table:style-name="ce16" office:value-type="float" office:value="3.03" calcext:value-type="float">
            <text:p><text:s/>3.03 </text:p>
          </table:table-cell>
          <table:table-cell table:style-name="ce13" office:value-type="float" office:value="1038308" calcext:value-type="float">
            <text:p><text:s/>1,038,308 </text:p>
          </table:table-cell>
          <table:table-cell table:style-name="ce16" office:value-type="float" office:value="2.89" calcext:value-type="float">
            <text:p><text:s/>2.89 </text:p>
          </table:table-cell>
          <table:table-cell table:style-name="ce13" office:value-type="float" office:value="1279044" calcext:value-type="float">
            <text:p><text:s/>1,279,044 </text:p>
          </table:table-cell>
          <table:table-cell table:style-name="ce16" office:value-type="float" office:value="3.46" calcext:value-type="float">
            <text:p><text:s/>3.46 </text:p>
          </table:table-cell>
          <table:table-cell table:style-name="ce13" office:value-type="float" office:value="119469" calcext:value-type="float">
            <text:p><text:s/>119,469 </text:p>
          </table:table-cell>
          <table:table-cell table:style-name="ce16" office:value-type="float" office:value="11.51" calcext:value-type="float">
            <text:p><text:s/>11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348004" calcext:value-type="float">
            <text:p><text:s/>348,004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318156" calcext:value-type="float">
            <text:p><text:s/>318,156 </text:p>
          </table:table-cell>
          <table:table-cell table:style-name="ce16" office:value-type="float" office:value="0.88" calcext:value-type="float">
            <text:p><text:s/>0.88 </text:p>
          </table:table-cell>
          <table:table-cell table:style-name="ce13" office:value-type="float" office:value="412331" calcext:value-type="float">
            <text:p><text:s/>412,331 </text:p>
          </table:table-cell>
          <table:table-cell table:style-name="ce16" office:value-type="float" office:value="1.11" calcext:value-type="float">
            <text:p><text:s/>1.11 </text:p>
          </table:table-cell>
          <table:table-cell table:style-name="ce13" office:value-type="float" office:value="29848" calcext:value-type="float">
            <text:p><text:s/>29,848 </text:p>
          </table:table-cell>
          <table:table-cell table:style-name="ce16" office:value-type="float" office:value="9.38" calcext:value-type="float">
            <text:p><text:s/>9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348004" calcext:value-type="float">
            <text:p><text:s/>348,004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318156" calcext:value-type="float">
            <text:p><text:s/>318,156 </text:p>
          </table:table-cell>
          <table:table-cell table:style-name="ce16" office:value-type="float" office:value="0.88" calcext:value-type="float">
            <text:p><text:s/>0.88 </text:p>
          </table:table-cell>
          <table:table-cell table:style-name="ce13" office:value-type="float" office:value="412326" calcext:value-type="float">
            <text:p><text:s/>412,326 </text:p>
          </table:table-cell>
          <table:table-cell table:style-name="ce16" office:value-type="float" office:value="1.11" calcext:value-type="float">
            <text:p><text:s/>1.11 </text:p>
          </table:table-cell>
          <table:table-cell table:style-name="ce13" office:value-type="float" office:value="29848" calcext:value-type="float">
            <text:p><text:s/>29,848 </text:p>
          </table:table-cell>
          <table:table-cell table:style-name="ce16" office:value-type="float" office:value="9.38" calcext:value-type="float">
            <text:p><text:s/>9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168230" calcext:value-type="float">
            <text:p><text:s/>1,168,230 </text:p>
          </table:table-cell>
          <table:table-cell table:style-name="ce16" office:value-type="float" office:value="3.06" calcext:value-type="float">
            <text:p><text:s/>3.06 </text:p>
          </table:table-cell>
          <table:table-cell table:style-name="ce13" office:value-type="float" office:value="1052024" calcext:value-type="float">
            <text:p><text:s/>1,052,024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13" office:value-type="float" office:value="1228344" calcext:value-type="float">
            <text:p><text:s/>1,228,344 </text:p>
          </table:table-cell>
          <table:table-cell table:style-name="ce16" office:value-type="float" office:value="3.32" calcext:value-type="float">
            <text:p><text:s/>3.32 </text:p>
          </table:table-cell>
          <table:table-cell table:style-name="ce13" office:value-type="float" office:value="116206" calcext:value-type="float">
            <text:p><text:s/>116,206 </text:p>
          </table:table-cell>
          <table:table-cell table:style-name="ce16" office:value-type="float" office:value="11.05" calcext:value-type="float">
            <text:p><text:s/>11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2740966" calcext:value-type="float">
            <text:p><text:s/>2,740,966 </text:p>
          </table:table-cell>
          <table:table-cell table:style-name="ce17" office:value-type="float" office:value="7.18" calcext:value-type="float">
            <text:p><text:s/>7.18 </text:p>
          </table:table-cell>
          <table:table-cell table:style-name="ce14" office:value-type="float" office:value="2722227" calcext:value-type="float">
            <text:p><text:s/>2,722,227 </text:p>
          </table:table-cell>
          <table:table-cell table:style-name="ce17" office:value-type="float" office:value="7.57" calcext:value-type="float">
            <text:p><text:s/>7.57 </text:p>
          </table:table-cell>
          <table:table-cell table:style-name="ce14" office:value-type="float" office:value="3219645" calcext:value-type="float">
            <text:p><text:s/>3,219,645 </text:p>
          </table:table-cell>
          <table:table-cell table:style-name="ce17" office:value-type="float" office:value="8.7" calcext:value-type="float">
            <text:p><text:s/>8.70 </text:p>
          </table:table-cell>
          <table:table-cell table:style-name="ce14" office:value-type="float" office:value="18739" calcext:value-type="float">
            <text:p><text:s/>18,739 </text:p>
          </table:table-cell>
          <table:table-cell table:style-name="ce17" office:value-type="float" office:value="0.69" calcext:value-type="float">
            <text:p><text:s/>0.69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國立臺灣大學附設醫院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12080493" calcext:value-type="float">
            <text:p><text:s/>12,080,49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515724" calcext:value-type="float">
            <text:p><text:s/>8,515,72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564769" calcext:value-type="float">
            <text:p><text:s/>3,564,769 </text:p>
          </table:table-cell>
          <table:table-cell table:style-name="ce43" office:value-type="float" office:value="41.86" calcext:value-type="float">
            <text:p><text:s/>41.86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2934303" calcext:value-type="float">
            <text:p><text:s/>2,934,303 </text:p>
          </table:table-cell>
          <table:table-cell table:style-name="ce39" office:value-type="float" office:value="24.29" calcext:value-type="float">
            <text:p><text:s/>24.29 </text:p>
          </table:table-cell>
          <table:table-cell table:style-name="ce35" office:value-type="float" office:value="2786447" calcext:value-type="float">
            <text:p><text:s/>2,786,447 </text:p>
          </table:table-cell>
          <table:table-cell table:style-name="ce39" office:value-type="float" office:value="32.72" calcext:value-type="float">
            <text:p><text:s/>32.72 </text:p>
          </table:table-cell>
          <table:table-cell table:style-name="ce35" office:value-type="float" office:value="147856" calcext:value-type="float">
            <text:p><text:s/>147,856 </text:p>
          </table:table-cell>
          <table:table-cell table:style-name="ce43" office:value-type="float" office:value="5.31" calcext:value-type="float">
            <text:p><text:s/>5.31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9146190" calcext:value-type="float">
            <text:p><text:s/>9,146,190 </text:p>
          </table:table-cell>
          <table:table-cell table:style-name="ce39" office:value-type="float" office:value="75.71" calcext:value-type="float">
            <text:p><text:s/>75.71 </text:p>
          </table:table-cell>
          <table:table-cell table:style-name="ce35" office:value-type="float" office:value="5729277" calcext:value-type="float">
            <text:p><text:s/>5,729,277 </text:p>
          </table:table-cell>
          <table:table-cell table:style-name="ce39" office:value-type="float" office:value="67.28" calcext:value-type="float">
            <text:p><text:s/>67.28 </text:p>
          </table:table-cell>
          <table:table-cell table:style-name="ce35" office:value-type="float" office:value="3416913" calcext:value-type="float">
            <text:p><text:s/>3,416,913 </text:p>
          </table:table-cell>
          <table:table-cell table:style-name="ce43" office:value-type="float" office:value="59.64" calcext:value-type="float">
            <text:p><text:s/>59.64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6359743" calcext:value-type="float">
            <text:p><text:s/>6,359,743 </text:p>
          </table:table-cell>
          <table:table-cell table:style-name="ce39" office:value-type="float" office:value="52.64" calcext:value-type="float">
            <text:p><text:s/>52.6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6359743" calcext:value-type="float">
            <text:p><text:s/>6,359,74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6359743" calcext:value-type="float">
            <text:p><text:s/>6,359,743 </text:p>
          </table:table-cell>
          <table:table-cell table:style-name="ce39" office:value-type="float" office:value="52.64" calcext:value-type="float">
            <text:p><text:s/>52.64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6359743" calcext:value-type="float">
            <text:p><text:s/>6,359,74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5720750" calcext:value-type="float">
            <text:p><text:s/>5,720,750 </text:p>
          </table:table-cell>
          <table:table-cell table:style-name="ce39" office:value-type="float" office:value="47.36" calcext:value-type="float">
            <text:p><text:s/>47.36 </text:p>
          </table:table-cell>
          <table:table-cell table:style-name="ce35" office:value-type="float" office:value="8515724" calcext:value-type="float">
            <text:p><text:s/>8,515,72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2794974" calcext:value-type="float">
            <text:p>-2,794,974 </text:p>
          </table:table-cell>
          <table:table-cell table:style-name="ce43" office:value-type="float" office:value="-32.82" calcext:value-type="float">
            <text:p>-32.82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620412" calcext:value-type="float">
            <text:p><text:s/>620,41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519477" calcext:value-type="float">
            <text:p><text:s/>519,47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00935" calcext:value-type="float">
            <text:p><text:s/>100,935 </text:p>
          </table:table-cell>
          <table:table-cell table:style-name="ce43" office:value-type="float" office:value="19.43" calcext:value-type="float">
            <text:p><text:s/>19.43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193337" calcext:value-type="float">
            <text:p><text:s/>193,337 </text:p>
          </table:table-cell>
          <table:table-cell table:style-name="ce39" office:value-type="float" office:value="31.16" calcext:value-type="float">
            <text:p><text:s/>31.16 </text:p>
          </table:table-cell>
          <table:table-cell table:style-name="ce35" office:value-type="float" office:value="64220" calcext:value-type="float">
            <text:p><text:s/>64,220 </text:p>
          </table:table-cell>
          <table:table-cell table:style-name="ce39" office:value-type="float" office:value="12.36" calcext:value-type="float">
            <text:p><text:s/>12.36 </text:p>
          </table:table-cell>
          <table:table-cell table:style-name="ce35" office:value-type="float" office:value="129117" calcext:value-type="float">
            <text:p><text:s/>129,117 </text:p>
          </table:table-cell>
          <table:table-cell table:style-name="ce43" office:value-type="float" office:value="201.05" calcext:value-type="float">
            <text:p><text:s/>201.05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427075" calcext:value-type="float">
            <text:p><text:s/>427,075 </text:p>
          </table:table-cell>
          <table:table-cell table:style-name="ce39" office:value-type="float" office:value="68.84" calcext:value-type="float">
            <text:p><text:s/>68.84 </text:p>
          </table:table-cell>
          <table:table-cell table:style-name="ce35" office:value-type="float" office:value="455257" calcext:value-type="float">
            <text:p><text:s/>455,257 </text:p>
          </table:table-cell>
          <table:table-cell table:style-name="ce39" office:value-type="float" office:value="87.64" calcext:value-type="float">
            <text:p><text:s/>87.64 </text:p>
          </table:table-cell>
          <table:table-cell table:style-name="ce35" office:value-type="float" office:value="-28182" calcext:value-type="float">
            <text:p>-28,182 </text:p>
          </table:table-cell>
          <table:table-cell table:style-name="ce43" office:value-type="float" office:value="-6.19" calcext:value-type="float">
            <text:p>-6.19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620412" calcext:value-type="float">
            <text:p><text:s/>620,412 </text:p>
          </table:table-cell>
          <table:table-cell table:style-name="ce40" office:value-type="float" office:value="100" calcext:value-type="float">
            <text:p><text:s/>100.00 </text:p>
          </table:table-cell>
          <table:table-cell table:style-name="ce36" office:value-type="float" office:value="519477" calcext:value-type="float">
            <text:p><text:s/>519,477 </text:p>
          </table:table-cell>
          <table:table-cell table:style-name="ce40" office:value-type="float" office:value="100" calcext:value-type="float">
            <text:p><text:s/>100.00 </text:p>
          </table:table-cell>
          <table:table-cell table:style-name="ce36" office:value-type="float" office:value="100935" calcext:value-type="float">
            <text:p><text:s/>100,935 </text:p>
          </table:table-cell>
          <table:table-cell table:style-name="ce44" office:value-type="float" office:value="19.43" calcext:value-type="float">
            <text:p><text:s/>19.43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立臺灣大學附設醫院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2740966" calcext:value-type="float">
            <text:p><text:s/>2,740,96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358457" calcext:value-type="float">
            <text:p>-358,45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2382509" calcext:value-type="float">
            <text:p><text:s/>2,382,50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2951244" calcext:value-type="float">
            <text:p><text:s/>2,951,24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5333753" calcext:value-type="float">
            <text:p><text:s/>5,333,75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46932" calcext:value-type="float">
            <text:p><text:s/>346,93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5680685" calcext:value-type="float">
            <text:p><text:s/>5,680,68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970000" calcext:value-type="float">
            <text:p><text:s/>97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141" calcext:value-type="float">
            <text:p><text:s/>14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7366" calcext:value-type="float">
            <text:p><text:s/>7,36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972070" calcext:value-type="float">
            <text:p>-972,0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50858" calcext:value-type="float">
            <text:p>-50,85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2840201" calcext:value-type="float">
            <text:p>-2,840,20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40750" calcext:value-type="float">
            <text:p>-140,7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3026372" calcext:value-type="float">
            <text:p>-3,026,37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816658" calcext:value-type="float">
            <text:p><text:s/>816,65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392779" calcext:value-type="float">
            <text:p><text:s/>392,77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817571" calcext:value-type="float">
            <text:p>-817,57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391866" calcext:value-type="float">
            <text:p><text:s/>391,866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3046179" calcext:value-type="float">
            <text:p><text:s/>3,046,179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5125606" calcext:value-type="float">
            <text:p><text:s/>5,125,606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8171785" calcext:value-type="float">
            <text:p><text:s/>8,171,785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5:55:03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