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8.8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6.5mm"/>
    </style:style>
    <style:style style:name="co9" style:family="table-column">
      <style:table-column-properties fo:break-before="auto" style:column-width="26.11mm"/>
    </style:style>
    <style:style style:name="co10" style:family="table-column">
      <style:table-column-properties fo:break-before="auto" style:column-width="19.24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02.31mm"/>
    </style:style>
    <style:style style:name="co13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立成功大學附設醫院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3231404" calcext:value-type="float">
            <text:p><text:s/>13,231,40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2646517" calcext:value-type="float">
            <text:p><text:s/>12,646,51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2695258" calcext:value-type="float">
            <text:p><text:s/>12,695,25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584887" calcext:value-type="float">
            <text:p><text:s/>584,887 </text:p>
          </table:table-cell>
          <table:table-cell table:style-name="ce16" office:value-type="float" office:value="4.62" calcext:value-type="float">
            <text:p><text:s/>4.62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12904667" calcext:value-type="float">
            <text:p><text:s/>12,904,667 </text:p>
          </table:table-cell>
          <table:table-cell table:style-name="ce16" office:value-type="float" office:value="97.53" calcext:value-type="float">
            <text:p><text:s/>97.53 </text:p>
          </table:table-cell>
          <table:table-cell table:style-name="ce13" office:value-type="float" office:value="12334571" calcext:value-type="float">
            <text:p><text:s/>12,334,571 </text:p>
          </table:table-cell>
          <table:table-cell table:style-name="ce16" office:value-type="float" office:value="97.53" calcext:value-type="float">
            <text:p><text:s/>97.53 </text:p>
          </table:table-cell>
          <table:table-cell table:style-name="ce13" office:value-type="float" office:value="12384062" calcext:value-type="float">
            <text:p><text:s/>12,384,062 </text:p>
          </table:table-cell>
          <table:table-cell table:style-name="ce16" office:value-type="float" office:value="97.55" calcext:value-type="float">
            <text:p><text:s/>97.55 </text:p>
          </table:table-cell>
          <table:table-cell table:style-name="ce13" office:value-type="float" office:value="570096" calcext:value-type="float">
            <text:p><text:s/>570,096 </text:p>
          </table:table-cell>
          <table:table-cell table:style-name="ce16" office:value-type="float" office:value="4.62" calcext:value-type="float">
            <text:p><text:s/>4.6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326737" calcext:value-type="float">
            <text:p><text:s/>326,737 </text:p>
          </table:table-cell>
          <table:table-cell table:style-name="ce16" office:value-type="float" office:value="2.47" calcext:value-type="float">
            <text:p><text:s/>2.47 </text:p>
          </table:table-cell>
          <table:table-cell table:style-name="ce13" office:value-type="float" office:value="311946" calcext:value-type="float">
            <text:p><text:s/>311,946 </text:p>
          </table:table-cell>
          <table:table-cell table:style-name="ce16" office:value-type="float" office:value="2.47" calcext:value-type="float">
            <text:p><text:s/>2.47 </text:p>
          </table:table-cell>
          <table:table-cell table:style-name="ce13" office:value-type="float" office:value="311196" calcext:value-type="float">
            <text:p><text:s/>311,196 </text:p>
          </table:table-cell>
          <table:table-cell table:style-name="ce16" office:value-type="float" office:value="2.45" calcext:value-type="float">
            <text:p><text:s/>2.45 </text:p>
          </table:table-cell>
          <table:table-cell table:style-name="ce13" office:value-type="float" office:value="14791" calcext:value-type="float">
            <text:p><text:s/>14,791 </text:p>
          </table:table-cell>
          <table:table-cell table:style-name="ce16" office:value-type="float" office:value="4.74" calcext:value-type="float">
            <text:p><text:s/>4.7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3252434" calcext:value-type="float">
            <text:p><text:s/>13,252,434 </text:p>
          </table:table-cell>
          <table:table-cell table:style-name="ce16" office:value-type="float" office:value="100.16" calcext:value-type="float">
            <text:p><text:s/>100.16 </text:p>
          </table:table-cell>
          <table:table-cell table:style-name="ce13" office:value-type="float" office:value="12682008" calcext:value-type="float">
            <text:p><text:s/>12,682,008 </text:p>
          </table:table-cell>
          <table:table-cell table:style-name="ce16" office:value-type="float" office:value="100.28" calcext:value-type="float">
            <text:p><text:s/>100.28 </text:p>
          </table:table-cell>
          <table:table-cell table:style-name="ce13" office:value-type="float" office:value="12735745" calcext:value-type="float">
            <text:p><text:s/>12,735,745 </text:p>
          </table:table-cell>
          <table:table-cell table:style-name="ce16" office:value-type="float" office:value="100.32" calcext:value-type="float">
            <text:p><text:s/>100.32 </text:p>
          </table:table-cell>
          <table:table-cell table:style-name="ce13" office:value-type="float" office:value="570426" calcext:value-type="float">
            <text:p><text:s/>570,426 </text:p>
          </table:table-cell>
          <table:table-cell table:style-name="ce16" office:value-type="float" office:value="4.5" calcext:value-type="float">
            <text:p><text:s/>4.5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1457585" calcext:value-type="float">
            <text:p><text:s/>1,457,585 </text:p>
          </table:table-cell>
          <table:table-cell table:style-name="ce16" office:value-type="float" office:value="11.02" calcext:value-type="float">
            <text:p><text:s/>11.02 </text:p>
          </table:table-cell>
          <table:table-cell table:style-name="ce13" office:value-type="float" office:value="1401911" calcext:value-type="float">
            <text:p><text:s/>1,401,911 </text:p>
          </table:table-cell>
          <table:table-cell table:style-name="ce16" office:value-type="float" office:value="11.09" calcext:value-type="float">
            <text:p><text:s/>11.09 </text:p>
          </table:table-cell>
          <table:table-cell table:style-name="ce13" office:value-type="float" office:value="1322550" calcext:value-type="float">
            <text:p><text:s/>1,322,550 </text:p>
          </table:table-cell>
          <table:table-cell table:style-name="ce16" office:value-type="float" office:value="10.42" calcext:value-type="float">
            <text:p><text:s/>10.42 </text:p>
          </table:table-cell>
          <table:table-cell table:style-name="ce13" office:value-type="float" office:value="55674" calcext:value-type="float">
            <text:p><text:s/>55,674 </text:p>
          </table:table-cell>
          <table:table-cell table:style-name="ce16" office:value-type="float" office:value="3.97" calcext:value-type="float">
            <text:p><text:s/>3.9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11017627" calcext:value-type="float">
            <text:p><text:s/>11,017,627 </text:p>
          </table:table-cell>
          <table:table-cell table:style-name="ce16" office:value-type="float" office:value="83.27" calcext:value-type="float">
            <text:p><text:s/>83.27 </text:p>
          </table:table-cell>
          <table:table-cell table:style-name="ce13" office:value-type="float" office:value="10537906" calcext:value-type="float">
            <text:p><text:s/>10,537,906 </text:p>
          </table:table-cell>
          <table:table-cell table:style-name="ce16" office:value-type="float" office:value="83.33" calcext:value-type="float">
            <text:p><text:s/>83.33 </text:p>
          </table:table-cell>
          <table:table-cell table:style-name="ce13" office:value-type="float" office:value="10664721" calcext:value-type="float">
            <text:p><text:s/>10,664,721 </text:p>
          </table:table-cell>
          <table:table-cell table:style-name="ce16" office:value-type="float" office:value="84.01" calcext:value-type="float">
            <text:p><text:s/>84.01 </text:p>
          </table:table-cell>
          <table:table-cell table:style-name="ce13" office:value-type="float" office:value="479721" calcext:value-type="float">
            <text:p><text:s/>479,721 </text:p>
          </table:table-cell>
          <table:table-cell table:style-name="ce16" office:value-type="float" office:value="4.55" calcext:value-type="float">
            <text:p><text:s/>4.5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13164" calcext:value-type="float">
            <text:p><text:s/>13,164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11526" calcext:value-type="float">
            <text:p><text:s/>11,526 </text:p>
          </table:table-cell>
          <table:table-cell table:style-name="ce16" office:value-type="float" office:value="0.09" calcext:value-type="float">
            <text:p><text:s/>0.09 </text:p>
          </table:table-cell>
          <table:table-cell table:style-name="ce13" office:value-type="float" office:value="14516" calcext:value-type="float">
            <text:p><text:s/>14,516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13" office:value-type="float" office:value="1638" calcext:value-type="float">
            <text:p><text:s/>1,638 </text:p>
          </table:table-cell>
          <table:table-cell table:style-name="ce16" office:value-type="float" office:value="14.21" calcext:value-type="float">
            <text:p><text:s/>14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764058" calcext:value-type="float">
            <text:p><text:s/>764,058 </text:p>
          </table:table-cell>
          <table:table-cell table:style-name="ce16" office:value-type="float" office:value="5.77" calcext:value-type="float">
            <text:p><text:s/>5.77 </text:p>
          </table:table-cell>
          <table:table-cell table:style-name="ce13" office:value-type="float" office:value="730665" calcext:value-type="float">
            <text:p><text:s/>730,665 </text:p>
          </table:table-cell>
          <table:table-cell table:style-name="ce16" office:value-type="float" office:value="5.78" calcext:value-type="float">
            <text:p><text:s/>5.78 </text:p>
          </table:table-cell>
          <table:table-cell table:style-name="ce13" office:value-type="float" office:value="733959" calcext:value-type="float">
            <text:p><text:s/>733,959 </text:p>
          </table:table-cell>
          <table:table-cell table:style-name="ce16" office:value-type="float" office:value="5.78" calcext:value-type="float">
            <text:p><text:s/>5.78 </text:p>
          </table:table-cell>
          <table:table-cell table:style-name="ce13" office:value-type="float" office:value="33393" calcext:value-type="float">
            <text:p><text:s/>33,393 </text:p>
          </table:table-cell>
          <table:table-cell table:style-name="ce16" office:value-type="float" office:value="4.57" calcext:value-type="float">
            <text:p><text:s/>4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21030" calcext:value-type="float">
            <text:p>-21,030 </text:p>
          </table:table-cell>
          <table:table-cell table:style-name="ce16" office:value-type="float" office:value="-0.16" calcext:value-type="float">
            <text:p>-0.16 </text:p>
          </table:table-cell>
          <table:table-cell table:style-name="ce13" office:value-type="float" office:value="-35491" calcext:value-type="float">
            <text:p>-35,491 </text:p>
          </table:table-cell>
          <table:table-cell table:style-name="ce16" office:value-type="float" office:value="-0.28" calcext:value-type="float">
            <text:p>-0.28 </text:p>
          </table:table-cell>
          <table:table-cell table:style-name="ce13" office:value-type="float" office:value="-40487" calcext:value-type="float">
            <text:p>-40,487 </text:p>
          </table:table-cell>
          <table:table-cell table:style-name="ce16" office:value-type="float" office:value="-0.32" calcext:value-type="float">
            <text:p>-0.32 </text:p>
          </table:table-cell>
          <table:table-cell table:style-name="ce13" office:value-type="float" office:value="14461" calcext:value-type="float">
            <text:p><text:s/>14,461 </text:p>
          </table:table-cell>
          <table:table-cell table:style-name="ce16" office:value-type="float" office:value="-40.75" calcext:value-type="float">
            <text:p>-40.7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343423" calcext:value-type="float">
            <text:p><text:s/>343,423 </text:p>
          </table:table-cell>
          <table:table-cell table:style-name="ce16" office:value-type="float" office:value="2.6" calcext:value-type="float">
            <text:p><text:s/>2.60 </text:p>
          </table:table-cell>
          <table:table-cell table:style-name="ce13" office:value-type="float" office:value="404269" calcext:value-type="float">
            <text:p><text:s/>404,269 </text:p>
          </table:table-cell>
          <table:table-cell table:style-name="ce16" office:value-type="float" office:value="3.2" calcext:value-type="float">
            <text:p><text:s/>3.20 </text:p>
          </table:table-cell>
          <table:table-cell table:style-name="ce13" office:value-type="float" office:value="695676" calcext:value-type="float">
            <text:p><text:s/>695,676 </text:p>
          </table:table-cell>
          <table:table-cell table:style-name="ce16" office:value-type="float" office:value="5.48" calcext:value-type="float">
            <text:p><text:s/>5.48 </text:p>
          </table:table-cell>
          <table:table-cell table:style-name="ce13" office:value-type="float" office:value="-60846" calcext:value-type="float">
            <text:p>-60,846 </text:p>
          </table:table-cell>
          <table:table-cell table:style-name="ce16" office:value-type="float" office:value="-15.05" calcext:value-type="float">
            <text:p>-15.0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53970" calcext:value-type="float">
            <text:p><text:s/>53,970 </text:p>
          </table:table-cell>
          <table:table-cell table:style-name="ce16" office:value-type="float" office:value="0.41" calcext:value-type="float">
            <text:p><text:s/>0.41 </text:p>
          </table:table-cell>
          <table:table-cell table:style-name="ce13" office:value-type="float" office:value="50230" calcext:value-type="float">
            <text:p><text:s/>50,230 </text:p>
          </table:table-cell>
          <table:table-cell table:style-name="ce16" office:value-type="float" office:value="0.4" calcext:value-type="float">
            <text:p><text:s/>0.40 </text:p>
          </table:table-cell>
          <table:table-cell table:style-name="ce13" office:value-type="float" office:value="54119" calcext:value-type="float">
            <text:p><text:s/>54,119 </text:p>
          </table:table-cell>
          <table:table-cell table:style-name="ce16" office:value-type="float" office:value="0.43" calcext:value-type="float">
            <text:p><text:s/>0.43 </text:p>
          </table:table-cell>
          <table:table-cell table:style-name="ce13" office:value-type="float" office:value="3740" calcext:value-type="float">
            <text:p><text:s/>3,740 </text:p>
          </table:table-cell>
          <table:table-cell table:style-name="ce16" office:value-type="float" office:value="7.45" calcext:value-type="float">
            <text:p><text:s/>7.4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289453" calcext:value-type="float">
            <text:p><text:s/>289,453 </text:p>
          </table:table-cell>
          <table:table-cell table:style-name="ce16" office:value-type="float" office:value="2.19" calcext:value-type="float">
            <text:p><text:s/>2.19 </text:p>
          </table:table-cell>
          <table:table-cell table:style-name="ce13" office:value-type="float" office:value="354039" calcext:value-type="float">
            <text:p><text:s/>354,039 </text:p>
          </table:table-cell>
          <table:table-cell table:style-name="ce16" office:value-type="float" office:value="2.8" calcext:value-type="float">
            <text:p><text:s/>2.80 </text:p>
          </table:table-cell>
          <table:table-cell table:style-name="ce13" office:value-type="float" office:value="641557" calcext:value-type="float">
            <text:p><text:s/>641,557 </text:p>
          </table:table-cell>
          <table:table-cell table:style-name="ce16" office:value-type="float" office:value="5.05" calcext:value-type="float">
            <text:p><text:s/>5.05 </text:p>
          </table:table-cell>
          <table:table-cell table:style-name="ce13" office:value-type="float" office:value="-64586" calcext:value-type="float">
            <text:p>-64,586 </text:p>
          </table:table-cell>
          <table:table-cell table:style-name="ce16" office:value-type="float" office:value="-18.24" calcext:value-type="float">
            <text:p>-18.2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224450" calcext:value-type="float">
            <text:p><text:s/>224,450 </text:p>
          </table:table-cell>
          <table:table-cell table:style-name="ce16" office:value-type="float" office:value="1.7" calcext:value-type="float">
            <text:p><text:s/>1.70 </text:p>
          </table:table-cell>
          <table:table-cell table:style-name="ce13" office:value-type="float" office:value="256825" calcext:value-type="float">
            <text:p><text:s/>256,825 </text:p>
          </table:table-cell>
          <table:table-cell table:style-name="ce16" office:value-type="float" office:value="2.03" calcext:value-type="float">
            <text:p><text:s/>2.03 </text:p>
          </table:table-cell>
          <table:table-cell table:style-name="ce13" office:value-type="float" office:value="270174" calcext:value-type="float">
            <text:p><text:s/>270,174 </text:p>
          </table:table-cell>
          <table:table-cell table:style-name="ce16" office:value-type="float" office:value="2.13" calcext:value-type="float">
            <text:p><text:s/>2.13 </text:p>
          </table:table-cell>
          <table:table-cell table:style-name="ce13" office:value-type="float" office:value="-32375" calcext:value-type="float">
            <text:p>-32,375 </text:p>
          </table:table-cell>
          <table:table-cell table:style-name="ce16" office:value-type="float" office:value="-12.61" calcext:value-type="float">
            <text:p>-12.6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224450" calcext:value-type="float">
            <text:p><text:s/>224,450 </text:p>
          </table:table-cell>
          <table:table-cell table:style-name="ce16" office:value-type="float" office:value="1.7" calcext:value-type="float">
            <text:p><text:s/>1.70 </text:p>
          </table:table-cell>
          <table:table-cell table:style-name="ce13" office:value-type="float" office:value="256825" calcext:value-type="float">
            <text:p><text:s/>256,825 </text:p>
          </table:table-cell>
          <table:table-cell table:style-name="ce16" office:value-type="float" office:value="2.03" calcext:value-type="float">
            <text:p><text:s/>2.03 </text:p>
          </table:table-cell>
          <table:table-cell table:style-name="ce13" office:value-type="float" office:value="270174" calcext:value-type="float">
            <text:p><text:s/>270,174 </text:p>
          </table:table-cell>
          <table:table-cell table:style-name="ce16" office:value-type="float" office:value="2.13" calcext:value-type="float">
            <text:p><text:s/>2.13 </text:p>
          </table:table-cell>
          <table:table-cell table:style-name="ce13" office:value-type="float" office:value="-32375" calcext:value-type="float">
            <text:p>-32,375 </text:p>
          </table:table-cell>
          <table:table-cell table:style-name="ce16" office:value-type="float" office:value="-12.61" calcext:value-type="float">
            <text:p>-12.6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118973" calcext:value-type="float">
            <text:p><text:s/>118,973 </text:p>
          </table:table-cell>
          <table:table-cell table:style-name="ce16" office:value-type="float" office:value="0.9" calcext:value-type="float">
            <text:p><text:s/>0.90 </text:p>
          </table:table-cell>
          <table:table-cell table:style-name="ce13" office:value-type="float" office:value="147444" calcext:value-type="float">
            <text:p><text:s/>147,444 </text:p>
          </table:table-cell>
          <table:table-cell table:style-name="ce16" office:value-type="float" office:value="1.17" calcext:value-type="float">
            <text:p><text:s/>1.17 </text:p>
          </table:table-cell>
          <table:table-cell table:style-name="ce13" office:value-type="float" office:value="425502" calcext:value-type="float">
            <text:p><text:s/>425,502 </text:p>
          </table:table-cell>
          <table:table-cell table:style-name="ce16" office:value-type="float" office:value="3.35" calcext:value-type="float">
            <text:p><text:s/>3.35 </text:p>
          </table:table-cell>
          <table:table-cell table:style-name="ce13" office:value-type="float" office:value="-28471" calcext:value-type="float">
            <text:p>-28,471 </text:p>
          </table:table-cell>
          <table:table-cell table:style-name="ce16" office:value-type="float" office:value="-19.31" calcext:value-type="float">
            <text:p>-19.3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97943" calcext:value-type="float">
            <text:p><text:s/>97,943 </text:p>
          </table:table-cell>
          <table:table-cell table:style-name="ce17" office:value-type="float" office:value="0.74" calcext:value-type="float">
            <text:p><text:s/>0.74 </text:p>
          </table:table-cell>
          <table:table-cell table:style-name="ce14" office:value-type="float" office:value="111953" calcext:value-type="float">
            <text:p><text:s/>111,953 </text:p>
          </table:table-cell>
          <table:table-cell table:style-name="ce17" office:value-type="float" office:value="0.89" calcext:value-type="float">
            <text:p><text:s/>0.89 </text:p>
          </table:table-cell>
          <table:table-cell table:style-name="ce14" office:value-type="float" office:value="385014" calcext:value-type="float">
            <text:p><text:s/>385,014 </text:p>
          </table:table-cell>
          <table:table-cell table:style-name="ce17" office:value-type="float" office:value="3.03" calcext:value-type="float">
            <text:p><text:s/>3.03 </text:p>
          </table:table-cell>
          <table:table-cell table:style-name="ce14" office:value-type="float" office:value="-14010" calcext:value-type="float">
            <text:p>-14,010 </text:p>
          </table:table-cell>
          <table:table-cell table:style-name="ce17" office:value-type="float" office:value="-12.51" calcext:value-type="float">
            <text:p>-12.51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9" table:default-cell-style-name="ce31"/>
        <table:table-column table:style-name="co10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1017" table:default-cell-style-name="Default"/>
        <table:table-header-rows>
          <table:table-row table:style-name="ro6">
            <table:table-cell table:style-name="ce1" office:value-type="string" calcext:value-type="string" table:number-columns-spanned="7" table:number-rows-spanned="1">
              <text:p>國立成功大學附設醫院作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7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8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7" office:value-type="string" calcext:value-type="string" table:number-columns-spanned="1" table:number-rows-spanned="2">
              <text:p>項 <text:s text:c="12"/>目</text:p>
            </table:table-cell>
            <table:table-cell table:style-name="ce27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8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29" office:value-type="string" calcext:value-type="string">
            <text:p>賸餘之部</text:p>
          </table:table-cell>
          <table:table-cell table:style-name="ce35" office:value-type="float" office:value="702859" calcext:value-type="float">
            <text:p><text:s/>702,859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331302" calcext:value-type="float">
            <text:p><text:s/>331,30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371557" calcext:value-type="float">
            <text:p><text:s/>371,557 </text:p>
          </table:table-cell>
          <table:table-cell table:style-name="ce43" office:value-type="float" office:value="112.15" calcext:value-type="float">
            <text:p><text:s/>112.15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　本期賸餘</text:p>
          </table:table-cell>
          <table:table-cell table:style-name="ce35" office:value-type="float" office:value="97943" calcext:value-type="float">
            <text:p><text:s/>97,943 </text:p>
          </table:table-cell>
          <table:table-cell table:style-name="ce39" office:value-type="float" office:value="13.93" calcext:value-type="float">
            <text:p><text:s/>13.93 </text:p>
          </table:table-cell>
          <table:table-cell table:style-name="ce35" office:value-type="float" office:value="111953" calcext:value-type="float">
            <text:p><text:s/>111,953 </text:p>
          </table:table-cell>
          <table:table-cell table:style-name="ce39" office:value-type="float" office:value="33.79" calcext:value-type="float">
            <text:p><text:s/>33.79 </text:p>
          </table:table-cell>
          <table:table-cell table:style-name="ce35" office:value-type="float" office:value="-14010" calcext:value-type="float">
            <text:p>-14,010 </text:p>
          </table:table-cell>
          <table:table-cell table:style-name="ce43" office:value-type="float" office:value="-12.51" calcext:value-type="float">
            <text:p>-12.51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未分配賸餘</text:p>
          </table:table-cell>
          <table:table-cell table:style-name="ce35" office:value-type="float" office:value="604916" calcext:value-type="float">
            <text:p><text:s/>604,916 </text:p>
          </table:table-cell>
          <table:table-cell table:style-name="ce39" office:value-type="float" office:value="86.07" calcext:value-type="float">
            <text:p><text:s/>86.07 </text:p>
          </table:table-cell>
          <table:table-cell table:style-name="ce35" office:value-type="float" office:value="219349" calcext:value-type="float">
            <text:p><text:s/>219,349 </text:p>
          </table:table-cell>
          <table:table-cell table:style-name="ce39" office:value-type="float" office:value="66.21" calcext:value-type="float">
            <text:p><text:s/>66.21 </text:p>
          </table:table-cell>
          <table:table-cell table:style-name="ce35" office:value-type="float" office:value="385567" calcext:value-type="float">
            <text:p><text:s/>385,567 </text:p>
          </table:table-cell>
          <table:table-cell table:style-name="ce43" office:value-type="float" office:value="175.78" calcext:value-type="float">
            <text:p><text:s/>175.78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分配之部</text:p>
          </table:table-cell>
          <table:table-cell table:style-name="ce35" office:value-type="float" office:value="600000" calcext:value-type="float">
            <text:p><text:s/>600,000 </text:p>
          </table:table-cell>
          <table:table-cell table:style-name="ce39" office:value-type="float" office:value="85.37" calcext:value-type="float">
            <text:p><text:s/>85.37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600000" calcext:value-type="float">
            <text:p><text:s/>600,0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賸餘撥充基金數</text:p>
          </table:table-cell>
          <table:table-cell table:style-name="ce35" office:value-type="float" office:value="600000" calcext:value-type="float">
            <text:p><text:s/>600,000 </text:p>
          </table:table-cell>
          <table:table-cell table:style-name="ce39" office:value-type="float" office:value="85.37" calcext:value-type="float">
            <text:p><text:s/>85.37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600000" calcext:value-type="float">
            <text:p><text:s/>600,0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未分配賸餘</text:p>
          </table:table-cell>
          <table:table-cell table:style-name="ce35" office:value-type="float" office:value="102859" calcext:value-type="float">
            <text:p><text:s/>102,859 </text:p>
          </table:table-cell>
          <table:table-cell table:style-name="ce39" office:value-type="float" office:value="14.63" calcext:value-type="float">
            <text:p><text:s/>14.63 </text:p>
          </table:table-cell>
          <table:table-cell table:style-name="ce35" office:value-type="float" office:value="331302" calcext:value-type="float">
            <text:p><text:s/>331,302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228443" calcext:value-type="float">
            <text:p>-228,443 </text:p>
          </table:table-cell>
          <table:table-cell table:style-name="ce43" office:value-type="float" office:value="-68.95" calcext:value-type="float">
            <text:p>-68.95 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2" table:default-cell-style-name="ce31"/>
        <table:table-column table:style-name="co13" table:number-columns-repeated="2" table:default-cell-style-name="ce31"/>
        <table:table-column table:style-name="co11" table:number-columns-repeated="1021" table:default-cell-style-name="Default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國立成功大學附設醫院作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7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97943" calcext:value-type="float">
            <text:p><text:s/>97,94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53970" calcext:value-type="float">
            <text:p>-53,97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43973" calcext:value-type="float">
            <text:p><text:s/>43,97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565026" calcext:value-type="float">
            <text:p><text:s/>565,02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608999" calcext:value-type="float">
            <text:p><text:s/>608,99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53970" calcext:value-type="float">
            <text:p><text:s/>53,97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662969" calcext:value-type="float">
            <text:p><text:s/>662,969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16750" calcext:value-type="float">
            <text:p><text:s/>16,75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6000" calcext:value-type="float">
            <text:p><text:s/>6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-50000" calcext:value-type="float">
            <text:p>-5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-8509" calcext:value-type="float">
            <text:p>-8,50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427049" calcext:value-type="float">
            <text:p>-427,04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2400" calcext:value-type="float">
            <text:p>-2,4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465208" calcext:value-type="float">
            <text:p>-465,208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11366940" calcext:value-type="float">
            <text:p><text:s/>11,366,94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11268204" calcext:value-type="float">
            <text:p>-11,268,20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98736" calcext:value-type="float">
            <text:p><text:s/>98,736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296497" calcext:value-type="float">
            <text:p><text:s/>296,497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1176326" calcext:value-type="float">
            <text:p><text:s/>1,176,326 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1472823" calcext:value-type="float">
            <text:p><text:s/>1,472,823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6:21:06</dc:date>
    <meta:document-statistic meta:table-count="3" meta:cell-count="577" meta:object-count="0"/>
    <meta:generator>NDC_ODF_Application_Tools/2.0.4$Windows_X86_64 LibreOffice_project/ace8b54cb4771cd6636f2ccb1aac7c9dad875112</meta:generator>
  </office:meta>
</office:document-meta>
</file>