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陽明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041825" calcext:value-type="float">
            <text:p><text:s/>3,041,8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57245" calcext:value-type="float">
            <text:p><text:s/>2,957,2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77407" calcext:value-type="float">
            <text:p><text:s/>2,777,4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4580" calcext:value-type="float">
            <text:p><text:s/>84,580 </text:p>
          </table:table-cell>
          <table:table-cell table:style-name="ce16" office:value-type="float" office:value="2.86" calcext:value-type="float">
            <text:p><text:s/>2.8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880153" calcext:value-type="float">
            <text:p><text:s/>2,880,153 </text:p>
          </table:table-cell>
          <table:table-cell table:style-name="ce16" office:value-type="float" office:value="94.69" calcext:value-type="float">
            <text:p><text:s/>94.69 </text:p>
          </table:table-cell>
          <table:table-cell table:style-name="ce13" office:value-type="float" office:value="2795693" calcext:value-type="float">
            <text:p><text:s/>2,795,693 </text:p>
          </table:table-cell>
          <table:table-cell table:style-name="ce16" office:value-type="float" office:value="94.54" calcext:value-type="float">
            <text:p><text:s/>94.54 </text:p>
          </table:table-cell>
          <table:table-cell table:style-name="ce13" office:value-type="float" office:value="2617099" calcext:value-type="float">
            <text:p><text:s/>2,617,099 </text:p>
          </table:table-cell>
          <table:table-cell table:style-name="ce16" office:value-type="float" office:value="94.23" calcext:value-type="float">
            <text:p><text:s/>94.23 </text:p>
          </table:table-cell>
          <table:table-cell table:style-name="ce13" office:value-type="float" office:value="84460" calcext:value-type="float">
            <text:p><text:s/>84,460 </text:p>
          </table:table-cell>
          <table:table-cell table:style-name="ce16" office:value-type="float" office:value="3.02" calcext:value-type="float">
            <text:p><text:s/>3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61672" calcext:value-type="float">
            <text:p><text:s/>161,672 </text:p>
          </table:table-cell>
          <table:table-cell table:style-name="ce16" office:value-type="float" office:value="5.31" calcext:value-type="float">
            <text:p><text:s/>5.31 </text:p>
          </table:table-cell>
          <table:table-cell table:style-name="ce13" office:value-type="float" office:value="161552" calcext:value-type="float">
            <text:p><text:s/>161,552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13" office:value-type="float" office:value="160308" calcext:value-type="float">
            <text:p><text:s/>160,308 </text:p>
          </table:table-cell>
          <table:table-cell table:style-name="ce16" office:value-type="float" office:value="5.77" calcext:value-type="float">
            <text:p><text:s/>5.77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073482" calcext:value-type="float">
            <text:p><text:s/>3,073,482 </text:p>
          </table:table-cell>
          <table:table-cell table:style-name="ce16" office:value-type="float" office:value="101.04" calcext:value-type="float">
            <text:p><text:s/>101.04 </text:p>
          </table:table-cell>
          <table:table-cell table:style-name="ce13" office:value-type="float" office:value="2990775" calcext:value-type="float">
            <text:p><text:s/>2,990,775 </text:p>
          </table:table-cell>
          <table:table-cell table:style-name="ce16" office:value-type="float" office:value="101.13" calcext:value-type="float">
            <text:p><text:s/>101.13 </text:p>
          </table:table-cell>
          <table:table-cell table:style-name="ce13" office:value-type="float" office:value="2878750" calcext:value-type="float">
            <text:p><text:s/>2,878,750 </text:p>
          </table:table-cell>
          <table:table-cell table:style-name="ce16" office:value-type="float" office:value="103.65" calcext:value-type="float">
            <text:p><text:s/>103.65 </text:p>
          </table:table-cell>
          <table:table-cell table:style-name="ce13" office:value-type="float" office:value="82707" calcext:value-type="float">
            <text:p><text:s/>82,707 </text:p>
          </table:table-cell>
          <table:table-cell table:style-name="ce16" office:value-type="float" office:value="2.77" calcext:value-type="float">
            <text:p><text:s/>2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87583" calcext:value-type="float">
            <text:p><text:s/>187,583 </text:p>
          </table:table-cell>
          <table:table-cell table:style-name="ce16" office:value-type="float" office:value="6.17" calcext:value-type="float">
            <text:p><text:s/>6.17 </text:p>
          </table:table-cell>
          <table:table-cell table:style-name="ce13" office:value-type="float" office:value="188000" calcext:value-type="float">
            <text:p><text:s/>188,000 </text:p>
          </table:table-cell>
          <table:table-cell table:style-name="ce16" office:value-type="float" office:value="6.36" calcext:value-type="float">
            <text:p><text:s/>6.36 </text:p>
          </table:table-cell>
          <table:table-cell table:style-name="ce13" office:value-type="float" office:value="178563" calcext:value-type="float">
            <text:p><text:s/>178,563 </text:p>
          </table:table-cell>
          <table:table-cell table:style-name="ce16" office:value-type="float" office:value="6.43" calcext:value-type="float">
            <text:p><text:s/>6.43 </text:p>
          </table:table-cell>
          <table:table-cell table:style-name="ce13" office:value-type="float" office:value="-417" calcext:value-type="float">
            <text:p>-417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782888" calcext:value-type="float">
            <text:p><text:s/>2,782,888 </text:p>
          </table:table-cell>
          <table:table-cell table:style-name="ce16" office:value-type="float" office:value="91.49" calcext:value-type="float">
            <text:p><text:s/>91.49 </text:p>
          </table:table-cell>
          <table:table-cell table:style-name="ce13" office:value-type="float" office:value="2689991" calcext:value-type="float">
            <text:p><text:s/>2,689,991 </text:p>
          </table:table-cell>
          <table:table-cell table:style-name="ce16" office:value-type="float" office:value="90.96" calcext:value-type="float">
            <text:p><text:s/>90.96 </text:p>
          </table:table-cell>
          <table:table-cell table:style-name="ce13" office:value-type="float" office:value="2603598" calcext:value-type="float">
            <text:p><text:s/>2,603,598 </text:p>
          </table:table-cell>
          <table:table-cell table:style-name="ce16" office:value-type="float" office:value="93.74" calcext:value-type="float">
            <text:p><text:s/>93.74 </text:p>
          </table:table-cell>
          <table:table-cell table:style-name="ce13" office:value-type="float" office:value="92897" calcext:value-type="float">
            <text:p><text:s/>92,897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700" calcext:value-type="float">
            <text:p><text:s/>3,7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851" calcext:value-type="float">
            <text:p><text:s/>1,851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628" calcext:value-type="float">
            <text:p><text:s/>3,628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1849" calcext:value-type="float">
            <text:p><text:s/>1,849 </text:p>
          </table:table-cell>
          <table:table-cell table:style-name="ce16" office:value-type="float" office:value="99.89" calcext:value-type="float">
            <text:p><text:s/>99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99311" calcext:value-type="float">
            <text:p><text:s/>99,311 </text:p>
          </table:table-cell>
          <table:table-cell table:style-name="ce16" office:value-type="float" office:value="3.26" calcext:value-type="float">
            <text:p><text:s/>3.26 </text:p>
          </table:table-cell>
          <table:table-cell table:style-name="ce13" office:value-type="float" office:value="110933" calcext:value-type="float">
            <text:p><text:s/>110,933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13" office:value-type="float" office:value="92961" calcext:value-type="float">
            <text:p><text:s/>92,961 </text:p>
          </table:table-cell>
          <table:table-cell table:style-name="ce16" office:value-type="float" office:value="3.35" calcext:value-type="float">
            <text:p><text:s/>3.35 </text:p>
          </table:table-cell>
          <table:table-cell table:style-name="ce13" office:value-type="float" office:value="-11622" calcext:value-type="float">
            <text:p>-11,622 </text:p>
          </table:table-cell>
          <table:table-cell table:style-name="ce16" office:value-type="float" office:value="-10.48" calcext:value-type="float">
            <text:p>-10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31657" calcext:value-type="float">
            <text:p>-31,657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3" office:value-type="float" office:value="-33530" calcext:value-type="float">
            <text:p>-33,530 </text:p>
          </table:table-cell>
          <table:table-cell table:style-name="ce16" office:value-type="float" office:value="-1.13" calcext:value-type="float">
            <text:p>-1.13 </text:p>
          </table:table-cell>
          <table:table-cell table:style-name="ce13" office:value-type="float" office:value="-101343" calcext:value-type="float">
            <text:p>-101,343 </text:p>
          </table:table-cell>
          <table:table-cell table:style-name="ce16" office:value-type="float" office:value="-3.65" calcext:value-type="float">
            <text:p>-3.65 </text:p>
          </table:table-cell>
          <table:table-cell table:style-name="ce13" office:value-type="float" office:value="1873" calcext:value-type="float">
            <text:p><text:s/>1,873 </text:p>
          </table:table-cell>
          <table:table-cell table:style-name="ce16" office:value-type="float" office:value="-5.59" calcext:value-type="float">
            <text:p>-5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8070" calcext:value-type="float">
            <text:p><text:s/>48,070 </text:p>
          </table:table-cell>
          <table:table-cell table:style-name="ce16" office:value-type="float" office:value="1.58" calcext:value-type="float">
            <text:p><text:s/>1.58 </text:p>
          </table:table-cell>
          <table:table-cell table:style-name="ce13" office:value-type="float" office:value="50000" calcext:value-type="float">
            <text:p><text:s/>50,000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117216" calcext:value-type="float">
            <text:p><text:s/>117,216 </text:p>
          </table:table-cell>
          <table:table-cell table:style-name="ce16" office:value-type="float" office:value="4.22" calcext:value-type="float">
            <text:p><text:s/>4.22 </text:p>
          </table:table-cell>
          <table:table-cell table:style-name="ce13" office:value-type="float" office:value="-1930" calcext:value-type="float">
            <text:p>-1,930 </text:p>
          </table:table-cell>
          <table:table-cell table:style-name="ce16" office:value-type="float" office:value="-3.86" calcext:value-type="float">
            <text:p>-3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200" calcext:value-type="float">
            <text:p><text:s/>3,2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200" calcext:value-type="float">
            <text:p><text:s/>3,2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030" calcext:value-type="float">
            <text:p><text:s/>3,03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4870" calcext:value-type="float">
            <text:p><text:s/>44,870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46800" calcext:value-type="float">
            <text:p><text:s/>46,800 </text:p>
          </table:table-cell>
          <table:table-cell table:style-name="ce16" office:value-type="float" office:value="1.58" calcext:value-type="float">
            <text:p><text:s/>1.58 </text:p>
          </table:table-cell>
          <table:table-cell table:style-name="ce13" office:value-type="float" office:value="114185" calcext:value-type="float">
            <text:p><text:s/>114,185 </text:p>
          </table:table-cell>
          <table:table-cell table:style-name="ce16" office:value-type="float" office:value="4.11" calcext:value-type="float">
            <text:p><text:s/>4.11 </text:p>
          </table:table-cell>
          <table:table-cell table:style-name="ce13" office:value-type="float" office:value="-1930" calcext:value-type="float">
            <text:p>-1,930 </text:p>
          </table:table-cell>
          <table:table-cell table:style-name="ce16" office:value-type="float" office:value="-4.12" calcext:value-type="float">
            <text:p>-4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3666" calcext:value-type="float">
            <text:p><text:s/>13,666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13500" calcext:value-type="float">
            <text:p><text:s/>13,50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2249" calcext:value-type="float">
            <text:p><text:s/>12,249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3666" calcext:value-type="float">
            <text:p><text:s/>13,666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13500" calcext:value-type="float">
            <text:p><text:s/>13,50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2249" calcext:value-type="float">
            <text:p><text:s/>12,249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34404" calcext:value-type="float">
            <text:p><text:s/>34,404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36500" calcext:value-type="float">
            <text:p><text:s/>36,500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13" office:value-type="float" office:value="104967" calcext:value-type="float">
            <text:p><text:s/>104,967 </text:p>
          </table:table-cell>
          <table:table-cell table:style-name="ce16" office:value-type="float" office:value="3.78" calcext:value-type="float">
            <text:p><text:s/>3.78 </text:p>
          </table:table-cell>
          <table:table-cell table:style-name="ce13" office:value-type="float" office:value="-2096" calcext:value-type="float">
            <text:p>-2,096 </text:p>
          </table:table-cell>
          <table:table-cell table:style-name="ce16" office:value-type="float" office:value="-5.74" calcext:value-type="float">
            <text:p>-5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747" calcext:value-type="float">
            <text:p><text:s/>2,747 </text:p>
          </table:table-cell>
          <table:table-cell table:style-name="ce17" office:value-type="float" office:value="0.09" calcext:value-type="float">
            <text:p><text:s/>0.09 </text:p>
          </table:table-cell>
          <table:table-cell table:style-name="ce14" office:value-type="float" office:value="2970" calcext:value-type="float">
            <text:p><text:s/>2,970 </text:p>
          </table:table-cell>
          <table:table-cell table:style-name="ce17" office:value-type="float" office:value="0.1" calcext:value-type="float">
            <text:p><text:s/>0.10 </text:p>
          </table:table-cell>
          <table:table-cell table:style-name="ce14" office:value-type="float" office:value="3624" calcext:value-type="float">
            <text:p><text:s/>3,624 </text:p>
          </table:table-cell>
          <table:table-cell table:style-name="ce17" office:value-type="float" office:value="0.13" calcext:value-type="float">
            <text:p><text:s/>0.13 </text:p>
          </table:table-cell>
          <table:table-cell table:style-name="ce14" office:value-type="float" office:value="-223" calcext:value-type="float">
            <text:p>-223 </text:p>
          </table:table-cell>
          <table:table-cell table:style-name="ce17" office:value-type="float" office:value="-7.51" calcext:value-type="float">
            <text:p>-7.5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立陽明大學附設醫院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198018" calcext:value-type="float">
            <text:p><text:s/>198,0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99153" calcext:value-type="float">
            <text:p><text:s/>199,1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135" calcext:value-type="float">
            <text:p>-1,135 </text:p>
          </table:table-cell>
          <table:table-cell table:style-name="ce43" office:value-type="float" office:value="-0.57" calcext:value-type="float">
            <text:p>-0.57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2747" calcext:value-type="float">
            <text:p><text:s/>2,747 </text:p>
          </table:table-cell>
          <table:table-cell table:style-name="ce39" office:value-type="float" office:value="1.39" calcext:value-type="float">
            <text:p><text:s/>1.39 </text:p>
          </table:table-cell>
          <table:table-cell table:style-name="ce35" office:value-type="float" office:value="2970" calcext:value-type="float">
            <text:p><text:s/>2,970 </text:p>
          </table:table-cell>
          <table:table-cell table:style-name="ce39" office:value-type="float" office:value="1.49" calcext:value-type="float">
            <text:p><text:s/>1.49 </text:p>
          </table:table-cell>
          <table:table-cell table:style-name="ce35" office:value-type="float" office:value="-223" calcext:value-type="float">
            <text:p>-223 </text:p>
          </table:table-cell>
          <table:table-cell table:style-name="ce43" office:value-type="float" office:value="-7.51" calcext:value-type="float">
            <text:p>-7.5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195271" calcext:value-type="float">
            <text:p><text:s/>195,271 </text:p>
          </table:table-cell>
          <table:table-cell table:style-name="ce39" office:value-type="float" office:value="98.61" calcext:value-type="float">
            <text:p><text:s/>98.61 </text:p>
          </table:table-cell>
          <table:table-cell table:style-name="ce35" office:value-type="float" office:value="196183" calcext:value-type="float">
            <text:p><text:s/>196,183 </text:p>
          </table:table-cell>
          <table:table-cell table:style-name="ce39" office:value-type="float" office:value="98.51" calcext:value-type="float">
            <text:p><text:s/>98.51 </text:p>
          </table:table-cell>
          <table:table-cell table:style-name="ce35" office:value-type="float" office:value="-912" calcext:value-type="float">
            <text:p>-912 </text:p>
          </table:table-cell>
          <table:table-cell table:style-name="ce43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198018" calcext:value-type="float">
            <text:p><text:s/>198,0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99153" calcext:value-type="float">
            <text:p><text:s/>199,1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135" calcext:value-type="float">
            <text:p>-1,135 </text:p>
          </table:table-cell>
          <table:table-cell table:style-name="ce43" office:value-type="float" office:value="-0.57" calcext:value-type="float">
            <text:p>-0.5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陽明大學附設醫院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747" calcext:value-type="float">
            <text:p><text:s/>2,74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200" calcext:value-type="float">
            <text:p>-3,2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453" calcext:value-type="float">
            <text:p>-4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91284" calcext:value-type="float">
            <text:p><text:s/>91,28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90831" calcext:value-type="float">
            <text:p><text:s/>90,83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200" calcext:value-type="float">
            <text:p><text:s/>3,2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94031" calcext:value-type="float">
            <text:p><text:s/>94,03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150" calcext:value-type="float">
            <text:p><text:s/>1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2200" calcext:value-type="float">
            <text:p>-2,2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23782" calcext:value-type="float">
            <text:p>-123,7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4003" calcext:value-type="float">
            <text:p>-14,00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39835" calcext:value-type="float">
            <text:p>-139,83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45804" calcext:value-type="float">
            <text:p>-45,80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397478" calcext:value-type="float">
            <text:p><text:s/>397,478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51674" calcext:value-type="float">
            <text:p><text:s/>351,674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21:48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