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教育部所屬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812181" calcext:value-type="float">
            <text:p><text:s/>1,812,1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03098" calcext:value-type="float">
            <text:p><text:s/>1,803,0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91069" calcext:value-type="float">
            <text:p><text:s/>1,891,0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83" calcext:value-type="float">
            <text:p><text:s/>9,083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63959" calcext:value-type="float">
            <text:p><text:s/>263,959 </text:p>
          </table:table-cell>
          <table:table-cell table:style-name="ce16" office:value-type="float" office:value="14.57" calcext:value-type="float">
            <text:p><text:s/>14.57 </text:p>
          </table:table-cell>
          <table:table-cell table:style-name="ce13" office:value-type="float" office:value="259285" calcext:value-type="float">
            <text:p><text:s/>259,285 </text:p>
          </table:table-cell>
          <table:table-cell table:style-name="ce16" office:value-type="float" office:value="14.38" calcext:value-type="float">
            <text:p><text:s/>14.38 </text:p>
          </table:table-cell>
          <table:table-cell table:style-name="ce13" office:value-type="float" office:value="208269" calcext:value-type="float">
            <text:p><text:s/>208,269 </text:p>
          </table:table-cell>
          <table:table-cell table:style-name="ce16" office:value-type="float" office:value="11.01" calcext:value-type="float">
            <text:p><text:s/>11.01 </text:p>
          </table:table-cell>
          <table:table-cell table:style-name="ce13" office:value-type="float" office:value="4674" calcext:value-type="float">
            <text:p><text:s/>4,674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49265" calcext:value-type="float">
            <text:p><text:s/>149,265 </text:p>
          </table:table-cell>
          <table:table-cell table:style-name="ce16" office:value-type="float" office:value="8.24" calcext:value-type="float">
            <text:p><text:s/>8.24 </text:p>
          </table:table-cell>
          <table:table-cell table:style-name="ce13" office:value-type="float" office:value="148829" calcext:value-type="float">
            <text:p><text:s/>148,829 </text:p>
          </table:table-cell>
          <table:table-cell table:style-name="ce16" office:value-type="float" office:value="8.25" calcext:value-type="float">
            <text:p><text:s/>8.25 </text:p>
          </table:table-cell>
          <table:table-cell table:style-name="ce13" office:value-type="float" office:value="192206" calcext:value-type="float">
            <text:p><text:s/>192,206 </text:p>
          </table:table-cell>
          <table:table-cell table:style-name="ce16" office:value-type="float" office:value="10.16" calcext:value-type="float">
            <text:p><text:s/>10.16 </text:p>
          </table:table-cell>
          <table:table-cell table:style-name="ce13" office:value-type="float" office:value="436" calcext:value-type="float">
            <text:p><text:s/>436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43693" calcext:value-type="float">
            <text:p><text:s/>43,693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13" office:value-type="float" office:value="45748" calcext:value-type="float">
            <text:p><text:s/>45,748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64098" calcext:value-type="float">
            <text:p><text:s/>64,098 </text:p>
          </table:table-cell>
          <table:table-cell table:style-name="ce16" office:value-type="float" office:value="3.39" calcext:value-type="float">
            <text:p><text:s/>3.39 </text:p>
          </table:table-cell>
          <table:table-cell table:style-name="ce13" office:value-type="float" office:value="-2055" calcext:value-type="float">
            <text:p>-2,055 </text:p>
          </table:table-cell>
          <table:table-cell table:style-name="ce16" office:value-type="float" office:value="-4.49" calcext:value-type="float">
            <text:p>-4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355264" calcext:value-type="float">
            <text:p><text:s/>1,355,264 </text:p>
          </table:table-cell>
          <table:table-cell table:style-name="ce16" office:value-type="float" office:value="74.79" calcext:value-type="float">
            <text:p><text:s/>74.79 </text:p>
          </table:table-cell>
          <table:table-cell table:style-name="ce13" office:value-type="float" office:value="1349236" calcext:value-type="float">
            <text:p><text:s/>1,349,236 </text:p>
          </table:table-cell>
          <table:table-cell table:style-name="ce16" office:value-type="float" office:value="74.83" calcext:value-type="float">
            <text:p><text:s/>74.83 </text:p>
          </table:table-cell>
          <table:table-cell table:style-name="ce13" office:value-type="float" office:value="1426496" calcext:value-type="float">
            <text:p><text:s/>1,426,496 </text:p>
          </table:table-cell>
          <table:table-cell table:style-name="ce16" office:value-type="float" office:value="75.43" calcext:value-type="float">
            <text:p><text:s/>75.43 </text:p>
          </table:table-cell>
          <table:table-cell table:style-name="ce13" office:value-type="float" office:value="6028" calcext:value-type="float">
            <text:p><text:s/>6,028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464066" calcext:value-type="float">
            <text:p><text:s/>2,464,066 </text:p>
          </table:table-cell>
          <table:table-cell table:style-name="ce16" office:value-type="float" office:value="135.97" calcext:value-type="float">
            <text:p><text:s/>135.97 </text:p>
          </table:table-cell>
          <table:table-cell table:style-name="ce13" office:value-type="float" office:value="2490193" calcext:value-type="float">
            <text:p><text:s/>2,490,193 </text:p>
          </table:table-cell>
          <table:table-cell table:style-name="ce16" office:value-type="float" office:value="138.11" calcext:value-type="float">
            <text:p><text:s/>138.11 </text:p>
          </table:table-cell>
          <table:table-cell table:style-name="ce13" office:value-type="float" office:value="2499422" calcext:value-type="float">
            <text:p><text:s/>2,499,422 </text:p>
          </table:table-cell>
          <table:table-cell table:style-name="ce16" office:value-type="float" office:value="132.17" calcext:value-type="float">
            <text:p><text:s/>132.17 </text:p>
          </table:table-cell>
          <table:table-cell table:style-name="ce13" office:value-type="float" office:value="-26127" calcext:value-type="float">
            <text:p>-26,127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1582655" calcext:value-type="float">
            <text:p><text:s/>1,582,655 </text:p>
          </table:table-cell>
          <table:table-cell table:style-name="ce16" office:value-type="float" office:value="87.33" calcext:value-type="float">
            <text:p><text:s/>87.33 </text:p>
          </table:table-cell>
          <table:table-cell table:style-name="ce13" office:value-type="float" office:value="1567953" calcext:value-type="float">
            <text:p><text:s/>1,567,953 </text:p>
          </table:table-cell>
          <table:table-cell table:style-name="ce16" office:value-type="float" office:value="86.96" calcext:value-type="float">
            <text:p><text:s/>86.96 </text:p>
          </table:table-cell>
          <table:table-cell table:style-name="ce13" office:value-type="float" office:value="1640562" calcext:value-type="float">
            <text:p><text:s/>1,640,562 </text:p>
          </table:table-cell>
          <table:table-cell table:style-name="ce16" office:value-type="float" office:value="86.75" calcext:value-type="float">
            <text:p><text:s/>86.75 </text:p>
          </table:table-cell>
          <table:table-cell table:style-name="ce13" office:value-type="float" office:value="14702" calcext:value-type="float">
            <text:p><text:s/>14,702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40404" calcext:value-type="float">
            <text:p><text:s/>140,404 </text:p>
          </table:table-cell>
          <table:table-cell table:style-name="ce16" office:value-type="float" office:value="7.75" calcext:value-type="float">
            <text:p><text:s/>7.75 </text:p>
          </table:table-cell>
          <table:table-cell table:style-name="ce13" office:value-type="float" office:value="135116" calcext:value-type="float">
            <text:p><text:s/>135,116 </text:p>
          </table:table-cell>
          <table:table-cell table:style-name="ce16" office:value-type="float" office:value="7.49" calcext:value-type="float">
            <text:p><text:s/>7.49 </text:p>
          </table:table-cell>
          <table:table-cell table:style-name="ce13" office:value-type="float" office:value="170847" calcext:value-type="float">
            <text:p><text:s/>170,847 </text:p>
          </table:table-cell>
          <table:table-cell table:style-name="ce16" office:value-type="float" office:value="9.03" calcext:value-type="float">
            <text:p><text:s/>9.03 </text:p>
          </table:table-cell>
          <table:table-cell table:style-name="ce13" office:value-type="float" office:value="5288" calcext:value-type="float">
            <text:p><text:s/>5,288 </text:p>
          </table:table-cell>
          <table:table-cell table:style-name="ce16" office:value-type="float" office:value="3.91" calcext:value-type="float">
            <text:p><text:s/>3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89783" calcext:value-type="float">
            <text:p><text:s/>689,783 </text:p>
          </table:table-cell>
          <table:table-cell table:style-name="ce16" office:value-type="float" office:value="38.06" calcext:value-type="float">
            <text:p><text:s/>38.06 </text:p>
          </table:table-cell>
          <table:table-cell table:style-name="ce13" office:value-type="float" office:value="727545" calcext:value-type="float">
            <text:p><text:s/>727,545 </text:p>
          </table:table-cell>
          <table:table-cell table:style-name="ce16" office:value-type="float" office:value="40.35" calcext:value-type="float">
            <text:p><text:s/>40.35 </text:p>
          </table:table-cell>
          <table:table-cell table:style-name="ce13" office:value-type="float" office:value="634718" calcext:value-type="float">
            <text:p><text:s/>634,718 </text:p>
          </table:table-cell>
          <table:table-cell table:style-name="ce16" office:value-type="float" office:value="33.56" calcext:value-type="float">
            <text:p><text:s/>33.56 </text:p>
          </table:table-cell>
          <table:table-cell table:style-name="ce13" office:value-type="float" office:value="-37762" calcext:value-type="float">
            <text:p>-37,762 </text:p>
          </table:table-cell>
          <table:table-cell table:style-name="ce16" office:value-type="float" office:value="-5.19" calcext:value-type="float">
            <text:p>-5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1224" calcext:value-type="float">
            <text:p><text:s/>51,224 </text:p>
          </table:table-cell>
          <table:table-cell table:style-name="ce16" office:value-type="float" office:value="2.83" calcext:value-type="float">
            <text:p><text:s/>2.83 </text:p>
          </table:table-cell>
          <table:table-cell table:style-name="ce13" office:value-type="float" office:value="59579" calcext:value-type="float">
            <text:p><text:s/>59,579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53295" calcext:value-type="float">
            <text:p><text:s/>53,295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-8355" calcext:value-type="float">
            <text:p>-8,355 </text:p>
          </table:table-cell>
          <table:table-cell table:style-name="ce16" office:value-type="float" office:value="-14.02" calcext:value-type="float">
            <text:p>-14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651885" calcext:value-type="float">
            <text:p>-651,885 </text:p>
          </table:table-cell>
          <table:table-cell table:style-name="ce16" office:value-type="float" office:value="-35.97" calcext:value-type="float">
            <text:p>-35.97 </text:p>
          </table:table-cell>
          <table:table-cell table:style-name="ce13" office:value-type="float" office:value="-687095" calcext:value-type="float">
            <text:p>-687,095 </text:p>
          </table:table-cell>
          <table:table-cell table:style-name="ce16" office:value-type="float" office:value="-38.11" calcext:value-type="float">
            <text:p>-38.11 </text:p>
          </table:table-cell>
          <table:table-cell table:style-name="ce13" office:value-type="float" office:value="-608353" calcext:value-type="float">
            <text:p>-608,353 </text:p>
          </table:table-cell>
          <table:table-cell table:style-name="ce16" office:value-type="float" office:value="-32.17" calcext:value-type="float">
            <text:p>-32.17 </text:p>
          </table:table-cell>
          <table:table-cell table:style-name="ce13" office:value-type="float" office:value="35210" calcext:value-type="float">
            <text:p><text:s/>35,210 </text:p>
          </table:table-cell>
          <table:table-cell table:style-name="ce16" office:value-type="float" office:value="-5.12" calcext:value-type="float">
            <text:p>-5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77366" calcext:value-type="float">
            <text:p><text:s/>177,366 </text:p>
          </table:table-cell>
          <table:table-cell table:style-name="ce16" office:value-type="float" office:value="9.79" calcext:value-type="float">
            <text:p><text:s/>9.79 </text:p>
          </table:table-cell>
          <table:table-cell table:style-name="ce13" office:value-type="float" office:value="173032" calcext:value-type="float">
            <text:p><text:s/>173,032 </text:p>
          </table:table-cell>
          <table:table-cell table:style-name="ce16" office:value-type="float" office:value="9.6" calcext:value-type="float">
            <text:p><text:s/>9.60 </text:p>
          </table:table-cell>
          <table:table-cell table:style-name="ce13" office:value-type="float" office:value="238637" calcext:value-type="float">
            <text:p><text:s/>238,637 </text:p>
          </table:table-cell>
          <table:table-cell table:style-name="ce16" office:value-type="float" office:value="12.62" calcext:value-type="float">
            <text:p><text:s/>12.62 </text:p>
          </table:table-cell>
          <table:table-cell table:style-name="ce13" office:value-type="float" office:value="4334" calcext:value-type="float">
            <text:p><text:s/>4,334 </text:p>
          </table:table-cell>
          <table:table-cell table:style-name="ce16" office:value-type="float" office:value="2.5" calcext:value-type="float">
            <text:p><text:s/>2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1920" calcext:value-type="float">
            <text:p><text:s/>11,920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1887" calcext:value-type="float">
            <text:p><text:s/>11,887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9139" calcext:value-type="float">
            <text:p><text:s/>19,139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5446" calcext:value-type="float">
            <text:p><text:s/>165,446 </text:p>
          </table:table-cell>
          <table:table-cell table:style-name="ce16" office:value-type="float" office:value="9.13" calcext:value-type="float">
            <text:p><text:s/>9.13 </text:p>
          </table:table-cell>
          <table:table-cell table:style-name="ce13" office:value-type="float" office:value="161145" calcext:value-type="float">
            <text:p><text:s/>161,145 </text:p>
          </table:table-cell>
          <table:table-cell table:style-name="ce16" office:value-type="float" office:value="8.94" calcext:value-type="float">
            <text:p><text:s/>8.94 </text:p>
          </table:table-cell>
          <table:table-cell table:style-name="ce13" office:value-type="float" office:value="219498" calcext:value-type="float">
            <text:p><text:s/>219,498 </text:p>
          </table:table-cell>
          <table:table-cell table:style-name="ce16" office:value-type="float" office:value="11.61" calcext:value-type="float">
            <text:p><text:s/>11.61 </text:p>
          </table:table-cell>
          <table:table-cell table:style-name="ce13" office:value-type="float" office:value="4301" calcext:value-type="float">
            <text:p><text:s/>4,301 </text:p>
          </table:table-cell>
          <table:table-cell table:style-name="ce16" office:value-type="float" office:value="2.67" calcext:value-type="float">
            <text:p><text:s/>2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1235" calcext:value-type="float">
            <text:p><text:s/>11,235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9730" calcext:value-type="float">
            <text:p><text:s/>9,73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21151" calcext:value-type="float">
            <text:p><text:s/>21,151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1505" calcext:value-type="float">
            <text:p><text:s/>1,505 </text:p>
          </table:table-cell>
          <table:table-cell table:style-name="ce16" office:value-type="float" office:value="15.47" calcext:value-type="float">
            <text:p><text:s/>15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1235" calcext:value-type="float">
            <text:p><text:s/>11,235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9730" calcext:value-type="float">
            <text:p><text:s/>9,73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20948" calcext:value-type="float">
            <text:p><text:s/>20,948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1505" calcext:value-type="float">
            <text:p><text:s/>1,505 </text:p>
          </table:table-cell>
          <table:table-cell table:style-name="ce16" office:value-type="float" office:value="15.47" calcext:value-type="float">
            <text:p><text:s/>15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66131" calcext:value-type="float">
            <text:p><text:s/>166,131 </text:p>
          </table:table-cell>
          <table:table-cell table:style-name="ce16" office:value-type="float" office:value="9.17" calcext:value-type="float">
            <text:p><text:s/>9.17 </text:p>
          </table:table-cell>
          <table:table-cell table:style-name="ce13" office:value-type="float" office:value="163302" calcext:value-type="float">
            <text:p><text:s/>163,302 </text:p>
          </table:table-cell>
          <table:table-cell table:style-name="ce16" office:value-type="float" office:value="9.06" calcext:value-type="float">
            <text:p><text:s/>9.06 </text:p>
          </table:table-cell>
          <table:table-cell table:style-name="ce13" office:value-type="float" office:value="217486" calcext:value-type="float">
            <text:p><text:s/>217,486 </text:p>
          </table:table-cell>
          <table:table-cell table:style-name="ce16" office:value-type="float" office:value="11.5" calcext:value-type="float">
            <text:p><text:s/>11.50 </text:p>
          </table:table-cell>
          <table:table-cell table:style-name="ce13" office:value-type="float" office:value="2829" calcext:value-type="float">
            <text:p><text:s/>2,829 </text:p>
          </table:table-cell>
          <table:table-cell table:style-name="ce16" office:value-type="float" office:value="1.73" calcext:value-type="float">
            <text:p><text:s/>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485754" calcext:value-type="float">
            <text:p>-485,754 </text:p>
          </table:table-cell>
          <table:table-cell table:style-name="ce17" office:value-type="float" office:value="-26.8" calcext:value-type="float">
            <text:p>-26.80 </text:p>
          </table:table-cell>
          <table:table-cell table:style-name="ce14" office:value-type="float" office:value="-523793" calcext:value-type="float">
            <text:p>-523,793 </text:p>
          </table:table-cell>
          <table:table-cell table:style-name="ce17" office:value-type="float" office:value="-29.05" calcext:value-type="float">
            <text:p>-29.05 </text:p>
          </table:table-cell>
          <table:table-cell table:style-name="ce14" office:value-type="float" office:value="-390867" calcext:value-type="float">
            <text:p>-390,867 </text:p>
          </table:table-cell>
          <table:table-cell table:style-name="ce17" office:value-type="float" office:value="-20.67" calcext:value-type="float">
            <text:p>-20.67 </text:p>
          </table:table-cell>
          <table:table-cell table:style-name="ce14" office:value-type="float" office:value="38039" calcext:value-type="float">
            <text:p><text:s/>38,039 </text:p>
          </table:table-cell>
          <table:table-cell table:style-name="ce17" office:value-type="float" office:value="-7.26" calcext:value-type="float">
            <text:p>-7.2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教育部所屬機構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2287127" calcext:value-type="float">
            <text:p><text:s/>2,287,12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062649" calcext:value-type="float">
            <text:p><text:s/>2,062,6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24478" calcext:value-type="float">
            <text:p><text:s/>224,478 </text:p>
          </table:table-cell>
          <table:table-cell table:style-name="ce43" office:value-type="float" office:value="10.88" calcext:value-type="float">
            <text:p><text:s/>10.8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485754" calcext:value-type="float">
            <text:p><text:s/>485,754 </text:p>
          </table:table-cell>
          <table:table-cell table:style-name="ce39" office:value-type="float" office:value="21.24" calcext:value-type="float">
            <text:p><text:s/>21.24 </text:p>
          </table:table-cell>
          <table:table-cell table:style-name="ce35" office:value-type="float" office:value="523793" calcext:value-type="float">
            <text:p><text:s/>523,793 </text:p>
          </table:table-cell>
          <table:table-cell table:style-name="ce39" office:value-type="float" office:value="25.39" calcext:value-type="float">
            <text:p><text:s/>25.39 </text:p>
          </table:table-cell>
          <table:table-cell table:style-name="ce35" office:value-type="float" office:value="-38039" calcext:value-type="float">
            <text:p>-38,039 </text:p>
          </table:table-cell>
          <table:table-cell table:style-name="ce43" office:value-type="float" office:value="-7.26" calcext:value-type="float">
            <text:p>-7.2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1801373" calcext:value-type="float">
            <text:p><text:s/>1,801,373 </text:p>
          </table:table-cell>
          <table:table-cell table:style-name="ce39" office:value-type="float" office:value="78.76" calcext:value-type="float">
            <text:p><text:s/>78.76 </text:p>
          </table:table-cell>
          <table:table-cell table:style-name="ce35" office:value-type="float" office:value="1538856" calcext:value-type="float">
            <text:p><text:s/>1,538,856 </text:p>
          </table:table-cell>
          <table:table-cell table:style-name="ce39" office:value-type="float" office:value="74.61" calcext:value-type="float">
            <text:p><text:s/>74.61 </text:p>
          </table:table-cell>
          <table:table-cell table:style-name="ce35" office:value-type="float" office:value="262517" calcext:value-type="float">
            <text:p><text:s/>262,517 </text:p>
          </table:table-cell>
          <table:table-cell table:style-name="ce43" office:value-type="float" office:value="17.06" calcext:value-type="float">
            <text:p><text:s/>17.0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315932" calcext:value-type="float">
            <text:p><text:s/>315,932 </text:p>
          </table:table-cell>
          <table:table-cell table:style-name="ce39" office:value-type="float" office:value="13.81" calcext:value-type="float">
            <text:p><text:s/>13.81 </text:p>
          </table:table-cell>
          <table:table-cell table:style-name="ce35" office:value-type="float" office:value="199073" calcext:value-type="float">
            <text:p><text:s/>199,073 </text:p>
          </table:table-cell>
          <table:table-cell table:style-name="ce39" office:value-type="float" office:value="9.65" calcext:value-type="float">
            <text:p><text:s/>9.65 </text:p>
          </table:table-cell>
          <table:table-cell table:style-name="ce35" office:value-type="float" office:value="116859" calcext:value-type="float">
            <text:p><text:s/>116,859 </text:p>
          </table:table-cell>
          <table:table-cell table:style-name="ce43" office:value-type="float" office:value="58.7" calcext:value-type="float">
            <text:p><text:s/>58.7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315932" calcext:value-type="float">
            <text:p><text:s/>315,932 </text:p>
          </table:table-cell>
          <table:table-cell table:style-name="ce39" office:value-type="float" office:value="13.81" calcext:value-type="float">
            <text:p><text:s/>13.81 </text:p>
          </table:table-cell>
          <table:table-cell table:style-name="ce35" office:value-type="float" office:value="199073" calcext:value-type="float">
            <text:p><text:s/>199,073 </text:p>
          </table:table-cell>
          <table:table-cell table:style-name="ce39" office:value-type="float" office:value="9.65" calcext:value-type="float">
            <text:p><text:s/>9.65 </text:p>
          </table:table-cell>
          <table:table-cell table:style-name="ce35" office:value-type="float" office:value="116859" calcext:value-type="float">
            <text:p><text:s/>116,859 </text:p>
          </table:table-cell>
          <table:table-cell table:style-name="ce43" office:value-type="float" office:value="58.7" calcext:value-type="float">
            <text:p><text:s/>58.7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1971195" calcext:value-type="float">
            <text:p><text:s/>1,971,195 </text:p>
          </table:table-cell>
          <table:table-cell table:style-name="ce40" office:value-type="float" office:value="86.19" calcext:value-type="float">
            <text:p><text:s/>86.19 </text:p>
          </table:table-cell>
          <table:table-cell table:style-name="ce36" office:value-type="float" office:value="1863576" calcext:value-type="float">
            <text:p><text:s/>1,863,576 </text:p>
          </table:table-cell>
          <table:table-cell table:style-name="ce40" office:value-type="float" office:value="90.35" calcext:value-type="float">
            <text:p><text:s/>90.35 </text:p>
          </table:table-cell>
          <table:table-cell table:style-name="ce36" office:value-type="float" office:value="107619" calcext:value-type="float">
            <text:p><text:s/>107,619 </text:p>
          </table:table-cell>
          <table:table-cell table:style-name="ce44" office:value-type="float" office:value="5.77" calcext:value-type="float">
            <text:p><text:s/>5.7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教育部所屬機構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485754" calcext:value-type="float">
            <text:p>-485,7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1920" calcext:value-type="float">
            <text:p>-11,9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497674" calcext:value-type="float">
            <text:p>-497,67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611099" calcext:value-type="float">
            <text:p><text:s/>611,09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13425" calcext:value-type="float">
            <text:p><text:s/>113,42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8420" calcext:value-type="float">
            <text:p><text:s/>8,4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21845" calcext:value-type="float">
            <text:p><text:s/>121,84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500" calcext:value-type="float">
            <text:p><text:s/>3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7644" calcext:value-type="float">
            <text:p>-7,6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35515" calcext:value-type="float">
            <text:p>-235,51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47221" calcext:value-type="float">
            <text:p>-147,2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86880" calcext:value-type="float">
            <text:p>-386,88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9359" calcext:value-type="float">
            <text:p><text:s/>9,35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225258" calcext:value-type="float">
            <text:p><text:s/>225,2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234617" calcext:value-type="float">
            <text:p><text:s/>234,61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30418" calcext:value-type="float">
            <text:p>-30,41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079068" calcext:value-type="float">
            <text:p><text:s/>1,079,068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048650" calcext:value-type="float">
            <text:p><text:s/>1,048,65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6:10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