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2.31mm"/>
    </style:style>
    <style:style style:name="co13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高級中等學校校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9535891" calcext:value-type="float">
            <text:p><text:s/>29,535,89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9295177" calcext:value-type="float">
            <text:p><text:s/>29,295,17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943866" calcext:value-type="float">
            <text:p><text:s/>30,943,8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0714" calcext:value-type="float">
            <text:p><text:s/>240,714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1670264" calcext:value-type="float">
            <text:p><text:s/>1,670,264 </text:p>
          </table:table-cell>
          <table:table-cell table:style-name="ce16" office:value-type="float" office:value="5.66" calcext:value-type="float">
            <text:p><text:s/>5.66 </text:p>
          </table:table-cell>
          <table:table-cell table:style-name="ce13" office:value-type="float" office:value="1649218" calcext:value-type="float">
            <text:p><text:s/>1,649,218 </text:p>
          </table:table-cell>
          <table:table-cell table:style-name="ce16" office:value-type="float" office:value="5.63" calcext:value-type="float">
            <text:p><text:s/>5.63 </text:p>
          </table:table-cell>
          <table:table-cell table:style-name="ce13" office:value-type="float" office:value="1949901" calcext:value-type="float">
            <text:p><text:s/>1,949,901 </text:p>
          </table:table-cell>
          <table:table-cell table:style-name="ce16" office:value-type="float" office:value="6.3" calcext:value-type="float">
            <text:p><text:s/>6.30 </text:p>
          </table:table-cell>
          <table:table-cell table:style-name="ce13" office:value-type="float" office:value="21046" calcext:value-type="float">
            <text:p><text:s/>21,046 </text:p>
          </table:table-cell>
          <table:table-cell table:style-name="ce16" office:value-type="float" office:value="1.28" calcext:value-type="float">
            <text:p><text:s/>1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7865627" calcext:value-type="float">
            <text:p><text:s/>27,865,627 </text:p>
          </table:table-cell>
          <table:table-cell table:style-name="ce16" office:value-type="float" office:value="94.34" calcext:value-type="float">
            <text:p><text:s/>94.34 </text:p>
          </table:table-cell>
          <table:table-cell table:style-name="ce13" office:value-type="float" office:value="27645959" calcext:value-type="float">
            <text:p><text:s/>27,645,959 </text:p>
          </table:table-cell>
          <table:table-cell table:style-name="ce16" office:value-type="float" office:value="94.37" calcext:value-type="float">
            <text:p><text:s/>94.37 </text:p>
          </table:table-cell>
          <table:table-cell table:style-name="ce13" office:value-type="float" office:value="28993965" calcext:value-type="float">
            <text:p><text:s/>28,993,965 </text:p>
          </table:table-cell>
          <table:table-cell table:style-name="ce16" office:value-type="float" office:value="93.7" calcext:value-type="float">
            <text:p><text:s/>93.70 </text:p>
          </table:table-cell>
          <table:table-cell table:style-name="ce13" office:value-type="float" office:value="219668" calcext:value-type="float">
            <text:p><text:s/>219,668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3520940" calcext:value-type="float">
            <text:p><text:s/>33,520,940 </text:p>
          </table:table-cell>
          <table:table-cell table:style-name="ce16" office:value-type="float" office:value="113.49" calcext:value-type="float">
            <text:p><text:s/>113.49 </text:p>
          </table:table-cell>
          <table:table-cell table:style-name="ce13" office:value-type="float" office:value="33096747" calcext:value-type="float">
            <text:p><text:s/>33,096,747 </text:p>
          </table:table-cell>
          <table:table-cell table:style-name="ce16" office:value-type="float" office:value="112.98" calcext:value-type="float">
            <text:p><text:s/>112.98 </text:p>
          </table:table-cell>
          <table:table-cell table:style-name="ce13" office:value-type="float" office:value="33793690" calcext:value-type="float">
            <text:p><text:s/>33,793,690 </text:p>
          </table:table-cell>
          <table:table-cell table:style-name="ce16" office:value-type="float" office:value="109.21" calcext:value-type="float">
            <text:p><text:s/>109.21 </text:p>
          </table:table-cell>
          <table:table-cell table:style-name="ce13" office:value-type="float" office:value="424193" calcext:value-type="float">
            <text:p><text:s/>424,193 </text:p>
          </table:table-cell>
          <table:table-cell table:style-name="ce16" office:value-type="float" office:value="1.28" calcext:value-type="float">
            <text:p><text:s/>1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26508533" calcext:value-type="float">
            <text:p><text:s/>26,508,533 </text:p>
          </table:table-cell>
          <table:table-cell table:style-name="ce16" office:value-type="float" office:value="89.75" calcext:value-type="float">
            <text:p><text:s/>89.75 </text:p>
          </table:table-cell>
          <table:table-cell table:style-name="ce13" office:value-type="float" office:value="26149061" calcext:value-type="float">
            <text:p><text:s/>26,149,061 </text:p>
          </table:table-cell>
          <table:table-cell table:style-name="ce16" office:value-type="float" office:value="89.26" calcext:value-type="float">
            <text:p><text:s/>89.26 </text:p>
          </table:table-cell>
          <table:table-cell table:style-name="ce13" office:value-type="float" office:value="26458009" calcext:value-type="float">
            <text:p><text:s/>26,458,009 </text:p>
          </table:table-cell>
          <table:table-cell table:style-name="ce16" office:value-type="float" office:value="85.5" calcext:value-type="float">
            <text:p><text:s/>85.50 </text:p>
          </table:table-cell>
          <table:table-cell table:style-name="ce13" office:value-type="float" office:value="359472" calcext:value-type="float">
            <text:p><text:s/>359,472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824319" calcext:value-type="float">
            <text:p><text:s/>824,319 </text:p>
          </table:table-cell>
          <table:table-cell table:style-name="ce16" office:value-type="float" office:value="2.79" calcext:value-type="float">
            <text:p><text:s/>2.79 </text:p>
          </table:table-cell>
          <table:table-cell table:style-name="ce13" office:value-type="float" office:value="777948" calcext:value-type="float">
            <text:p><text:s/>777,948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13" office:value-type="float" office:value="1083664" calcext:value-type="float">
            <text:p><text:s/>1,083,664 </text:p>
          </table:table-cell>
          <table:table-cell table:style-name="ce16" office:value-type="float" office:value="3.5" calcext:value-type="float">
            <text:p><text:s/>3.50 </text:p>
          </table:table-cell>
          <table:table-cell table:style-name="ce13" office:value-type="float" office:value="46371" calcext:value-type="float">
            <text:p><text:s/>46,371 </text:p>
          </table:table-cell>
          <table:table-cell table:style-name="ce16" office:value-type="float" office:value="5.96" calcext:value-type="float">
            <text:p><text:s/>5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5993447" calcext:value-type="float">
            <text:p><text:s/>5,993,447 </text:p>
          </table:table-cell>
          <table:table-cell table:style-name="ce16" office:value-type="float" office:value="20.29" calcext:value-type="float">
            <text:p><text:s/>20.29 </text:p>
          </table:table-cell>
          <table:table-cell table:style-name="ce13" office:value-type="float" office:value="5975075" calcext:value-type="float">
            <text:p><text:s/>5,975,075 </text:p>
          </table:table-cell>
          <table:table-cell table:style-name="ce16" office:value-type="float" office:value="20.4" calcext:value-type="float">
            <text:p><text:s/>20.40 </text:p>
          </table:table-cell>
          <table:table-cell table:style-name="ce13" office:value-type="float" office:value="5966839" calcext:value-type="float">
            <text:p><text:s/>5,966,839 </text:p>
          </table:table-cell>
          <table:table-cell table:style-name="ce16" office:value-type="float" office:value="19.28" calcext:value-type="float">
            <text:p><text:s/>19.28 </text:p>
          </table:table-cell>
          <table:table-cell table:style-name="ce13" office:value-type="float" office:value="18372" calcext:value-type="float">
            <text:p><text:s/>18,372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194641" calcext:value-type="float">
            <text:p><text:s/>194,641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194663" calcext:value-type="float">
            <text:p><text:s/>194,663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285178" calcext:value-type="float">
            <text:p><text:s/>285,178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-22" calcext:value-type="float">
            <text:p>-22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3985049" calcext:value-type="float">
            <text:p>-3,985,049 </text:p>
          </table:table-cell>
          <table:table-cell table:style-name="ce16" office:value-type="float" office:value="-13.49" calcext:value-type="float">
            <text:p>-13.49 </text:p>
          </table:table-cell>
          <table:table-cell table:style-name="ce13" office:value-type="float" office:value="-3801570" calcext:value-type="float">
            <text:p>-3,801,570 </text:p>
          </table:table-cell>
          <table:table-cell table:style-name="ce16" office:value-type="float" office:value="-12.98" calcext:value-type="float">
            <text:p>-12.98 </text:p>
          </table:table-cell>
          <table:table-cell table:style-name="ce13" office:value-type="float" office:value="-2849824" calcext:value-type="float">
            <text:p>-2,849,824 </text:p>
          </table:table-cell>
          <table:table-cell table:style-name="ce16" office:value-type="float" office:value="-9.21" calcext:value-type="float">
            <text:p>-9.21 </text:p>
          </table:table-cell>
          <table:table-cell table:style-name="ce13" office:value-type="float" office:value="-183479" calcext:value-type="float">
            <text:p>-183,479 </text:p>
          </table:table-cell>
          <table:table-cell table:style-name="ce16" office:value-type="float" office:value="4.83" calcext:value-type="float">
            <text:p><text:s/>4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47555" calcext:value-type="float">
            <text:p><text:s/>447,555 </text:p>
          </table:table-cell>
          <table:table-cell table:style-name="ce16" office:value-type="float" office:value="1.52" calcext:value-type="float">
            <text:p><text:s/>1.52 </text:p>
          </table:table-cell>
          <table:table-cell table:style-name="ce13" office:value-type="float" office:value="420212" calcext:value-type="float">
            <text:p><text:s/>420,212 </text:p>
          </table:table-cell>
          <table:table-cell table:style-name="ce16" office:value-type="float" office:value="1.43" calcext:value-type="float">
            <text:p><text:s/>1.43 </text:p>
          </table:table-cell>
          <table:table-cell table:style-name="ce13" office:value-type="float" office:value="593186" calcext:value-type="float">
            <text:p><text:s/>593,186 </text:p>
          </table:table-cell>
          <table:table-cell table:style-name="ce16" office:value-type="float" office:value="1.92" calcext:value-type="float">
            <text:p><text:s/>1.92 </text:p>
          </table:table-cell>
          <table:table-cell table:style-name="ce13" office:value-type="float" office:value="27343" calcext:value-type="float">
            <text:p><text:s/>27,343 </text:p>
          </table:table-cell>
          <table:table-cell table:style-name="ce16" office:value-type="float" office:value="6.51" calcext:value-type="float">
            <text:p><text:s/>6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0267" calcext:value-type="float">
            <text:p><text:s/>60,267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55537" calcext:value-type="float">
            <text:p><text:s/>55,537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62771" calcext:value-type="float">
            <text:p><text:s/>62,771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4730" calcext:value-type="float">
            <text:p><text:s/>4,730 </text:p>
          </table:table-cell>
          <table:table-cell table:style-name="ce16" office:value-type="float" office:value="8.52" calcext:value-type="float">
            <text:p><text:s/>8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87288" calcext:value-type="float">
            <text:p><text:s/>387,288 </text:p>
          </table:table-cell>
          <table:table-cell table:style-name="ce16" office:value-type="float" office:value="1.31" calcext:value-type="float">
            <text:p><text:s/>1.31 </text:p>
          </table:table-cell>
          <table:table-cell table:style-name="ce13" office:value-type="float" office:value="364675" calcext:value-type="float">
            <text:p><text:s/>364,675 </text:p>
          </table:table-cell>
          <table:table-cell table:style-name="ce16" office:value-type="float" office:value="1.24" calcext:value-type="float">
            <text:p><text:s/>1.24 </text:p>
          </table:table-cell>
          <table:table-cell table:style-name="ce13" office:value-type="float" office:value="530415" calcext:value-type="float">
            <text:p><text:s/>530,415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13" office:value-type="float" office:value="22613" calcext:value-type="float">
            <text:p><text:s/>22,613 </text:p>
          </table:table-cell>
          <table:table-cell table:style-name="ce16" office:value-type="float" office:value="6.2" calcext:value-type="float">
            <text:p><text:s/>6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246978" calcext:value-type="float">
            <text:p><text:s/>246,978 </text:p>
          </table:table-cell>
          <table:table-cell table:style-name="ce16" office:value-type="float" office:value="0.84" calcext:value-type="float">
            <text:p><text:s/>0.84 </text:p>
          </table:table-cell>
          <table:table-cell table:style-name="ce13" office:value-type="float" office:value="243480" calcext:value-type="float">
            <text:p><text:s/>243,480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85156" calcext:value-type="float">
            <text:p><text:s/>285,156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3498" calcext:value-type="float">
            <text:p><text:s/>3,498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46978" calcext:value-type="float">
            <text:p><text:s/>246,978 </text:p>
          </table:table-cell>
          <table:table-cell table:style-name="ce16" office:value-type="float" office:value="0.84" calcext:value-type="float">
            <text:p><text:s/>0.84 </text:p>
          </table:table-cell>
          <table:table-cell table:style-name="ce13" office:value-type="float" office:value="243480" calcext:value-type="float">
            <text:p><text:s/>243,480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84685" calcext:value-type="float">
            <text:p><text:s/>284,685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3498" calcext:value-type="float">
            <text:p><text:s/>3,498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00577" calcext:value-type="float">
            <text:p><text:s/>200,577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176732" calcext:value-type="float">
            <text:p><text:s/>176,732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308030" calcext:value-type="float">
            <text:p><text:s/>308,030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13" office:value-type="float" office:value="23845" calcext:value-type="float">
            <text:p><text:s/>23,845 </text:p>
          </table:table-cell>
          <table:table-cell table:style-name="ce16" office:value-type="float" office:value="13.49" calcext:value-type="float">
            <text:p><text:s/>13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3784472" calcext:value-type="float">
            <text:p>-3,784,472 </text:p>
          </table:table-cell>
          <table:table-cell table:style-name="ce17" office:value-type="float" office:value="-12.81" calcext:value-type="float">
            <text:p>-12.81 </text:p>
          </table:table-cell>
          <table:table-cell table:style-name="ce14" office:value-type="float" office:value="-3624838" calcext:value-type="float">
            <text:p>-3,624,838 </text:p>
          </table:table-cell>
          <table:table-cell table:style-name="ce17" office:value-type="float" office:value="-12.37" calcext:value-type="float">
            <text:p>-12.37 </text:p>
          </table:table-cell>
          <table:table-cell table:style-name="ce14" office:value-type="float" office:value="-2541794" calcext:value-type="float">
            <text:p>-2,541,794 </text:p>
          </table:table-cell>
          <table:table-cell table:style-name="ce17" office:value-type="float" office:value="-8.21" calcext:value-type="float">
            <text:p>-8.21 </text:p>
          </table:table-cell>
          <table:table-cell table:style-name="ce14" office:value-type="float" office:value="-159634" calcext:value-type="float">
            <text:p>-159,634 </text:p>
          </table:table-cell>
          <table:table-cell table:style-name="ce17" office:value-type="float" office:value="4.4" calcext:value-type="float">
            <text:p><text:s/>4.4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立高級中等學校校務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9828907" calcext:value-type="float">
            <text:p><text:s/>9,828,9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9184532" calcext:value-type="float">
            <text:p><text:s/>9,184,53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44375" calcext:value-type="float">
            <text:p><text:s/>644,375 </text:p>
          </table:table-cell>
          <table:table-cell table:style-name="ce43" office:value-type="float" office:value="7.02" calcext:value-type="float">
            <text:p><text:s/>7.0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3784472" calcext:value-type="float">
            <text:p><text:s/>3,784,472 </text:p>
          </table:table-cell>
          <table:table-cell table:style-name="ce39" office:value-type="float" office:value="38.5" calcext:value-type="float">
            <text:p><text:s/>38.50 </text:p>
          </table:table-cell>
          <table:table-cell table:style-name="ce35" office:value-type="float" office:value="3624838" calcext:value-type="float">
            <text:p><text:s/>3,624,838 </text:p>
          </table:table-cell>
          <table:table-cell table:style-name="ce39" office:value-type="float" office:value="39.47" calcext:value-type="float">
            <text:p><text:s/>39.47 </text:p>
          </table:table-cell>
          <table:table-cell table:style-name="ce35" office:value-type="float" office:value="159634" calcext:value-type="float">
            <text:p><text:s/>159,634 </text:p>
          </table:table-cell>
          <table:table-cell table:style-name="ce43" office:value-type="float" office:value="4.4" calcext:value-type="float">
            <text:p><text:s/>4.4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6044435" calcext:value-type="float">
            <text:p><text:s/>6,044,435 </text:p>
          </table:table-cell>
          <table:table-cell table:style-name="ce39" office:value-type="float" office:value="61.5" calcext:value-type="float">
            <text:p><text:s/>61.50 </text:p>
          </table:table-cell>
          <table:table-cell table:style-name="ce35" office:value-type="float" office:value="5559694" calcext:value-type="float">
            <text:p><text:s/>5,559,694 </text:p>
          </table:table-cell>
          <table:table-cell table:style-name="ce39" office:value-type="float" office:value="60.53" calcext:value-type="float">
            <text:p><text:s/>60.53 </text:p>
          </table:table-cell>
          <table:table-cell table:style-name="ce35" office:value-type="float" office:value="484741" calcext:value-type="float">
            <text:p><text:s/>484,741 </text:p>
          </table:table-cell>
          <table:table-cell table:style-name="ce43" office:value-type="float" office:value="8.72" calcext:value-type="float">
            <text:p><text:s/>8.7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1552959" calcext:value-type="float">
            <text:p><text:s/>1,552,959 </text:p>
          </table:table-cell>
          <table:table-cell table:style-name="ce39" office:value-type="float" office:value="15.8" calcext:value-type="float">
            <text:p><text:s/>15.80 </text:p>
          </table:table-cell>
          <table:table-cell table:style-name="ce35" office:value-type="float" office:value="2169212" calcext:value-type="float">
            <text:p><text:s/>2,169,212 </text:p>
          </table:table-cell>
          <table:table-cell table:style-name="ce39" office:value-type="float" office:value="23.62" calcext:value-type="float">
            <text:p><text:s/>23.62 </text:p>
          </table:table-cell>
          <table:table-cell table:style-name="ce35" office:value-type="float" office:value="-616253" calcext:value-type="float">
            <text:p>-616,253 </text:p>
          </table:table-cell>
          <table:table-cell table:style-name="ce43" office:value-type="float" office:value="-28.41" calcext:value-type="float">
            <text:p>-28.4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1362885" calcext:value-type="float">
            <text:p><text:s/>1,362,885 </text:p>
          </table:table-cell>
          <table:table-cell table:style-name="ce39" office:value-type="float" office:value="13.87" calcext:value-type="float">
            <text:p><text:s/>13.87 </text:p>
          </table:table-cell>
          <table:table-cell table:style-name="ce35" office:value-type="float" office:value="1805576" calcext:value-type="float">
            <text:p><text:s/>1,805,576 </text:p>
          </table:table-cell>
          <table:table-cell table:style-name="ce39" office:value-type="float" office:value="19.66" calcext:value-type="float">
            <text:p><text:s/>19.66 </text:p>
          </table:table-cell>
          <table:table-cell table:style-name="ce35" office:value-type="float" office:value="-442691" calcext:value-type="float">
            <text:p>-442,691 </text:p>
          </table:table-cell>
          <table:table-cell table:style-name="ce43" office:value-type="float" office:value="-24.52" calcext:value-type="float">
            <text:p>-24.5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190074" calcext:value-type="float">
            <text:p><text:s/>190,074 </text:p>
          </table:table-cell>
          <table:table-cell table:style-name="ce39" office:value-type="float" office:value="1.93" calcext:value-type="float">
            <text:p><text:s/>1.93 </text:p>
          </table:table-cell>
          <table:table-cell table:style-name="ce35" office:value-type="float" office:value="363636" calcext:value-type="float">
            <text:p><text:s/>363,636 </text:p>
          </table:table-cell>
          <table:table-cell table:style-name="ce39" office:value-type="float" office:value="3.96" calcext:value-type="float">
            <text:p><text:s/>3.96 </text:p>
          </table:table-cell>
          <table:table-cell table:style-name="ce35" office:value-type="float" office:value="-173562" calcext:value-type="float">
            <text:p>-173,562 </text:p>
          </table:table-cell>
          <table:table-cell table:style-name="ce43" office:value-type="float" office:value="-47.73" calcext:value-type="float">
            <text:p>-47.73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8275948" calcext:value-type="float">
            <text:p><text:s/>8,275,948 </text:p>
          </table:table-cell>
          <table:table-cell table:style-name="ce40" office:value-type="float" office:value="84.2" calcext:value-type="float">
            <text:p><text:s/>84.20 </text:p>
          </table:table-cell>
          <table:table-cell table:style-name="ce36" office:value-type="float" office:value="7015320" calcext:value-type="float">
            <text:p><text:s/>7,015,320 </text:p>
          </table:table-cell>
          <table:table-cell table:style-name="ce40" office:value-type="float" office:value="76.38" calcext:value-type="float">
            <text:p><text:s/>76.38 </text:p>
          </table:table-cell>
          <table:table-cell table:style-name="ce36" office:value-type="float" office:value="1260628" calcext:value-type="float">
            <text:p><text:s/>1,260,628 </text:p>
          </table:table-cell>
          <table:table-cell table:style-name="ce44" office:value-type="float" office:value="17.97" calcext:value-type="float">
            <text:p><text:s/>17.97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31"/>
        <table:table-column table:style-name="co13" table:number-columns-repeated="2" table:default-cell-style-name="ce31"/>
        <table:table-column table:style-name="co11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高級中等學校校務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3784472" calcext:value-type="float">
            <text:p>-3,784,47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60267" calcext:value-type="float">
            <text:p>-60,26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3844739" calcext:value-type="float">
            <text:p>-3,844,73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3881332" calcext:value-type="float">
            <text:p><text:s/>3,881,3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36593" calcext:value-type="float">
            <text:p><text:s/>36,59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0843" calcext:value-type="float">
            <text:p><text:s/>20,84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57436" calcext:value-type="float">
            <text:p><text:s/>57,43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63466" calcext:value-type="float">
            <text:p><text:s/>163,4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9424" calcext:value-type="float">
            <text:p><text:s/>39,42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100576" calcext:value-type="float">
            <text:p>-100,57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8201" calcext:value-type="float">
            <text:p>-18,20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650591" calcext:value-type="float">
            <text:p>-2,650,59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184430" calcext:value-type="float">
            <text:p>-1,184,4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3750908" calcext:value-type="float">
            <text:p>-3,750,90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0421" calcext:value-type="float">
            <text:p><text:s/>10,4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3310179" calcext:value-type="float">
            <text:p><text:s/>3,310,1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1785" calcext:value-type="float">
            <text:p>-11,7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3308815" calcext:value-type="float">
            <text:p><text:s/>3,308,81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384657" calcext:value-type="float">
            <text:p>-384,65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7983906" calcext:value-type="float">
            <text:p><text:s/>7,983,906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7599249" calcext:value-type="float">
            <text:p><text:s/>7,599,249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45:58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