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法務部矯正機關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999377" calcext:value-type="float">
            <text:p><text:s/>999,37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64601" calcext:value-type="float">
            <text:p><text:s/>1,064,60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76559" calcext:value-type="float">
            <text:p><text:s/>1,076,55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65224" calcext:value-type="float">
            <text:p>-65,224 </text:p>
          </table:table-cell>
          <table:table-cell table:style-name="ce16" office:value-type="float" office:value="-6.13" calcext:value-type="float">
            <text:p>-6.13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501369" calcext:value-type="float">
            <text:p><text:s/>501,369 </text:p>
          </table:table-cell>
          <table:table-cell table:style-name="ce16" office:value-type="float" office:value="50.17" calcext:value-type="float">
            <text:p><text:s/>50.17 </text:p>
          </table:table-cell>
          <table:table-cell table:style-name="ce13" office:value-type="float" office:value="540792" calcext:value-type="float">
            <text:p><text:s/>540,792 </text:p>
          </table:table-cell>
          <table:table-cell table:style-name="ce16" office:value-type="float" office:value="50.8" calcext:value-type="float">
            <text:p><text:s/>50.80 </text:p>
          </table:table-cell>
          <table:table-cell table:style-name="ce13" office:value-type="float" office:value="551895" calcext:value-type="float">
            <text:p><text:s/>551,895 </text:p>
          </table:table-cell>
          <table:table-cell table:style-name="ce16" office:value-type="float" office:value="51.26" calcext:value-type="float">
            <text:p><text:s/>51.26 </text:p>
          </table:table-cell>
          <table:table-cell table:style-name="ce13" office:value-type="float" office:value="-39423" calcext:value-type="float">
            <text:p>-39,423 </text:p>
          </table:table-cell>
          <table:table-cell table:style-name="ce16" office:value-type="float" office:value="-7.29" calcext:value-type="float">
            <text:p>-7.29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487721" calcext:value-type="float">
            <text:p><text:s/>487,721 </text:p>
          </table:table-cell>
          <table:table-cell table:style-name="ce16" office:value-type="float" office:value="48.8" calcext:value-type="float">
            <text:p><text:s/>48.80 </text:p>
          </table:table-cell>
          <table:table-cell table:style-name="ce13" office:value-type="float" office:value="510987" calcext:value-type="float">
            <text:p><text:s/>510,987 </text:p>
          </table:table-cell>
          <table:table-cell table:style-name="ce16" office:value-type="float" office:value="48" calcext:value-type="float">
            <text:p><text:s/>48.00 </text:p>
          </table:table-cell>
          <table:table-cell table:style-name="ce13" office:value-type="float" office:value="514568" calcext:value-type="float">
            <text:p><text:s/>514,568 </text:p>
          </table:table-cell>
          <table:table-cell table:style-name="ce16" office:value-type="float" office:value="47.8" calcext:value-type="float">
            <text:p><text:s/>47.80 </text:p>
          </table:table-cell>
          <table:table-cell table:style-name="ce13" office:value-type="float" office:value="-23266" calcext:value-type="float">
            <text:p>-23,266 </text:p>
          </table:table-cell>
          <table:table-cell table:style-name="ce16" office:value-type="float" office:value="-4.55" calcext:value-type="float">
            <text:p>-4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0287" calcext:value-type="float">
            <text:p><text:s/>10,287 </text:p>
          </table:table-cell>
          <table:table-cell table:style-name="ce16" office:value-type="float" office:value="1.03" calcext:value-type="float">
            <text:p><text:s/>1.03 </text:p>
          </table:table-cell>
          <table:table-cell table:style-name="ce13" office:value-type="float" office:value="12822" calcext:value-type="float">
            <text:p><text:s/>12,822 </text:p>
          </table:table-cell>
          <table:table-cell table:style-name="ce16" office:value-type="float" office:value="1.2" calcext:value-type="float">
            <text:p><text:s/>1.20 </text:p>
          </table:table-cell>
          <table:table-cell table:style-name="ce13" office:value-type="float" office:value="10096" calcext:value-type="float">
            <text:p><text:s/>10,096 </text:p>
          </table:table-cell>
          <table:table-cell table:style-name="ce16" office:value-type="float" office:value="0.94" calcext:value-type="float">
            <text:p><text:s/>0.94 </text:p>
          </table:table-cell>
          <table:table-cell table:style-name="ce13" office:value-type="float" office:value="-2535" calcext:value-type="float">
            <text:p>-2,535 </text:p>
          </table:table-cell>
          <table:table-cell table:style-name="ce16" office:value-type="float" office:value="-19.77" calcext:value-type="float">
            <text:p>-19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65613" calcext:value-type="float">
            <text:p><text:s/>665,613 </text:p>
          </table:table-cell>
          <table:table-cell table:style-name="ce16" office:value-type="float" office:value="66.6" calcext:value-type="float">
            <text:p><text:s/>66.60 </text:p>
          </table:table-cell>
          <table:table-cell table:style-name="ce13" office:value-type="float" office:value="703571" calcext:value-type="float">
            <text:p><text:s/>703,571 </text:p>
          </table:table-cell>
          <table:table-cell table:style-name="ce16" office:value-type="float" office:value="66.09" calcext:value-type="float">
            <text:p><text:s/>66.09 </text:p>
          </table:table-cell>
          <table:table-cell table:style-name="ce13" office:value-type="float" office:value="703528" calcext:value-type="float">
            <text:p><text:s/>703,528 </text:p>
          </table:table-cell>
          <table:table-cell table:style-name="ce16" office:value-type="float" office:value="65.35" calcext:value-type="float">
            <text:p><text:s/>65.35 </text:p>
          </table:table-cell>
          <table:table-cell table:style-name="ce13" office:value-type="float" office:value="-37958" calcext:value-type="float">
            <text:p>-37,958 </text:p>
          </table:table-cell>
          <table:table-cell table:style-name="ce16" office:value-type="float" office:value="-5.4" calcext:value-type="float">
            <text:p>-5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258484" calcext:value-type="float">
            <text:p><text:s/>258,484 </text:p>
          </table:table-cell>
          <table:table-cell table:style-name="ce16" office:value-type="float" office:value="25.86" calcext:value-type="float">
            <text:p><text:s/>25.86 </text:p>
          </table:table-cell>
          <table:table-cell table:style-name="ce13" office:value-type="float" office:value="282948" calcext:value-type="float">
            <text:p><text:s/>282,948 </text:p>
          </table:table-cell>
          <table:table-cell table:style-name="ce16" office:value-type="float" office:value="26.58" calcext:value-type="float">
            <text:p><text:s/>26.58 </text:p>
          </table:table-cell>
          <table:table-cell table:style-name="ce13" office:value-type="float" office:value="286658" calcext:value-type="float">
            <text:p><text:s/>286,658 </text:p>
          </table:table-cell>
          <table:table-cell table:style-name="ce16" office:value-type="float" office:value="26.63" calcext:value-type="float">
            <text:p><text:s/>26.63 </text:p>
          </table:table-cell>
          <table:table-cell table:style-name="ce13" office:value-type="float" office:value="-24464" calcext:value-type="float">
            <text:p>-24,464 </text:p>
          </table:table-cell>
          <table:table-cell table:style-name="ce16" office:value-type="float" office:value="-8.65" calcext:value-type="float">
            <text:p>-8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367988" calcext:value-type="float">
            <text:p><text:s/>367,988 </text:p>
          </table:table-cell>
          <table:table-cell table:style-name="ce16" office:value-type="float" office:value="36.82" calcext:value-type="float">
            <text:p><text:s/>36.82 </text:p>
          </table:table-cell>
          <table:table-cell table:style-name="ce13" office:value-type="float" office:value="389260" calcext:value-type="float">
            <text:p><text:s/>389,260 </text:p>
          </table:table-cell>
          <table:table-cell table:style-name="ce16" office:value-type="float" office:value="36.56" calcext:value-type="float">
            <text:p><text:s/>36.56 </text:p>
          </table:table-cell>
          <table:table-cell table:style-name="ce13" office:value-type="float" office:value="387675" calcext:value-type="float">
            <text:p><text:s/>387,675 </text:p>
          </table:table-cell>
          <table:table-cell table:style-name="ce16" office:value-type="float" office:value="36.01" calcext:value-type="float">
            <text:p><text:s/>36.01 </text:p>
          </table:table-cell>
          <table:table-cell table:style-name="ce13" office:value-type="float" office:value="-21272" calcext:value-type="float">
            <text:p>-21,272 </text:p>
          </table:table-cell>
          <table:table-cell table:style-name="ce16" office:value-type="float" office:value="-5.46" calcext:value-type="float">
            <text:p>-5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4067" calcext:value-type="float">
            <text:p><text:s/>14,067 </text:p>
          </table:table-cell>
          <table:table-cell table:style-name="ce16" office:value-type="float" office:value="1.41" calcext:value-type="float">
            <text:p><text:s/>1.41 </text:p>
          </table:table-cell>
          <table:table-cell table:style-name="ce13" office:value-type="float" office:value="6028" calcext:value-type="float">
            <text:p><text:s/>6,028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13" office:value-type="float" office:value="6992" calcext:value-type="float">
            <text:p><text:s/>6,992 </text:p>
          </table:table-cell>
          <table:table-cell table:style-name="ce16" office:value-type="float" office:value="0.65" calcext:value-type="float">
            <text:p><text:s/>0.65 </text:p>
          </table:table-cell>
          <table:table-cell table:style-name="ce13" office:value-type="float" office:value="8039" calcext:value-type="float">
            <text:p><text:s/>8,039 </text:p>
          </table:table-cell>
          <table:table-cell table:style-name="ce16" office:value-type="float" office:value="133.36" calcext:value-type="float">
            <text:p><text:s/>133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2327" calcext:value-type="float">
            <text:p><text:s/>22,327 </text:p>
          </table:table-cell>
          <table:table-cell table:style-name="ce16" office:value-type="float" office:value="2.23" calcext:value-type="float">
            <text:p><text:s/>2.23 </text:p>
          </table:table-cell>
          <table:table-cell table:style-name="ce13" office:value-type="float" office:value="21668" calcext:value-type="float">
            <text:p><text:s/>21,668 </text:p>
          </table:table-cell>
          <table:table-cell table:style-name="ce16" office:value-type="float" office:value="2.04" calcext:value-type="float">
            <text:p><text:s/>2.04 </text:p>
          </table:table-cell>
          <table:table-cell table:style-name="ce13" office:value-type="float" office:value="19109" calcext:value-type="float">
            <text:p><text:s/>19,109 </text:p>
          </table:table-cell>
          <table:table-cell table:style-name="ce16" office:value-type="float" office:value="1.77" calcext:value-type="float">
            <text:p><text:s/>1.77 </text:p>
          </table:table-cell>
          <table:table-cell table:style-name="ce13" office:value-type="float" office:value="659" calcext:value-type="float">
            <text:p><text:s/>659 </text:p>
          </table:table-cell>
          <table:table-cell table:style-name="ce16" office:value-type="float" office:value="3.04" calcext:value-type="float">
            <text:p><text:s/>3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2747" calcext:value-type="float">
            <text:p><text:s/>2,747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13" office:value-type="float" office:value="3667" calcext:value-type="float">
            <text:p><text:s/>3,667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3095" calcext:value-type="float">
            <text:p><text:s/>3,095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-920" calcext:value-type="float">
            <text:p>-920 </text:p>
          </table:table-cell>
          <table:table-cell table:style-name="ce16" office:value-type="float" office:value="-25.09" calcext:value-type="float">
            <text:p>-25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333764" calcext:value-type="float">
            <text:p><text:s/>333,764 </text:p>
          </table:table-cell>
          <table:table-cell table:style-name="ce16" office:value-type="float" office:value="33.4" calcext:value-type="float">
            <text:p><text:s/>33.40 </text:p>
          </table:table-cell>
          <table:table-cell table:style-name="ce13" office:value-type="float" office:value="361030" calcext:value-type="float">
            <text:p><text:s/>361,030 </text:p>
          </table:table-cell>
          <table:table-cell table:style-name="ce16" office:value-type="float" office:value="33.91" calcext:value-type="float">
            <text:p><text:s/>33.91 </text:p>
          </table:table-cell>
          <table:table-cell table:style-name="ce13" office:value-type="float" office:value="373031" calcext:value-type="float">
            <text:p><text:s/>373,031 </text:p>
          </table:table-cell>
          <table:table-cell table:style-name="ce16" office:value-type="float" office:value="34.65" calcext:value-type="float">
            <text:p><text:s/>34.65 </text:p>
          </table:table-cell>
          <table:table-cell table:style-name="ce13" office:value-type="float" office:value="-27266" calcext:value-type="float">
            <text:p>-27,266 </text:p>
          </table:table-cell>
          <table:table-cell table:style-name="ce16" office:value-type="float" office:value="-7.55" calcext:value-type="float">
            <text:p>-7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6713" calcext:value-type="float">
            <text:p><text:s/>26,713 </text:p>
          </table:table-cell>
          <table:table-cell table:style-name="ce16" office:value-type="float" office:value="2.67" calcext:value-type="float">
            <text:p><text:s/>2.67 </text:p>
          </table:table-cell>
          <table:table-cell table:style-name="ce13" office:value-type="float" office:value="25923" calcext:value-type="float">
            <text:p><text:s/>25,923 </text:p>
          </table:table-cell>
          <table:table-cell table:style-name="ce16" office:value-type="float" office:value="2.43" calcext:value-type="float">
            <text:p><text:s/>2.43 </text:p>
          </table:table-cell>
          <table:table-cell table:style-name="ce13" office:value-type="float" office:value="28559" calcext:value-type="float">
            <text:p><text:s/>28,559 </text:p>
          </table:table-cell>
          <table:table-cell table:style-name="ce16" office:value-type="float" office:value="2.65" calcext:value-type="float">
            <text:p><text:s/>2.65 </text:p>
          </table:table-cell>
          <table:table-cell table:style-name="ce13" office:value-type="float" office:value="790" calcext:value-type="float">
            <text:p><text:s/>790 </text:p>
          </table:table-cell>
          <table:table-cell table:style-name="ce16" office:value-type="float" office:value="3.05" calcext:value-type="float">
            <text:p><text:s/>3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6530" calcext:value-type="float">
            <text:p><text:s/>26,530 </text:p>
          </table:table-cell>
          <table:table-cell table:style-name="ce16" office:value-type="float" office:value="2.65" calcext:value-type="float">
            <text:p><text:s/>2.65 </text:p>
          </table:table-cell>
          <table:table-cell table:style-name="ce13" office:value-type="float" office:value="25842" calcext:value-type="float">
            <text:p><text:s/>25,842 </text:p>
          </table:table-cell>
          <table:table-cell table:style-name="ce16" office:value-type="float" office:value="2.43" calcext:value-type="float">
            <text:p><text:s/>2.43 </text:p>
          </table:table-cell>
          <table:table-cell table:style-name="ce13" office:value-type="float" office:value="26842" calcext:value-type="float">
            <text:p><text:s/>26,842 </text:p>
          </table:table-cell>
          <table:table-cell table:style-name="ce16" office:value-type="float" office:value="2.49" calcext:value-type="float">
            <text:p><text:s/>2.49 </text:p>
          </table:table-cell>
          <table:table-cell table:style-name="ce13" office:value-type="float" office:value="688" calcext:value-type="float">
            <text:p><text:s/>688 </text:p>
          </table:table-cell>
          <table:table-cell table:style-name="ce16" office:value-type="float" office:value="2.66" calcext:value-type="float">
            <text:p><text:s/>2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716" calcext:value-type="float">
            <text:p><text:s/>1,716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6" office:value-type="float" office:value="125.93" calcext:value-type="float">
            <text:p><text:s/>125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393381" calcext:value-type="float">
            <text:p><text:s/>393,381 </text:p>
          </table:table-cell>
          <table:table-cell table:style-name="ce16" office:value-type="float" office:value="39.36" calcext:value-type="float">
            <text:p><text:s/>39.36 </text:p>
          </table:table-cell>
          <table:table-cell table:style-name="ce13" office:value-type="float" office:value="393400" calcext:value-type="float">
            <text:p><text:s/>393,400 </text:p>
          </table:table-cell>
          <table:table-cell table:style-name="ce16" office:value-type="float" office:value="36.95" calcext:value-type="float">
            <text:p><text:s/>36.95 </text:p>
          </table:table-cell>
          <table:table-cell table:style-name="ce13" office:value-type="float" office:value="429313" calcext:value-type="float">
            <text:p><text:s/>429,313 </text:p>
          </table:table-cell>
          <table:table-cell table:style-name="ce16" office:value-type="float" office:value="39.88" calcext:value-type="float">
            <text:p><text:s/>39.88 </text:p>
          </table:table-cell>
          <table:table-cell table:style-name="ce13" office:value-type="float" office:value="-19" calcext:value-type="float">
            <text:p>-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393381" calcext:value-type="float">
            <text:p><text:s/>393,381 </text:p>
          </table:table-cell>
          <table:table-cell table:style-name="ce16" office:value-type="float" office:value="39.36" calcext:value-type="float">
            <text:p><text:s/>39.36 </text:p>
          </table:table-cell>
          <table:table-cell table:style-name="ce13" office:value-type="float" office:value="393400" calcext:value-type="float">
            <text:p><text:s/>393,400 </text:p>
          </table:table-cell>
          <table:table-cell table:style-name="ce16" office:value-type="float" office:value="36.95" calcext:value-type="float">
            <text:p><text:s/>36.95 </text:p>
          </table:table-cell>
          <table:table-cell table:style-name="ce13" office:value-type="float" office:value="429313" calcext:value-type="float">
            <text:p><text:s/>429,313 </text:p>
          </table:table-cell>
          <table:table-cell table:style-name="ce16" office:value-type="float" office:value="39.88" calcext:value-type="float">
            <text:p><text:s/>39.88 </text:p>
          </table:table-cell>
          <table:table-cell table:style-name="ce13" office:value-type="float" office:value="-19" calcext:value-type="float">
            <text:p>-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366668" calcext:value-type="float">
            <text:p>-366,668 </text:p>
          </table:table-cell>
          <table:table-cell table:style-name="ce16" office:value-type="float" office:value="-36.69" calcext:value-type="float">
            <text:p>-36.69 </text:p>
          </table:table-cell>
          <table:table-cell table:style-name="ce13" office:value-type="float" office:value="-367477" calcext:value-type="float">
            <text:p>-367,477 </text:p>
          </table:table-cell>
          <table:table-cell table:style-name="ce16" office:value-type="float" office:value="-34.52" calcext:value-type="float">
            <text:p>-34.52 </text:p>
          </table:table-cell>
          <table:table-cell table:style-name="ce13" office:value-type="float" office:value="-400754" calcext:value-type="float">
            <text:p>-400,754 </text:p>
          </table:table-cell>
          <table:table-cell table:style-name="ce16" office:value-type="float" office:value="-37.23" calcext:value-type="float">
            <text:p>-37.23 </text:p>
          </table:table-cell>
          <table:table-cell table:style-name="ce13" office:value-type="float" office:value="809" calcext:value-type="float">
            <text:p><text:s/>809 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32904" calcext:value-type="float">
            <text:p>-32,904 </text:p>
          </table:table-cell>
          <table:table-cell table:style-name="ce17" office:value-type="float" office:value="-3.29" calcext:value-type="float">
            <text:p>-3.29 </text:p>
          </table:table-cell>
          <table:table-cell table:style-name="ce14" office:value-type="float" office:value="-6447" calcext:value-type="float">
            <text:p>-6,447 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14" office:value-type="float" office:value="-27723" calcext:value-type="float">
            <text:p>-27,723 </text:p>
          </table:table-cell>
          <table:table-cell table:style-name="ce17" office:value-type="float" office:value="-2.58" calcext:value-type="float">
            <text:p>-2.58 </text:p>
          </table:table-cell>
          <table:table-cell table:style-name="ce14" office:value-type="float" office:value="-26457" calcext:value-type="float">
            <text:p>-26,457 </text:p>
          </table:table-cell>
          <table:table-cell table:style-name="ce17" office:value-type="float" office:value="410.38" calcext:value-type="float">
            <text:p><text:s/>410.38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法務部矯正機關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22010" calcext:value-type="float">
            <text:p><text:s/>22,01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22010" calcext:value-type="float">
            <text:p>-22,010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22010" calcext:value-type="float">
            <text:p><text:s/>22,01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22010" calcext:value-type="float">
            <text:p>-22,010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22010" calcext:value-type="float">
            <text:p><text:s/>22,01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22010" calcext:value-type="float">
            <text:p>-22,010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39" office:value-type="float" office:value="29.29" calcext:value-type="float">
            <text:p><text:s/>29.29 </text:p>
          </table:table-cell>
          <table:table-cell table:style-name="ce35" office:value-type="float" office:value="-6447" calcext:value-type="float">
            <text:p>-6,447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0894" calcext:value-type="float">
            <text:p><text:s/>10,894 </text:p>
          </table:table-cell>
          <table:table-cell table:style-name="ce39" office:value-type="float" office:value="49.5" calcext:value-type="float">
            <text:p><text:s/>49.50 </text:p>
          </table:table-cell>
          <table:table-cell table:style-name="ce35" office:value-type="float" office:value="-10894" calcext:value-type="float">
            <text:p>-10,894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4669" calcext:value-type="float">
            <text:p><text:s/>4,669 </text:p>
          </table:table-cell>
          <table:table-cell table:style-name="ce39" office:value-type="float" office:value="21.21" calcext:value-type="float">
            <text:p><text:s/>21.21 </text:p>
          </table:table-cell>
          <table:table-cell table:style-name="ce35" office:value-type="float" office:value="-4669" calcext:value-type="float">
            <text:p>-4,669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39351" calcext:value-type="float">
            <text:p><text:s/>39,35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2904" calcext:value-type="float">
            <text:p><text:s/>32,904 </text:p>
          </table:table-cell>
          <table:table-cell table:style-name="ce43" office:value-type="float" office:value="510.38" calcext:value-type="float">
            <text:p><text:s/>510.38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32904" calcext:value-type="float">
            <text:p><text:s/>32,904 </text:p>
          </table:table-cell>
          <table:table-cell table:style-name="ce39" office:value-type="float" office:value="83.62" calcext:value-type="float">
            <text:p><text:s/>83.62 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6457" calcext:value-type="float">
            <text:p><text:s/>26,457 </text:p>
          </table:table-cell>
          <table:table-cell table:style-name="ce43" office:value-type="float" office:value="410.38" calcext:value-type="float">
            <text:p><text:s/>410.38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39" office:value-type="float" office:value="16.38" calcext:value-type="float">
            <text:p><text:s/>16.38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39351" calcext:value-type="float">
            <text:p><text:s/>39,35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2904" calcext:value-type="float">
            <text:p><text:s/>32,904 </text:p>
          </table:table-cell>
          <table:table-cell table:style-name="ce43" office:value-type="float" office:value="510.38" calcext:value-type="float">
            <text:p><text:s/>510.38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6447" calcext:value-type="float">
            <text:p>-6,447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39351" calcext:value-type="float">
            <text:p><text:s/>39,35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39351" calcext:value-type="float">
            <text:p><text:s/>39,35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法務部矯正機關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32904" calcext:value-type="float">
            <text:p>-32,90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26530" calcext:value-type="float">
            <text:p>-26,53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59434" calcext:value-type="float">
            <text:p>-59,43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52938" calcext:value-type="float">
            <text:p><text:s/>52,93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-6496" calcext:value-type="float">
            <text:p>-6,49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26530" calcext:value-type="float">
            <text:p><text:s/>26,53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20034" calcext:value-type="float">
            <text:p><text:s/>20,034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346700" calcext:value-type="float">
            <text:p><text:s/>346,7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1500" calcext:value-type="float">
            <text:p><text:s/>1,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2100" calcext:value-type="float">
            <text:p><text:s/>2,1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2500" calcext:value-type="float">
            <text:p>-2,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4685" calcext:value-type="float">
            <text:p>-4,68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65998" calcext:value-type="float">
            <text:p>-165,99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177117" calcext:value-type="float">
            <text:p><text:s/>177,11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60000" calcext:value-type="float">
            <text:p><text:s/>6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60000" calcext:value-type="float">
            <text:p>-6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197151" calcext:value-type="float">
            <text:p><text:s/>197,151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507424" calcext:value-type="float">
            <text:p><text:s/>507,424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704575" calcext:value-type="float">
            <text:p><text:s/>704,575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46:41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