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交通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60252555" calcext:value-type="float">
            <text:p><text:s/>60,252,55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9411153" calcext:value-type="float">
            <text:p><text:s/>59,411,1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4732916" calcext:value-type="float">
            <text:p><text:s/>74,732,9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41402" calcext:value-type="float">
            <text:p><text:s/>841,402 </text:p>
          </table:table-cell>
          <table:table-cell table:style-name="ce16" office:value-type="float" office:value="1.42" calcext:value-type="float">
            <text:p><text:s/>1.4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38321673" calcext:value-type="float">
            <text:p><text:s/>38,321,673 </text:p>
          </table:table-cell>
          <table:table-cell table:style-name="ce16" office:value-type="float" office:value="63.6" calcext:value-type="float">
            <text:p><text:s/>63.60 </text:p>
          </table:table-cell>
          <table:table-cell table:style-name="ce13" office:value-type="float" office:value="37272665" calcext:value-type="float">
            <text:p><text:s/>37,272,665 </text:p>
          </table:table-cell>
          <table:table-cell table:style-name="ce16" office:value-type="float" office:value="62.74" calcext:value-type="float">
            <text:p><text:s/>62.74 </text:p>
          </table:table-cell>
          <table:table-cell table:style-name="ce13" office:value-type="float" office:value="38331338" calcext:value-type="float">
            <text:p><text:s/>38,331,338 </text:p>
          </table:table-cell>
          <table:table-cell table:style-name="ce16" office:value-type="float" office:value="51.29" calcext:value-type="float">
            <text:p><text:s/>51.29 </text:p>
          </table:table-cell>
          <table:table-cell table:style-name="ce13" office:value-type="float" office:value="1049008" calcext:value-type="float">
            <text:p><text:s/>1,049,008 </text:p>
          </table:table-cell>
          <table:table-cell table:style-name="ce16" office:value-type="float" office:value="2.81" calcext:value-type="float">
            <text:p><text:s/>2.81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523565" calcext:value-type="float">
            <text:p><text:s/>1,523,565 </text:p>
          </table:table-cell>
          <table:table-cell table:style-name="ce16" office:value-type="float" office:value="2.56" calcext:value-type="float">
            <text:p><text:s/>2.56 </text:p>
          </table:table-cell>
          <table:table-cell table:style-name="ce13" office:value-type="float" office:value="10863134" calcext:value-type="float">
            <text:p><text:s/>10,863,134 </text:p>
          </table:table-cell>
          <table:table-cell table:style-name="ce16" office:value-type="float" office:value="14.54" calcext:value-type="float">
            <text:p><text:s/>14.54 </text:p>
          </table:table-cell>
          <table:table-cell table:style-name="ce13" office:value-type="float" office:value="-1523565" calcext:value-type="float">
            <text:p>-1,523,565 </text:p>
          </table:table-cell>
          <table:table-cell table:style-name="ce16" office:value-type="float" office:value="-100" calcext:value-type="float">
            <text:p>-10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9633046" calcext:value-type="float">
            <text:p><text:s/>9,633,046 </text:p>
          </table:table-cell>
          <table:table-cell table:style-name="ce16" office:value-type="float" office:value="15.99" calcext:value-type="float">
            <text:p><text:s/>15.99 </text:p>
          </table:table-cell>
          <table:table-cell table:style-name="ce13" office:value-type="float" office:value="9424273" calcext:value-type="float">
            <text:p><text:s/>9,424,273 </text:p>
          </table:table-cell>
          <table:table-cell table:style-name="ce16" office:value-type="float" office:value="15.86" calcext:value-type="float">
            <text:p><text:s/>15.86 </text:p>
          </table:table-cell>
          <table:table-cell table:style-name="ce13" office:value-type="float" office:value="9126464" calcext:value-type="float">
            <text:p><text:s/>9,126,464 </text:p>
          </table:table-cell>
          <table:table-cell table:style-name="ce16" office:value-type="float" office:value="12.21" calcext:value-type="float">
            <text:p><text:s/>12.21 </text:p>
          </table:table-cell>
          <table:table-cell table:style-name="ce13" office:value-type="float" office:value="208773" calcext:value-type="float">
            <text:p><text:s/>208,773 </text:p>
          </table:table-cell>
          <table:table-cell table:style-name="ce16" office:value-type="float" office:value="2.22" calcext:value-type="float">
            <text:p><text:s/>2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3497190" calcext:value-type="float">
            <text:p><text:s/>3,497,190 </text:p>
          </table:table-cell>
          <table:table-cell table:style-name="ce16" office:value-type="float" office:value="5.8" calcext:value-type="float">
            <text:p><text:s/>5.80 </text:p>
          </table:table-cell>
          <table:table-cell table:style-name="ce13" office:value-type="float" office:value="2452962" calcext:value-type="float">
            <text:p><text:s/>2,452,962 </text:p>
          </table:table-cell>
          <table:table-cell table:style-name="ce16" office:value-type="float" office:value="4.13" calcext:value-type="float">
            <text:p><text:s/>4.13 </text:p>
          </table:table-cell>
          <table:table-cell table:style-name="ce13" office:value-type="float" office:value="4639043" calcext:value-type="float">
            <text:p><text:s/>4,639,043 </text:p>
          </table:table-cell>
          <table:table-cell table:style-name="ce16" office:value-type="float" office:value="6.21" calcext:value-type="float">
            <text:p><text:s/>6.21 </text:p>
          </table:table-cell>
          <table:table-cell table:style-name="ce13" office:value-type="float" office:value="1044228" calcext:value-type="float">
            <text:p><text:s/>1,044,228 </text:p>
          </table:table-cell>
          <table:table-cell table:style-name="ce16" office:value-type="float" office:value="42.57" calcext:value-type="float">
            <text:p><text:s/>42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8800646" calcext:value-type="float">
            <text:p><text:s/>8,800,646 </text:p>
          </table:table-cell>
          <table:table-cell table:style-name="ce16" office:value-type="float" office:value="14.61" calcext:value-type="float">
            <text:p><text:s/>14.61 </text:p>
          </table:table-cell>
          <table:table-cell table:style-name="ce13" office:value-type="float" office:value="8737688" calcext:value-type="float">
            <text:p><text:s/>8,737,688 </text:p>
          </table:table-cell>
          <table:table-cell table:style-name="ce16" office:value-type="float" office:value="14.71" calcext:value-type="float">
            <text:p><text:s/>14.71 </text:p>
          </table:table-cell>
          <table:table-cell table:style-name="ce13" office:value-type="float" office:value="11772936" calcext:value-type="float">
            <text:p><text:s/>11,772,936 </text:p>
          </table:table-cell>
          <table:table-cell table:style-name="ce16" office:value-type="float" office:value="15.75" calcext:value-type="float">
            <text:p><text:s/>15.75 </text:p>
          </table:table-cell>
          <table:table-cell table:style-name="ce13" office:value-type="float" office:value="62958" calcext:value-type="float">
            <text:p><text:s/>62,958 </text:p>
          </table:table-cell>
          <table:table-cell table:style-name="ce16" office:value-type="float" office:value="0.72" calcext:value-type="float">
            <text:p><text:s/>0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3678539" calcext:value-type="float">
            <text:p><text:s/>33,678,539 </text:p>
          </table:table-cell>
          <table:table-cell table:style-name="ce16" office:value-type="float" office:value="55.9" calcext:value-type="float">
            <text:p><text:s/>55.90 </text:p>
          </table:table-cell>
          <table:table-cell table:style-name="ce13" office:value-type="float" office:value="32184404" calcext:value-type="float">
            <text:p><text:s/>32,184,404 </text:p>
          </table:table-cell>
          <table:table-cell table:style-name="ce16" office:value-type="float" office:value="54.17" calcext:value-type="float">
            <text:p><text:s/>54.17 </text:p>
          </table:table-cell>
          <table:table-cell table:style-name="ce13" office:value-type="float" office:value="34138898" calcext:value-type="float">
            <text:p><text:s/>34,138,898 </text:p>
          </table:table-cell>
          <table:table-cell table:style-name="ce16" office:value-type="float" office:value="45.68" calcext:value-type="float">
            <text:p><text:s/>45.68 </text:p>
          </table:table-cell>
          <table:table-cell table:style-name="ce13" office:value-type="float" office:value="1494135" calcext:value-type="float">
            <text:p><text:s/>1,494,135 </text:p>
          </table:table-cell>
          <table:table-cell table:style-name="ce16" office:value-type="float" office:value="4.64" calcext:value-type="float">
            <text:p><text:s/>4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24330565" calcext:value-type="float">
            <text:p><text:s/>24,330,565 </text:p>
          </table:table-cell>
          <table:table-cell table:style-name="ce16" office:value-type="float" office:value="40.38" calcext:value-type="float">
            <text:p><text:s/>40.38 </text:p>
          </table:table-cell>
          <table:table-cell table:style-name="ce13" office:value-type="float" office:value="23395808" calcext:value-type="float">
            <text:p><text:s/>23,395,808 </text:p>
          </table:table-cell>
          <table:table-cell table:style-name="ce16" office:value-type="float" office:value="39.38" calcext:value-type="float">
            <text:p><text:s/>39.38 </text:p>
          </table:table-cell>
          <table:table-cell table:style-name="ce13" office:value-type="float" office:value="22352230" calcext:value-type="float">
            <text:p><text:s/>22,352,230 </text:p>
          </table:table-cell>
          <table:table-cell table:style-name="ce16" office:value-type="float" office:value="29.91" calcext:value-type="float">
            <text:p><text:s/>29.91 </text:p>
          </table:table-cell>
          <table:table-cell table:style-name="ce13" office:value-type="float" office:value="934757" calcext:value-type="float">
            <text:p><text:s/>934,757 </text:p>
          </table:table-cell>
          <table:table-cell table:style-name="ce16" office:value-type="float" office:value="4" calcext:value-type="float">
            <text:p><text:s/>4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61443" calcext:value-type="float">
            <text:p><text:s/>361,443 </text:p>
          </table:table-cell>
          <table:table-cell table:style-name="ce16" office:value-type="float" office:value="0.61" calcext:value-type="float">
            <text:p><text:s/>0.61 </text:p>
          </table:table-cell>
          <table:table-cell table:style-name="ce13" office:value-type="float" office:value="4041277" calcext:value-type="float">
            <text:p><text:s/>4,041,277 </text:p>
          </table:table-cell>
          <table:table-cell table:style-name="ce16" office:value-type="float" office:value="5.41" calcext:value-type="float">
            <text:p><text:s/>5.41 </text:p>
          </table:table-cell>
          <table:table-cell table:style-name="ce13" office:value-type="float" office:value="-361443" calcext:value-type="float">
            <text:p>-361,443 </text:p>
          </table:table-cell>
          <table:table-cell table:style-name="ce16" office:value-type="float" office:value="-100" calcext:value-type="float">
            <text:p>-10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169587" calcext:value-type="float">
            <text:p><text:s/>169,587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176539" calcext:value-type="float">
            <text:p><text:s/>176,539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176053" calcext:value-type="float">
            <text:p><text:s/>176,053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-6952" calcext:value-type="float">
            <text:p>-6,952 </text:p>
          </table:table-cell>
          <table:table-cell table:style-name="ce16" office:value-type="float" office:value="-3.94" calcext:value-type="float">
            <text:p>-3.9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3961954" calcext:value-type="float">
            <text:p><text:s/>3,961,954 </text:p>
          </table:table-cell>
          <table:table-cell table:style-name="ce16" office:value-type="float" office:value="6.58" calcext:value-type="float">
            <text:p><text:s/>6.58 </text:p>
          </table:table-cell>
          <table:table-cell table:style-name="ce13" office:value-type="float" office:value="3510230" calcext:value-type="float">
            <text:p><text:s/>3,510,230 </text:p>
          </table:table-cell>
          <table:table-cell table:style-name="ce16" office:value-type="float" office:value="5.91" calcext:value-type="float">
            <text:p><text:s/>5.91 </text:p>
          </table:table-cell>
          <table:table-cell table:style-name="ce13" office:value-type="float" office:value="2893520" calcext:value-type="float">
            <text:p><text:s/>2,893,520 </text:p>
          </table:table-cell>
          <table:table-cell table:style-name="ce16" office:value-type="float" office:value="3.87" calcext:value-type="float">
            <text:p><text:s/>3.87 </text:p>
          </table:table-cell>
          <table:table-cell table:style-name="ce13" office:value-type="float" office:value="451724" calcext:value-type="float">
            <text:p><text:s/>451,724 </text:p>
          </table:table-cell>
          <table:table-cell table:style-name="ce16" office:value-type="float" office:value="12.87" calcext:value-type="float">
            <text:p><text:s/>12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5192014" calcext:value-type="float">
            <text:p><text:s/>5,192,014 </text:p>
          </table:table-cell>
          <table:table-cell table:style-name="ce16" office:value-type="float" office:value="8.62" calcext:value-type="float">
            <text:p><text:s/>8.62 </text:p>
          </table:table-cell>
          <table:table-cell table:style-name="ce13" office:value-type="float" office:value="4711190" calcext:value-type="float">
            <text:p><text:s/>4,711,190 </text:p>
          </table:table-cell>
          <table:table-cell table:style-name="ce16" office:value-type="float" office:value="7.93" calcext:value-type="float">
            <text:p><text:s/>7.93 </text:p>
          </table:table-cell>
          <table:table-cell table:style-name="ce13" office:value-type="float" office:value="4651980" calcext:value-type="float">
            <text:p><text:s/>4,651,980 </text:p>
          </table:table-cell>
          <table:table-cell table:style-name="ce16" office:value-type="float" office:value="6.22" calcext:value-type="float">
            <text:p><text:s/>6.22 </text:p>
          </table:table-cell>
          <table:table-cell table:style-name="ce13" office:value-type="float" office:value="480824" calcext:value-type="float">
            <text:p><text:s/>480,824 </text:p>
          </table:table-cell>
          <table:table-cell table:style-name="ce16" office:value-type="float" office:value="10.21" calcext:value-type="float">
            <text:p><text:s/>10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24419" calcext:value-type="float">
            <text:p><text:s/>24,419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9194" calcext:value-type="float">
            <text:p><text:s/>29,194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23838" calcext:value-type="float">
            <text:p><text:s/>23,838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-4775" calcext:value-type="float">
            <text:p>-4,775 </text:p>
          </table:table-cell>
          <table:table-cell table:style-name="ce16" office:value-type="float" office:value="-16.36" calcext:value-type="float">
            <text:p>-16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26574016" calcext:value-type="float">
            <text:p><text:s/>26,574,016 </text:p>
          </table:table-cell>
          <table:table-cell table:style-name="ce16" office:value-type="float" office:value="44.1" calcext:value-type="float">
            <text:p><text:s/>44.10 </text:p>
          </table:table-cell>
          <table:table-cell table:style-name="ce13" office:value-type="float" office:value="27226749" calcext:value-type="float">
            <text:p><text:s/>27,226,749 </text:p>
          </table:table-cell>
          <table:table-cell table:style-name="ce16" office:value-type="float" office:value="45.83" calcext:value-type="float">
            <text:p><text:s/>45.83 </text:p>
          </table:table-cell>
          <table:table-cell table:style-name="ce13" office:value-type="float" office:value="40594019" calcext:value-type="float">
            <text:p><text:s/>40,594,019 </text:p>
          </table:table-cell>
          <table:table-cell table:style-name="ce16" office:value-type="float" office:value="54.32" calcext:value-type="float">
            <text:p><text:s/>54.32 </text:p>
          </table:table-cell>
          <table:table-cell table:style-name="ce13" office:value-type="float" office:value="-652733" calcext:value-type="float">
            <text:p>-652,733 </text:p>
          </table:table-cell>
          <table:table-cell table:style-name="ce16" office:value-type="float" office:value="-2.4" calcext:value-type="float">
            <text:p>-2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4372453" calcext:value-type="float">
            <text:p><text:s/>4,372,453 </text:p>
          </table:table-cell>
          <table:table-cell table:style-name="ce16" office:value-type="float" office:value="7.26" calcext:value-type="float">
            <text:p><text:s/>7.26 </text:p>
          </table:table-cell>
          <table:table-cell table:style-name="ce13" office:value-type="float" office:value="4017181" calcext:value-type="float">
            <text:p><text:s/>4,017,181 </text:p>
          </table:table-cell>
          <table:table-cell table:style-name="ce16" office:value-type="float" office:value="6.76" calcext:value-type="float">
            <text:p><text:s/>6.76 </text:p>
          </table:table-cell>
          <table:table-cell table:style-name="ce13" office:value-type="float" office:value="6206171" calcext:value-type="float">
            <text:p><text:s/>6,206,171 </text:p>
          </table:table-cell>
          <table:table-cell table:style-name="ce16" office:value-type="float" office:value="8.3" calcext:value-type="float">
            <text:p><text:s/>8.30 </text:p>
          </table:table-cell>
          <table:table-cell table:style-name="ce13" office:value-type="float" office:value="355272" calcext:value-type="float">
            <text:p><text:s/>355,272 </text:p>
          </table:table-cell>
          <table:table-cell table:style-name="ce16" office:value-type="float" office:value="8.84" calcext:value-type="float">
            <text:p><text:s/>8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483796" calcext:value-type="float">
            <text:p><text:s/>483,796 </text:p>
          </table:table-cell>
          <table:table-cell table:style-name="ce16" office:value-type="float" office:value="0.8" calcext:value-type="float">
            <text:p><text:s/>0.80 </text:p>
          </table:table-cell>
          <table:table-cell table:style-name="ce13" office:value-type="float" office:value="430094" calcext:value-type="float">
            <text:p><text:s/>430,094 </text:p>
          </table:table-cell>
          <table:table-cell table:style-name="ce16" office:value-type="float" office:value="0.72" calcext:value-type="float">
            <text:p><text:s/>0.72 </text:p>
          </table:table-cell>
          <table:table-cell table:style-name="ce13" office:value-type="float" office:value="800623" calcext:value-type="float">
            <text:p><text:s/>800,623 </text:p>
          </table:table-cell>
          <table:table-cell table:style-name="ce16" office:value-type="float" office:value="1.07" calcext:value-type="float">
            <text:p><text:s/>1.07 </text:p>
          </table:table-cell>
          <table:table-cell table:style-name="ce13" office:value-type="float" office:value="53702" calcext:value-type="float">
            <text:p><text:s/>53,702 </text:p>
          </table:table-cell>
          <table:table-cell table:style-name="ce16" office:value-type="float" office:value="12.49" calcext:value-type="float">
            <text:p><text:s/>12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3888657" calcext:value-type="float">
            <text:p><text:s/>3,888,657 </text:p>
          </table:table-cell>
          <table:table-cell table:style-name="ce16" office:value-type="float" office:value="6.45" calcext:value-type="float">
            <text:p><text:s/>6.45 </text:p>
          </table:table-cell>
          <table:table-cell table:style-name="ce13" office:value-type="float" office:value="3587087" calcext:value-type="float">
            <text:p><text:s/>3,587,087 </text:p>
          </table:table-cell>
          <table:table-cell table:style-name="ce16" office:value-type="float" office:value="6.04" calcext:value-type="float">
            <text:p><text:s/>6.04 </text:p>
          </table:table-cell>
          <table:table-cell table:style-name="ce13" office:value-type="float" office:value="5405548" calcext:value-type="float">
            <text:p><text:s/>5,405,548 </text:p>
          </table:table-cell>
          <table:table-cell table:style-name="ce16" office:value-type="float" office:value="7.23" calcext:value-type="float">
            <text:p><text:s/>7.23 </text:p>
          </table:table-cell>
          <table:table-cell table:style-name="ce13" office:value-type="float" office:value="301570" calcext:value-type="float">
            <text:p><text:s/>301,570 </text:p>
          </table:table-cell>
          <table:table-cell table:style-name="ce16" office:value-type="float" office:value="8.41" calcext:value-type="float">
            <text:p><text:s/>8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4690890" calcext:value-type="float">
            <text:p><text:s/>4,690,890 </text:p>
          </table:table-cell>
          <table:table-cell table:style-name="ce16" office:value-type="float" office:value="7.79" calcext:value-type="float">
            <text:p><text:s/>7.79 </text:p>
          </table:table-cell>
          <table:table-cell table:style-name="ce13" office:value-type="float" office:value="6407031" calcext:value-type="float">
            <text:p><text:s/>6,407,031 </text:p>
          </table:table-cell>
          <table:table-cell table:style-name="ce16" office:value-type="float" office:value="10.78" calcext:value-type="float">
            <text:p><text:s/>10.78 </text:p>
          </table:table-cell>
          <table:table-cell table:style-name="ce13" office:value-type="float" office:value="10089020" calcext:value-type="float">
            <text:p><text:s/>10,089,020 </text:p>
          </table:table-cell>
          <table:table-cell table:style-name="ce16" office:value-type="float" office:value="13.5" calcext:value-type="float">
            <text:p><text:s/>13.50 </text:p>
          </table:table-cell>
          <table:table-cell table:style-name="ce13" office:value-type="float" office:value="-1716141" calcext:value-type="float">
            <text:p>-1,716,141 </text:p>
          </table:table-cell>
          <table:table-cell table:style-name="ce16" office:value-type="float" office:value="-26.79" calcext:value-type="float">
            <text:p>-26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4687390" calcext:value-type="float">
            <text:p><text:s/>4,687,390 </text:p>
          </table:table-cell>
          <table:table-cell table:style-name="ce16" office:value-type="float" office:value="7.78" calcext:value-type="float">
            <text:p><text:s/>7.78 </text:p>
          </table:table-cell>
          <table:table-cell table:style-name="ce13" office:value-type="float" office:value="6388650" calcext:value-type="float">
            <text:p><text:s/>6,388,650 </text:p>
          </table:table-cell>
          <table:table-cell table:style-name="ce16" office:value-type="float" office:value="10.75" calcext:value-type="float">
            <text:p><text:s/>10.75 </text:p>
          </table:table-cell>
          <table:table-cell table:style-name="ce13" office:value-type="float" office:value="7271699" calcext:value-type="float">
            <text:p><text:s/>7,271,699 </text:p>
          </table:table-cell>
          <table:table-cell table:style-name="ce16" office:value-type="float" office:value="9.73" calcext:value-type="float">
            <text:p><text:s/>9.73 </text:p>
          </table:table-cell>
          <table:table-cell table:style-name="ce13" office:value-type="float" office:value="-1701260" calcext:value-type="float">
            <text:p>-1,701,260 </text:p>
          </table:table-cell>
          <table:table-cell table:style-name="ce16" office:value-type="float" office:value="-26.63" calcext:value-type="float">
            <text:p>-26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3500" calcext:value-type="float">
            <text:p><text:s/>3,50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8381" calcext:value-type="float">
            <text:p><text:s/>18,381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2817322" calcext:value-type="float">
            <text:p><text:s/>2,817,322 </text:p>
          </table:table-cell>
          <table:table-cell table:style-name="ce16" office:value-type="float" office:value="3.77" calcext:value-type="float">
            <text:p><text:s/>3.77 </text:p>
          </table:table-cell>
          <table:table-cell table:style-name="ce13" office:value-type="float" office:value="-14881" calcext:value-type="float">
            <text:p>-14,881 </text:p>
          </table:table-cell>
          <table:table-cell table:style-name="ce16" office:value-type="float" office:value="-80.96" calcext:value-type="float">
            <text:p>-80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-318437" calcext:value-type="float">
            <text:p>-318,437 </text:p>
          </table:table-cell>
          <table:table-cell table:style-name="ce16" office:value-type="float" office:value="-0.53" calcext:value-type="float">
            <text:p>-0.53 </text:p>
          </table:table-cell>
          <table:table-cell table:style-name="ce13" office:value-type="float" office:value="-2389850" calcext:value-type="float">
            <text:p>-2,389,850 </text:p>
          </table:table-cell>
          <table:table-cell table:style-name="ce16" office:value-type="float" office:value="-4.02" calcext:value-type="float">
            <text:p>-4.02 </text:p>
          </table:table-cell>
          <table:table-cell table:style-name="ce13" office:value-type="float" office:value="-3882849" calcext:value-type="float">
            <text:p>-3,882,849 </text:p>
          </table:table-cell>
          <table:table-cell table:style-name="ce16" office:value-type="float" office:value="-5.2" calcext:value-type="float">
            <text:p>-5.20 </text:p>
          </table:table-cell>
          <table:table-cell table:style-name="ce13" office:value-type="float" office:value="2071413" calcext:value-type="float">
            <text:p><text:s/>2,071,413 </text:p>
          </table:table-cell>
          <table:table-cell table:style-name="ce16" office:value-type="float" office:value="-86.68" calcext:value-type="float">
            <text:p>-86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26255579" calcext:value-type="float">
            <text:p><text:s/>26,255,579 </text:p>
          </table:table-cell>
          <table:table-cell table:style-name="ce17" office:value-type="float" office:value="43.58" calcext:value-type="float">
            <text:p><text:s/>43.58 </text:p>
          </table:table-cell>
          <table:table-cell table:style-name="ce14" office:value-type="float" office:value="24836899" calcext:value-type="float">
            <text:p><text:s/>24,836,899 </text:p>
          </table:table-cell>
          <table:table-cell table:style-name="ce17" office:value-type="float" office:value="41.81" calcext:value-type="float">
            <text:p><text:s/>41.81 </text:p>
          </table:table-cell>
          <table:table-cell table:style-name="ce14" office:value-type="float" office:value="36711170" calcext:value-type="float">
            <text:p><text:s/>36,711,170 </text:p>
          </table:table-cell>
          <table:table-cell table:style-name="ce17" office:value-type="float" office:value="49.12" calcext:value-type="float">
            <text:p><text:s/>49.12 </text:p>
          </table:table-cell>
          <table:table-cell table:style-name="ce14" office:value-type="float" office:value="1418680" calcext:value-type="float">
            <text:p><text:s/>1,418,680 </text:p>
          </table:table-cell>
          <table:table-cell table:style-name="ce17" office:value-type="float" office:value="5.71" calcext:value-type="float">
            <text:p><text:s/>5.7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交通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72396325" calcext:value-type="float">
            <text:p><text:s/>72,396,32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2041916" calcext:value-type="float">
            <text:p><text:s/>62,041,91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0354409" calcext:value-type="float">
            <text:p><text:s/>10,354,409 </text:p>
          </table:table-cell>
          <table:table-cell table:style-name="ce43" office:value-type="float" office:value="16.69" calcext:value-type="float">
            <text:p><text:s/>16.69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26255579" calcext:value-type="float">
            <text:p><text:s/>26,255,579 </text:p>
          </table:table-cell>
          <table:table-cell table:style-name="ce39" office:value-type="float" office:value="36.27" calcext:value-type="float">
            <text:p><text:s/>36.27 </text:p>
          </table:table-cell>
          <table:table-cell table:style-name="ce35" office:value-type="float" office:value="24836899" calcext:value-type="float">
            <text:p><text:s/>24,836,899 </text:p>
          </table:table-cell>
          <table:table-cell table:style-name="ce39" office:value-type="float" office:value="40.03" calcext:value-type="float">
            <text:p><text:s/>40.03 </text:p>
          </table:table-cell>
          <table:table-cell table:style-name="ce35" office:value-type="float" office:value="1418680" calcext:value-type="float">
            <text:p><text:s/>1,418,680 </text:p>
          </table:table-cell>
          <table:table-cell table:style-name="ce43" office:value-type="float" office:value="5.71" calcext:value-type="float">
            <text:p><text:s/>5.71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37723654" calcext:value-type="float">
            <text:p><text:s/>37,723,654 </text:p>
          </table:table-cell>
          <table:table-cell table:style-name="ce39" office:value-type="float" office:value="52.11" calcext:value-type="float">
            <text:p><text:s/>52.11 </text:p>
          </table:table-cell>
          <table:table-cell table:style-name="ce35" office:value-type="float" office:value="37205017" calcext:value-type="float">
            <text:p><text:s/>37,205,017 </text:p>
          </table:table-cell>
          <table:table-cell table:style-name="ce39" office:value-type="float" office:value="59.97" calcext:value-type="float">
            <text:p><text:s/>59.97 </text:p>
          </table:table-cell>
          <table:table-cell table:style-name="ce35" office:value-type="float" office:value="518637" calcext:value-type="float">
            <text:p><text:s/>518,637 </text:p>
          </table:table-cell>
          <table:table-cell table:style-name="ce43" office:value-type="float" office:value="1.39" calcext:value-type="float">
            <text:p><text:s/>1.39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8417092" calcext:value-type="float">
            <text:p><text:s/>8,417,092 </text:p>
          </table:table-cell>
          <table:table-cell table:style-name="ce39" office:value-type="float" office:value="11.63" calcext:value-type="float">
            <text:p><text:s/>11.6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8417092" calcext:value-type="float">
            <text:p><text:s/>8,417,09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41550518" calcext:value-type="float">
            <text:p><text:s/>41,550,518 </text:p>
          </table:table-cell>
          <table:table-cell table:style-name="ce39" office:value-type="float" office:value="57.39" calcext:value-type="float">
            <text:p><text:s/>57.39 </text:p>
          </table:table-cell>
          <table:table-cell table:style-name="ce35" office:value-type="float" office:value="29872424" calcext:value-type="float">
            <text:p><text:s/>29,872,424 </text:p>
          </table:table-cell>
          <table:table-cell table:style-name="ce39" office:value-type="float" office:value="48.15" calcext:value-type="float">
            <text:p><text:s/>48.15 </text:p>
          </table:table-cell>
          <table:table-cell table:style-name="ce35" office:value-type="float" office:value="11678094" calcext:value-type="float">
            <text:p><text:s/>11,678,094 </text:p>
          </table:table-cell>
          <table:table-cell table:style-name="ce43" office:value-type="float" office:value="39.09" calcext:value-type="float">
            <text:p><text:s/>39.09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9973152" calcext:value-type="float">
            <text:p><text:s/>9,973,152 </text:p>
          </table:table-cell>
          <table:table-cell table:style-name="ce39" office:value-type="float" office:value="13.78" calcext:value-type="float">
            <text:p><text:s/>13.78 </text:p>
          </table:table-cell>
          <table:table-cell table:style-name="ce35" office:value-type="float" office:value="13515720" calcext:value-type="float">
            <text:p><text:s/>13,515,720 </text:p>
          </table:table-cell>
          <table:table-cell table:style-name="ce39" office:value-type="float" office:value="21.78" calcext:value-type="float">
            <text:p><text:s/>21.78 </text:p>
          </table:table-cell>
          <table:table-cell table:style-name="ce35" office:value-type="float" office:value="-3542568" calcext:value-type="float">
            <text:p>-3,542,568 </text:p>
          </table:table-cell>
          <table:table-cell table:style-name="ce43" office:value-type="float" office:value="-26.21" calcext:value-type="float">
            <text:p>-26.21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14962838" calcext:value-type="float">
            <text:p><text:s/>14,962,838 </text:p>
          </table:table-cell>
          <table:table-cell table:style-name="ce39" office:value-type="float" office:value="20.67" calcext:value-type="float">
            <text:p><text:s/>20.67 </text:p>
          </table:table-cell>
          <table:table-cell table:style-name="ce35" office:value-type="float" office:value="16356704" calcext:value-type="float">
            <text:p><text:s/>16,356,704 </text:p>
          </table:table-cell>
          <table:table-cell table:style-name="ce39" office:value-type="float" office:value="26.36" calcext:value-type="float">
            <text:p><text:s/>26.36 </text:p>
          </table:table-cell>
          <table:table-cell table:style-name="ce35" office:value-type="float" office:value="-1393866" calcext:value-type="float">
            <text:p>-1,393,866 </text:p>
          </table:table-cell>
          <table:table-cell table:style-name="ce43" office:value-type="float" office:value="-8.52" calcext:value-type="float">
            <text:p>-8.52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3000000" calcext:value-type="float">
            <text:p><text:s/>3,000,000 </text:p>
          </table:table-cell>
          <table:table-cell table:style-name="ce39" office:value-type="float" office:value="4.14" calcext:value-type="float">
            <text:p><text:s/>4.1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3000000" calcext:value-type="float">
            <text:p><text:s/>3,000,0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13614528" calcext:value-type="float">
            <text:p><text:s/>13,614,528 </text:p>
          </table:table-cell>
          <table:table-cell table:style-name="ce39" office:value-type="float" office:value="18.81" calcext:value-type="float">
            <text:p><text:s/>18.8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3614528" calcext:value-type="float">
            <text:p><text:s/>13,614,52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30845807" calcext:value-type="float">
            <text:p><text:s/>30,845,807 </text:p>
          </table:table-cell>
          <table:table-cell table:style-name="ce39" office:value-type="float" office:value="42.61" calcext:value-type="float">
            <text:p><text:s/>42.61 </text:p>
          </table:table-cell>
          <table:table-cell table:style-name="ce35" office:value-type="float" office:value="32169492" calcext:value-type="float">
            <text:p><text:s/>32,169,492 </text:p>
          </table:table-cell>
          <table:table-cell table:style-name="ce39" office:value-type="float" office:value="51.85" calcext:value-type="float">
            <text:p><text:s/>51.85 </text:p>
          </table:table-cell>
          <table:table-cell table:style-name="ce35" office:value-type="float" office:value="-1323685" calcext:value-type="float">
            <text:p>-1,323,685 </text:p>
          </table:table-cell>
          <table:table-cell table:style-name="ce43" office:value-type="float" office:value="-4.11" calcext:value-type="float">
            <text:p>-4.11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交通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26255579" calcext:value-type="float">
            <text:p><text:s/>26,255,57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4203394" calcext:value-type="float">
            <text:p><text:s/>4,203,39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30458973" calcext:value-type="float">
            <text:p><text:s/>30,458,97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900305" calcext:value-type="float">
            <text:p><text:s/>900,30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31359278" calcext:value-type="float">
            <text:p><text:s/>31,359,27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483796" calcext:value-type="float">
            <text:p><text:s/>483,79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-4687190" calcext:value-type="float">
            <text:p>-4,687,19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27155884" calcext:value-type="float">
            <text:p><text:s/>27,155,884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11000392" calcext:value-type="float">
            <text:p><text:s/>11,000,39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35000" calcext:value-type="float">
            <text:p><text:s/>35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19920" calcext:value-type="float">
            <text:p><text:s/>19,92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2945140" calcext:value-type="float">
            <text:p><text:s/>2,945,14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3018861" calcext:value-type="float">
            <text:p>-3,018,86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102379" calcext:value-type="float">
            <text:p>-102,37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28478350" calcext:value-type="float">
            <text:p>-28,478,35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61142" calcext:value-type="float">
            <text:p>-161,14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17760280" calcext:value-type="float">
            <text:p>-17,760,28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15000000" calcext:value-type="float">
            <text:p><text:s/>15,0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4385046" calcext:value-type="float">
            <text:p>-4,385,04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-33500000" calcext:value-type="float">
            <text:p>-33,5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-9154213" calcext:value-type="float">
            <text:p>-9,154,21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32039259" calcext:value-type="float">
            <text:p>-32,039,259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-200" calcext:value-type="float">
            <text:p>-20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22643855" calcext:value-type="float">
            <text:p>-22,643,85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52086315" calcext:value-type="float">
            <text:p><text:s/>52,086,315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29442460" calcext:value-type="float">
            <text:p><text:s/>29,442,460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48:12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