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退除役官兵安置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281220" calcext:value-type="float">
            <text:p><text:s/>2,281,22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107908" calcext:value-type="float">
            <text:p><text:s/>2,107,90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91894" calcext:value-type="float">
            <text:p><text:s/>3,091,8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3312" calcext:value-type="float">
            <text:p><text:s/>173,312 </text:p>
          </table:table-cell>
          <table:table-cell table:style-name="ce16" office:value-type="float" office:value="8.22" calcext:value-type="float">
            <text:p><text:s/>8.2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586206" calcext:value-type="float">
            <text:p><text:s/>586,206 </text:p>
          </table:table-cell>
          <table:table-cell table:style-name="ce16" office:value-type="float" office:value="25.7" calcext:value-type="float">
            <text:p><text:s/>25.70 </text:p>
          </table:table-cell>
          <table:table-cell table:style-name="ce13" office:value-type="float" office:value="571094" calcext:value-type="float">
            <text:p><text:s/>571,094 </text:p>
          </table:table-cell>
          <table:table-cell table:style-name="ce16" office:value-type="float" office:value="27.09" calcext:value-type="float">
            <text:p><text:s/>27.09 </text:p>
          </table:table-cell>
          <table:table-cell table:style-name="ce13" office:value-type="float" office:value="1353229" calcext:value-type="float">
            <text:p><text:s/>1,353,229 </text:p>
          </table:table-cell>
          <table:table-cell table:style-name="ce16" office:value-type="float" office:value="43.77" calcext:value-type="float">
            <text:p><text:s/>43.77 </text:p>
          </table:table-cell>
          <table:table-cell table:style-name="ce13" office:value-type="float" office:value="15112" calcext:value-type="float">
            <text:p><text:s/>15,112 </text:p>
          </table:table-cell>
          <table:table-cell table:style-name="ce16" office:value-type="float" office:value="2.65" calcext:value-type="float">
            <text:p><text:s/>2.6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66995" calcext:value-type="float">
            <text:p><text:s/>166,995 </text:p>
          </table:table-cell>
          <table:table-cell table:style-name="ce16" office:value-type="float" office:value="7.32" calcext:value-type="float">
            <text:p><text:s/>7.32 </text:p>
          </table:table-cell>
          <table:table-cell table:style-name="ce13" office:value-type="float" office:value="167080" calcext:value-type="float">
            <text:p><text:s/>167,080 </text:p>
          </table:table-cell>
          <table:table-cell table:style-name="ce16" office:value-type="float" office:value="7.93" calcext:value-type="float">
            <text:p><text:s/>7.93 </text:p>
          </table:table-cell>
          <table:table-cell table:style-name="ce13" office:value-type="float" office:value="174365" calcext:value-type="float">
            <text:p><text:s/>174,365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13" office:value-type="float" office:value="-85" calcext:value-type="float">
            <text:p>-85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35011" calcext:value-type="float">
            <text:p><text:s/>135,011 </text:p>
          </table:table-cell>
          <table:table-cell table:style-name="ce16" office:value-type="float" office:value="5.92" calcext:value-type="float">
            <text:p><text:s/>5.92 </text:p>
          </table:table-cell>
          <table:table-cell table:style-name="ce13" office:value-type="float" office:value="136836" calcext:value-type="float">
            <text:p><text:s/>136,836 </text:p>
          </table:table-cell>
          <table:table-cell table:style-name="ce16" office:value-type="float" office:value="6.49" calcext:value-type="float">
            <text:p><text:s/>6.49 </text:p>
          </table:table-cell>
          <table:table-cell table:style-name="ce13" office:value-type="float" office:value="132472" calcext:value-type="float">
            <text:p><text:s/>132,472 </text:p>
          </table:table-cell>
          <table:table-cell table:style-name="ce16" office:value-type="float" office:value="4.28" calcext:value-type="float">
            <text:p><text:s/>4.28 </text:p>
          </table:table-cell>
          <table:table-cell table:style-name="ce13" office:value-type="float" office:value="-1825" calcext:value-type="float">
            <text:p>-1,825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103233" calcext:value-type="float">
            <text:p><text:s/>1,103,233 </text:p>
          </table:table-cell>
          <table:table-cell table:style-name="ce16" office:value-type="float" office:value="48.36" calcext:value-type="float">
            <text:p><text:s/>48.36 </text:p>
          </table:table-cell>
          <table:table-cell table:style-name="ce13" office:value-type="float" office:value="941083" calcext:value-type="float">
            <text:p><text:s/>941,083 </text:p>
          </table:table-cell>
          <table:table-cell table:style-name="ce16" office:value-type="float" office:value="44.65" calcext:value-type="float">
            <text:p><text:s/>44.65 </text:p>
          </table:table-cell>
          <table:table-cell table:style-name="ce13" office:value-type="float" office:value="1149926" calcext:value-type="float">
            <text:p><text:s/>1,149,926 </text:p>
          </table:table-cell>
          <table:table-cell table:style-name="ce16" office:value-type="float" office:value="37.19" calcext:value-type="float">
            <text:p><text:s/>37.19 </text:p>
          </table:table-cell>
          <table:table-cell table:style-name="ce13" office:value-type="float" office:value="162150" calcext:value-type="float">
            <text:p><text:s/>162,150 </text:p>
          </table:table-cell>
          <table:table-cell table:style-name="ce16" office:value-type="float" office:value="17.23" calcext:value-type="float">
            <text:p><text:s/>17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89775" calcext:value-type="float">
            <text:p><text:s/>289,775 </text:p>
          </table:table-cell>
          <table:table-cell table:style-name="ce16" office:value-type="float" office:value="12.7" calcext:value-type="float">
            <text:p><text:s/>12.70 </text:p>
          </table:table-cell>
          <table:table-cell table:style-name="ce13" office:value-type="float" office:value="291815" calcext:value-type="float">
            <text:p><text:s/>291,815 </text:p>
          </table:table-cell>
          <table:table-cell table:style-name="ce16" office:value-type="float" office:value="13.84" calcext:value-type="float">
            <text:p><text:s/>13.84 </text:p>
          </table:table-cell>
          <table:table-cell table:style-name="ce13" office:value-type="float" office:value="281903" calcext:value-type="float">
            <text:p><text:s/>281,903 </text:p>
          </table:table-cell>
          <table:table-cell table:style-name="ce16" office:value-type="float" office:value="9.12" calcext:value-type="float">
            <text:p><text:s/>9.12 </text:p>
          </table:table-cell>
          <table:table-cell table:style-name="ce13" office:value-type="float" office:value="-2040" calcext:value-type="float">
            <text:p>-2,040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378658" calcext:value-type="float">
            <text:p><text:s/>1,378,658 </text:p>
          </table:table-cell>
          <table:table-cell table:style-name="ce16" office:value-type="float" office:value="60.44" calcext:value-type="float">
            <text:p><text:s/>60.44 </text:p>
          </table:table-cell>
          <table:table-cell table:style-name="ce13" office:value-type="float" office:value="1581614" calcext:value-type="float">
            <text:p><text:s/>1,581,614 </text:p>
          </table:table-cell>
          <table:table-cell table:style-name="ce16" office:value-type="float" office:value="75.03" calcext:value-type="float">
            <text:p><text:s/>75.03 </text:p>
          </table:table-cell>
          <table:table-cell table:style-name="ce13" office:value-type="float" office:value="2051903" calcext:value-type="float">
            <text:p><text:s/>2,051,903 </text:p>
          </table:table-cell>
          <table:table-cell table:style-name="ce16" office:value-type="float" office:value="66.36" calcext:value-type="float">
            <text:p><text:s/>66.36 </text:p>
          </table:table-cell>
          <table:table-cell table:style-name="ce13" office:value-type="float" office:value="-202956" calcext:value-type="float">
            <text:p>-202,956 </text:p>
          </table:table-cell>
          <table:table-cell table:style-name="ce16" office:value-type="float" office:value="-12.83" calcext:value-type="float">
            <text:p>-12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421051" calcext:value-type="float">
            <text:p><text:s/>421,051 </text:p>
          </table:table-cell>
          <table:table-cell table:style-name="ce16" office:value-type="float" office:value="18.46" calcext:value-type="float">
            <text:p><text:s/>18.46 </text:p>
          </table:table-cell>
          <table:table-cell table:style-name="ce13" office:value-type="float" office:value="415380" calcext:value-type="float">
            <text:p><text:s/>415,380 </text:p>
          </table:table-cell>
          <table:table-cell table:style-name="ce16" office:value-type="float" office:value="19.71" calcext:value-type="float">
            <text:p><text:s/>19.71 </text:p>
          </table:table-cell>
          <table:table-cell table:style-name="ce13" office:value-type="float" office:value="1170496" calcext:value-type="float">
            <text:p><text:s/>1,170,496 </text:p>
          </table:table-cell>
          <table:table-cell table:style-name="ce16" office:value-type="float" office:value="37.86" calcext:value-type="float">
            <text:p><text:s/>37.86 </text:p>
          </table:table-cell>
          <table:table-cell table:style-name="ce13" office:value-type="float" office:value="5671" calcext:value-type="float">
            <text:p><text:s/>5,671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28936" calcext:value-type="float">
            <text:p><text:s/>128,936 </text:p>
          </table:table-cell>
          <table:table-cell table:style-name="ce16" office:value-type="float" office:value="5.65" calcext:value-type="float">
            <text:p><text:s/>5.65 </text:p>
          </table:table-cell>
          <table:table-cell table:style-name="ce13" office:value-type="float" office:value="128829" calcext:value-type="float">
            <text:p><text:s/>128,829 </text:p>
          </table:table-cell>
          <table:table-cell table:style-name="ce16" office:value-type="float" office:value="6.11" calcext:value-type="float">
            <text:p><text:s/>6.11 </text:p>
          </table:table-cell>
          <table:table-cell table:style-name="ce13" office:value-type="float" office:value="106442" calcext:value-type="float">
            <text:p><text:s/>106,442 </text:p>
          </table:table-cell>
          <table:table-cell table:style-name="ce16" office:value-type="float" office:value="3.44" calcext:value-type="float">
            <text:p><text:s/>3.44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1024" calcext:value-type="float">
            <text:p><text:s/>1,024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021" calcext:value-type="float">
            <text:p><text:s/>1,02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984" calcext:value-type="float">
            <text:p><text:s/>984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354" calcext:value-type="float">
            <text:p><text:s/>3,354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45639" calcext:value-type="float">
            <text:p><text:s/>45,639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53114" calcext:value-type="float">
            <text:p><text:s/>53,114 </text:p>
          </table:table-cell>
          <table:table-cell table:style-name="ce16" office:value-type="float" office:value="2.52" calcext:value-type="float">
            <text:p><text:s/>2.52 </text:p>
          </table:table-cell>
          <table:table-cell table:style-name="ce13" office:value-type="float" office:value="48369" calcext:value-type="float">
            <text:p><text:s/>48,369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13" office:value-type="float" office:value="-7475" calcext:value-type="float">
            <text:p>-7,475 </text:p>
          </table:table-cell>
          <table:table-cell table:style-name="ce16" office:value-type="float" office:value="-14.07" calcext:value-type="float">
            <text:p>-14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2022" calcext:value-type="float">
            <text:p><text:s/>22,022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24002" calcext:value-type="float">
            <text:p><text:s/>24,002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21795" calcext:value-type="float">
            <text:p><text:s/>21,795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-1980" calcext:value-type="float">
            <text:p>-1,980 </text:p>
          </table:table-cell>
          <table:table-cell table:style-name="ce16" office:value-type="float" office:value="-8.25" calcext:value-type="float">
            <text:p>-8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82856" calcext:value-type="float">
            <text:p><text:s/>182,856 </text:p>
          </table:table-cell>
          <table:table-cell table:style-name="ce16" office:value-type="float" office:value="8.02" calcext:value-type="float">
            <text:p><text:s/>8.02 </text:p>
          </table:table-cell>
          <table:table-cell table:style-name="ce13" office:value-type="float" office:value="177384" calcext:value-type="float">
            <text:p><text:s/>177,384 </text:p>
          </table:table-cell>
          <table:table-cell table:style-name="ce16" office:value-type="float" office:value="8.42" calcext:value-type="float">
            <text:p><text:s/>8.42 </text:p>
          </table:table-cell>
          <table:table-cell table:style-name="ce13" office:value-type="float" office:value="176710" calcext:value-type="float">
            <text:p><text:s/>176,710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5472" calcext:value-type="float">
            <text:p><text:s/>5,472 </text:p>
          </table:table-cell>
          <table:table-cell table:style-name="ce16" office:value-type="float" office:value="3.08" calcext:value-type="float">
            <text:p><text:s/>3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6" office:value-type="float" office:value="325" calcext:value-type="float">
            <text:p><text:s/>325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576280" calcext:value-type="float">
            <text:p><text:s/>576,280 </text:p>
          </table:table-cell>
          <table:table-cell table:style-name="ce16" office:value-type="float" office:value="25.26" calcext:value-type="float">
            <text:p><text:s/>25.26 </text:p>
          </table:table-cell>
          <table:table-cell table:style-name="ce13" office:value-type="float" office:value="781684" calcext:value-type="float">
            <text:p><text:s/>781,684 </text:p>
          </table:table-cell>
          <table:table-cell table:style-name="ce16" office:value-type="float" office:value="37.08" calcext:value-type="float">
            <text:p><text:s/>37.08 </text:p>
          </table:table-cell>
          <table:table-cell table:style-name="ce13" office:value-type="float" office:value="523611" calcext:value-type="float">
            <text:p><text:s/>523,611 </text:p>
          </table:table-cell>
          <table:table-cell table:style-name="ce16" office:value-type="float" office:value="16.93" calcext:value-type="float">
            <text:p><text:s/>16.93 </text:p>
          </table:table-cell>
          <table:table-cell table:style-name="ce13" office:value-type="float" office:value="-205404" calcext:value-type="float">
            <text:p>-205,404 </text:p>
          </table:table-cell>
          <table:table-cell table:style-name="ce16" office:value-type="float" office:value="-26.28" calcext:value-type="float">
            <text:p>-26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902562" calcext:value-type="float">
            <text:p><text:s/>902,562 </text:p>
          </table:table-cell>
          <table:table-cell table:style-name="ce16" office:value-type="float" office:value="39.56" calcext:value-type="float">
            <text:p><text:s/>39.56 </text:p>
          </table:table-cell>
          <table:table-cell table:style-name="ce13" office:value-type="float" office:value="526294" calcext:value-type="float">
            <text:p><text:s/>526,294 </text:p>
          </table:table-cell>
          <table:table-cell table:style-name="ce16" office:value-type="float" office:value="24.97" calcext:value-type="float">
            <text:p><text:s/>24.97 </text:p>
          </table:table-cell>
          <table:table-cell table:style-name="ce13" office:value-type="float" office:value="1039991" calcext:value-type="float">
            <text:p><text:s/>1,039,991 </text:p>
          </table:table-cell>
          <table:table-cell table:style-name="ce16" office:value-type="float" office:value="33.64" calcext:value-type="float">
            <text:p><text:s/>33.64 </text:p>
          </table:table-cell>
          <table:table-cell table:style-name="ce13" office:value-type="float" office:value="376268" calcext:value-type="float">
            <text:p><text:s/>376,268 </text:p>
          </table:table-cell>
          <table:table-cell table:style-name="ce16" office:value-type="float" office:value="71.49" calcext:value-type="float">
            <text:p><text:s/>71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11915" calcext:value-type="float">
            <text:p><text:s/>211,915 </text:p>
          </table:table-cell>
          <table:table-cell table:style-name="ce16" office:value-type="float" office:value="9.29" calcext:value-type="float">
            <text:p><text:s/>9.29 </text:p>
          </table:table-cell>
          <table:table-cell table:style-name="ce13" office:value-type="float" office:value="211199" calcext:value-type="float">
            <text:p><text:s/>211,199 </text:p>
          </table:table-cell>
          <table:table-cell table:style-name="ce16" office:value-type="float" office:value="10.02" calcext:value-type="float">
            <text:p><text:s/>10.02 </text:p>
          </table:table-cell>
          <table:table-cell table:style-name="ce13" office:value-type="float" office:value="338702" calcext:value-type="float">
            <text:p><text:s/>338,702 </text:p>
          </table:table-cell>
          <table:table-cell table:style-name="ce16" office:value-type="float" office:value="10.95" calcext:value-type="float">
            <text:p><text:s/>10.95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0666" calcext:value-type="float">
            <text:p><text:s/>20,666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16857" calcext:value-type="float">
            <text:p><text:s/>16,857 </text:p>
          </table:table-cell>
          <table:table-cell table:style-name="ce16" office:value-type="float" office:value="0.8" calcext:value-type="float">
            <text:p><text:s/>0.80 </text:p>
          </table:table-cell>
          <table:table-cell table:style-name="ce13" office:value-type="float" office:value="20497" calcext:value-type="float">
            <text:p><text:s/>20,497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3809" calcext:value-type="float">
            <text:p><text:s/>3,809 </text:p>
          </table:table-cell>
          <table:table-cell table:style-name="ce16" office:value-type="float" office:value="22.6" calcext:value-type="float">
            <text:p><text:s/>22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91249" calcext:value-type="float">
            <text:p><text:s/>191,249 </text:p>
          </table:table-cell>
          <table:table-cell table:style-name="ce16" office:value-type="float" office:value="8.38" calcext:value-type="float">
            <text:p><text:s/>8.38 </text:p>
          </table:table-cell>
          <table:table-cell table:style-name="ce13" office:value-type="float" office:value="194342" calcext:value-type="float">
            <text:p><text:s/>194,342 </text:p>
          </table:table-cell>
          <table:table-cell table:style-name="ce16" office:value-type="float" office:value="9.22" calcext:value-type="float">
            <text:p><text:s/>9.22 </text:p>
          </table:table-cell>
          <table:table-cell table:style-name="ce13" office:value-type="float" office:value="318205" calcext:value-type="float">
            <text:p><text:s/>318,205 </text:p>
          </table:table-cell>
          <table:table-cell table:style-name="ce16" office:value-type="float" office:value="10.29" calcext:value-type="float">
            <text:p><text:s/>10.29 </text:p>
          </table:table-cell>
          <table:table-cell table:style-name="ce13" office:value-type="float" office:value="-3093" calcext:value-type="float">
            <text:p>-3,093 </text:p>
          </table:table-cell>
          <table:table-cell table:style-name="ce16" office:value-type="float" office:value="-1.59" calcext:value-type="float">
            <text:p>-1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92979" calcext:value-type="float">
            <text:p><text:s/>192,979 </text:p>
          </table:table-cell>
          <table:table-cell table:style-name="ce16" office:value-type="float" office:value="8.46" calcext:value-type="float">
            <text:p><text:s/>8.46 </text:p>
          </table:table-cell>
          <table:table-cell table:style-name="ce13" office:value-type="float" office:value="204312" calcext:value-type="float">
            <text:p><text:s/>204,312 </text:p>
          </table:table-cell>
          <table:table-cell table:style-name="ce16" office:value-type="float" office:value="9.69" calcext:value-type="float">
            <text:p><text:s/>9.69 </text:p>
          </table:table-cell>
          <table:table-cell table:style-name="ce13" office:value-type="float" office:value="305277" calcext:value-type="float">
            <text:p><text:s/>305,277 </text:p>
          </table:table-cell>
          <table:table-cell table:style-name="ce16" office:value-type="float" office:value="9.87" calcext:value-type="float">
            <text:p><text:s/>9.87 </text:p>
          </table:table-cell>
          <table:table-cell table:style-name="ce13" office:value-type="float" office:value="-11333" calcext:value-type="float">
            <text:p>-11,333 </text:p>
          </table:table-cell>
          <table:table-cell table:style-name="ce16" office:value-type="float" office:value="-5.55" calcext:value-type="float">
            <text:p>-5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43828" calcext:value-type="float">
            <text:p><text:s/>43,828 </text:p>
          </table:table-cell>
          <table:table-cell table:style-name="ce16" office:value-type="float" office:value="1.92" calcext:value-type="float">
            <text:p><text:s/>1.92 </text:p>
          </table:table-cell>
          <table:table-cell table:style-name="ce13" office:value-type="float" office:value="47348" calcext:value-type="float">
            <text:p><text:s/>47,348 </text:p>
          </table:table-cell>
          <table:table-cell table:style-name="ce16" office:value-type="float" office:value="2.25" calcext:value-type="float">
            <text:p><text:s/>2.25 </text:p>
          </table:table-cell>
          <table:table-cell table:style-name="ce13" office:value-type="float" office:value="38384" calcext:value-type="float">
            <text:p><text:s/>38,384 </text:p>
          </table:table-cell>
          <table:table-cell table:style-name="ce16" office:value-type="float" office:value="1.24" calcext:value-type="float">
            <text:p><text:s/>1.24 </text:p>
          </table:table-cell>
          <table:table-cell table:style-name="ce13" office:value-type="float" office:value="-3520" calcext:value-type="float">
            <text:p>-3,520 </text:p>
          </table:table-cell>
          <table:table-cell table:style-name="ce16" office:value-type="float" office:value="-7.43" calcext:value-type="float">
            <text:p>-7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49151" calcext:value-type="float">
            <text:p><text:s/>149,151 </text:p>
          </table:table-cell>
          <table:table-cell table:style-name="ce16" office:value-type="float" office:value="6.54" calcext:value-type="float">
            <text:p><text:s/>6.54 </text:p>
          </table:table-cell>
          <table:table-cell table:style-name="ce13" office:value-type="float" office:value="156964" calcext:value-type="float">
            <text:p><text:s/>156,964 </text:p>
          </table:table-cell>
          <table:table-cell table:style-name="ce16" office:value-type="float" office:value="7.45" calcext:value-type="float">
            <text:p><text:s/>7.45 </text:p>
          </table:table-cell>
          <table:table-cell table:style-name="ce13" office:value-type="float" office:value="266893" calcext:value-type="float">
            <text:p><text:s/>266,893 </text:p>
          </table:table-cell>
          <table:table-cell table:style-name="ce16" office:value-type="float" office:value="8.63" calcext:value-type="float">
            <text:p><text:s/>8.63 </text:p>
          </table:table-cell>
          <table:table-cell table:style-name="ce13" office:value-type="float" office:value="-7813" calcext:value-type="float">
            <text:p>-7,813 </text:p>
          </table:table-cell>
          <table:table-cell table:style-name="ce16" office:value-type="float" office:value="-4.98" calcext:value-type="float">
            <text:p>-4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8936" calcext:value-type="float">
            <text:p><text:s/>18,936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6887" calcext:value-type="float">
            <text:p><text:s/>6,887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33425" calcext:value-type="float">
            <text:p><text:s/>33,425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12049" calcext:value-type="float">
            <text:p><text:s/>12,049 </text:p>
          </table:table-cell>
          <table:table-cell table:style-name="ce16" office:value-type="float" office:value="174.95" calcext:value-type="float">
            <text:p><text:s/>174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921498" calcext:value-type="float">
            <text:p><text:s/>921,498 </text:p>
          </table:table-cell>
          <table:table-cell table:style-name="ce17" office:value-type="float" office:value="40.39" calcext:value-type="float">
            <text:p><text:s/>40.39 </text:p>
          </table:table-cell>
          <table:table-cell table:style-name="ce14" office:value-type="float" office:value="533181" calcext:value-type="float">
            <text:p><text:s/>533,181 </text:p>
          </table:table-cell>
          <table:table-cell table:style-name="ce17" office:value-type="float" office:value="25.29" calcext:value-type="float">
            <text:p><text:s/>25.29 </text:p>
          </table:table-cell>
          <table:table-cell table:style-name="ce14" office:value-type="float" office:value="1073416" calcext:value-type="float">
            <text:p><text:s/>1,073,416 </text:p>
          </table:table-cell>
          <table:table-cell table:style-name="ce17" office:value-type="float" office:value="34.72" calcext:value-type="float">
            <text:p><text:s/>34.72 </text:p>
          </table:table-cell>
          <table:table-cell table:style-name="ce14" office:value-type="float" office:value="388317" calcext:value-type="float">
            <text:p><text:s/>388,317 </text:p>
          </table:table-cell>
          <table:table-cell table:style-name="ce17" office:value-type="float" office:value="72.83" calcext:value-type="float">
            <text:p><text:s/>72.8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軍退除役官兵安置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5073410" calcext:value-type="float">
            <text:p><text:s/>5,073,4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6169229" calcext:value-type="float">
            <text:p><text:s/>16,169,2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1095819" calcext:value-type="float">
            <text:p>-11,095,819 </text:p>
          </table:table-cell>
          <table:table-cell table:style-name="ce43" office:value-type="float" office:value="-68.62" calcext:value-type="float">
            <text:p>-68.62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921498" calcext:value-type="float">
            <text:p><text:s/>921,498 </text:p>
          </table:table-cell>
          <table:table-cell table:style-name="ce39" office:value-type="float" office:value="18.16" calcext:value-type="float">
            <text:p><text:s/>18.16 </text:p>
          </table:table-cell>
          <table:table-cell table:style-name="ce35" office:value-type="float" office:value="533181" calcext:value-type="float">
            <text:p><text:s/>533,181 </text:p>
          </table:table-cell>
          <table:table-cell table:style-name="ce39" office:value-type="float" office:value="3.3" calcext:value-type="float">
            <text:p><text:s/>3.30 </text:p>
          </table:table-cell>
          <table:table-cell table:style-name="ce35" office:value-type="float" office:value="388317" calcext:value-type="float">
            <text:p><text:s/>388,317 </text:p>
          </table:table-cell>
          <table:table-cell table:style-name="ce43" office:value-type="float" office:value="72.83" calcext:value-type="float">
            <text:p><text:s/>72.8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4151912" calcext:value-type="float">
            <text:p><text:s/>4,151,912 </text:p>
          </table:table-cell>
          <table:table-cell table:style-name="ce39" office:value-type="float" office:value="81.84" calcext:value-type="float">
            <text:p><text:s/>81.84 </text:p>
          </table:table-cell>
          <table:table-cell table:style-name="ce35" office:value-type="float" office:value="15636048" calcext:value-type="float">
            <text:p><text:s/>15,636,048 </text:p>
          </table:table-cell>
          <table:table-cell table:style-name="ce39" office:value-type="float" office:value="96.7" calcext:value-type="float">
            <text:p><text:s/>96.70 </text:p>
          </table:table-cell>
          <table:table-cell table:style-name="ce35" office:value-type="float" office:value="-11484136" calcext:value-type="float">
            <text:p>-11,484,136 </text:p>
          </table:table-cell>
          <table:table-cell table:style-name="ce43" office:value-type="float" office:value="-73.45" calcext:value-type="float">
            <text:p>-73.45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361990" calcext:value-type="float">
            <text:p><text:s/>12,361,990 </text:p>
          </table:table-cell>
          <table:table-cell table:style-name="ce39" office:value-type="float" office:value="76.45" calcext:value-type="float">
            <text:p><text:s/>76.45 </text:p>
          </table:table-cell>
          <table:table-cell table:style-name="ce35" office:value-type="float" office:value="-12361990" calcext:value-type="float">
            <text:p>-12,361,990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361990" calcext:value-type="float">
            <text:p><text:s/>12,361,990 </text:p>
          </table:table-cell>
          <table:table-cell table:style-name="ce39" office:value-type="float" office:value="76.45" calcext:value-type="float">
            <text:p><text:s/>76.45 </text:p>
          </table:table-cell>
          <table:table-cell table:style-name="ce35" office:value-type="float" office:value="-12361990" calcext:value-type="float">
            <text:p>-12,361,990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5073410" calcext:value-type="float">
            <text:p><text:s/>5,073,4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807239" calcext:value-type="float">
            <text:p><text:s/>3,807,239 </text:p>
          </table:table-cell>
          <table:table-cell table:style-name="ce39" office:value-type="float" office:value="23.55" calcext:value-type="float">
            <text:p><text:s/>23.55 </text:p>
          </table:table-cell>
          <table:table-cell table:style-name="ce35" office:value-type="float" office:value="1266171" calcext:value-type="float">
            <text:p><text:s/>1,266,171 </text:p>
          </table:table-cell>
          <table:table-cell table:style-name="ce43" office:value-type="float" office:value="33.26" calcext:value-type="float">
            <text:p><text:s/>33.2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軍退除役官兵安置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921498" calcext:value-type="float">
            <text:p><text:s/>921,49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23162" calcext:value-type="float">
            <text:p><text:s/>23,1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944660" calcext:value-type="float">
            <text:p><text:s/>944,6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876051" calcext:value-type="float">
            <text:p>-876,0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68609" calcext:value-type="float">
            <text:p><text:s/>68,6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0666" calcext:value-type="float">
            <text:p><text:s/>20,6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500000" calcext:value-type="float">
            <text:p><text:s/>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43828" calcext:value-type="float">
            <text:p>-43,82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545447" calcext:value-type="float">
            <text:p><text:s/>545,44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00000" calcext:value-type="float">
            <text:p>-1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10702" calcext:value-type="float">
            <text:p>-210,70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4623" calcext:value-type="float">
            <text:p>-4,6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15325" calcext:value-type="float">
            <text:p>-315,32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230122" calcext:value-type="float">
            <text:p><text:s/>230,12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983897" calcext:value-type="float">
            <text:p><text:s/>1,983,897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214019" calcext:value-type="float">
            <text:p><text:s/>2,214,019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8:44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