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1mm"/>
    </style:style>
    <style:style style:name="co13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2112469" calcext:value-type="float">
            <text:p><text:s/>62,112,4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475059" calcext:value-type="float">
            <text:p><text:s/>58,475,0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492141" calcext:value-type="float">
            <text:p><text:s/>58,492,1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37410" calcext:value-type="float">
            <text:p><text:s/>3,637,410 </text:p>
          </table:table-cell>
          <table:table-cell table:style-name="ce16" office:value-type="float" office:value="6.22" calcext:value-type="float">
            <text:p><text:s/>6.2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58276200" calcext:value-type="float">
            <text:p><text:s/>58,276,200 </text:p>
          </table:table-cell>
          <table:table-cell table:style-name="ce16" office:value-type="float" office:value="93.82" calcext:value-type="float">
            <text:p><text:s/>93.82 </text:p>
          </table:table-cell>
          <table:table-cell table:style-name="ce13" office:value-type="float" office:value="54828258" calcext:value-type="float">
            <text:p><text:s/>54,828,258 </text:p>
          </table:table-cell>
          <table:table-cell table:style-name="ce16" office:value-type="float" office:value="93.76" calcext:value-type="float">
            <text:p><text:s/>93.76 </text:p>
          </table:table-cell>
          <table:table-cell table:style-name="ce13" office:value-type="float" office:value="54811639" calcext:value-type="float">
            <text:p><text:s/>54,811,639 </text:p>
          </table:table-cell>
          <table:table-cell table:style-name="ce16" office:value-type="float" office:value="93.71" calcext:value-type="float">
            <text:p><text:s/>93.71 </text:p>
          </table:table-cell>
          <table:table-cell table:style-name="ce13" office:value-type="float" office:value="3447942" calcext:value-type="float">
            <text:p><text:s/>3,447,942 </text:p>
          </table:table-cell>
          <table:table-cell table:style-name="ce16" office:value-type="float" office:value="6.29" calcext:value-type="float">
            <text:p><text:s/>6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836269" calcext:value-type="float">
            <text:p><text:s/>3,836,269 </text:p>
          </table:table-cell>
          <table:table-cell table:style-name="ce16" office:value-type="float" office:value="6.18" calcext:value-type="float">
            <text:p><text:s/>6.18 </text:p>
          </table:table-cell>
          <table:table-cell table:style-name="ce13" office:value-type="float" office:value="3646801" calcext:value-type="float">
            <text:p><text:s/>3,646,801 </text:p>
          </table:table-cell>
          <table:table-cell table:style-name="ce16" office:value-type="float" office:value="6.24" calcext:value-type="float">
            <text:p><text:s/>6.24 </text:p>
          </table:table-cell>
          <table:table-cell table:style-name="ce13" office:value-type="float" office:value="3680502" calcext:value-type="float">
            <text:p><text:s/>3,680,502 </text:p>
          </table:table-cell>
          <table:table-cell table:style-name="ce16" office:value-type="float" office:value="6.29" calcext:value-type="float">
            <text:p><text:s/>6.29 </text:p>
          </table:table-cell>
          <table:table-cell table:style-name="ce13" office:value-type="float" office:value="189468" calcext:value-type="float">
            <text:p><text:s/>189,468 </text:p>
          </table:table-cell>
          <table:table-cell table:style-name="ce16" office:value-type="float" office:value="5.2" calcext:value-type="float">
            <text:p><text:s/>5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1662981" calcext:value-type="float">
            <text:p><text:s/>61,662,981 </text:p>
          </table:table-cell>
          <table:table-cell table:style-name="ce16" office:value-type="float" office:value="99.28" calcext:value-type="float">
            <text:p><text:s/>99.28 </text:p>
          </table:table-cell>
          <table:table-cell table:style-name="ce13" office:value-type="float" office:value="58075225" calcext:value-type="float">
            <text:p><text:s/>58,075,225 </text:p>
          </table:table-cell>
          <table:table-cell table:style-name="ce16" office:value-type="float" office:value="99.32" calcext:value-type="float">
            <text:p><text:s/>99.32 </text:p>
          </table:table-cell>
          <table:table-cell table:style-name="ce13" office:value-type="float" office:value="58206940" calcext:value-type="float">
            <text:p><text:s/>58,206,940 </text:p>
          </table:table-cell>
          <table:table-cell table:style-name="ce16" office:value-type="float" office:value="99.51" calcext:value-type="float">
            <text:p><text:s/>99.51 </text:p>
          </table:table-cell>
          <table:table-cell table:style-name="ce13" office:value-type="float" office:value="3587756" calcext:value-type="float">
            <text:p><text:s/>3,587,756 </text:p>
          </table:table-cell>
          <table:table-cell table:style-name="ce16" office:value-type="float" office:value="6.18" calcext:value-type="float">
            <text:p><text:s/>6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52999635" calcext:value-type="float">
            <text:p><text:s/>52,999,635 </text:p>
          </table:table-cell>
          <table:table-cell table:style-name="ce16" office:value-type="float" office:value="85.33" calcext:value-type="float">
            <text:p><text:s/>85.33 </text:p>
          </table:table-cell>
          <table:table-cell table:style-name="ce13" office:value-type="float" office:value="49844874" calcext:value-type="float">
            <text:p><text:s/>49,844,874 </text:p>
          </table:table-cell>
          <table:table-cell table:style-name="ce16" office:value-type="float" office:value="85.24" calcext:value-type="float">
            <text:p><text:s/>85.24 </text:p>
          </table:table-cell>
          <table:table-cell table:style-name="ce13" office:value-type="float" office:value="50164474" calcext:value-type="float">
            <text:p><text:s/>50,164,474 </text:p>
          </table:table-cell>
          <table:table-cell table:style-name="ce16" office:value-type="float" office:value="85.76" calcext:value-type="float">
            <text:p><text:s/>85.76 </text:p>
          </table:table-cell>
          <table:table-cell table:style-name="ce13" office:value-type="float" office:value="3154761" calcext:value-type="float">
            <text:p><text:s/>3,154,761 </text:p>
          </table:table-cell>
          <table:table-cell table:style-name="ce16" office:value-type="float" office:value="6.33" calcext:value-type="float">
            <text:p><text:s/>6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80968" calcext:value-type="float">
            <text:p><text:s/>380,968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331151" calcext:value-type="float">
            <text:p><text:s/>331,151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359722" calcext:value-type="float">
            <text:p><text:s/>359,722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49817" calcext:value-type="float">
            <text:p><text:s/>49,817 </text:p>
          </table:table-cell>
          <table:table-cell table:style-name="ce16" office:value-type="float" office:value="15.04" calcext:value-type="float">
            <text:p><text:s/>15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922080" calcext:value-type="float">
            <text:p><text:s/>2,922,080 </text:p>
          </table:table-cell>
          <table:table-cell table:style-name="ce16" office:value-type="float" office:value="4.7" calcext:value-type="float">
            <text:p><text:s/>4.70 </text:p>
          </table:table-cell>
          <table:table-cell table:style-name="ce13" office:value-type="float" office:value="2763878" calcext:value-type="float">
            <text:p><text:s/>2,763,878 </text:p>
          </table:table-cell>
          <table:table-cell table:style-name="ce16" office:value-type="float" office:value="4.73" calcext:value-type="float">
            <text:p><text:s/>4.73 </text:p>
          </table:table-cell>
          <table:table-cell table:style-name="ce13" office:value-type="float" office:value="2632193" calcext:value-type="float">
            <text:p><text:s/>2,632,193 </text:p>
          </table:table-cell>
          <table:table-cell table:style-name="ce16" office:value-type="float" office:value="4.5" calcext:value-type="float">
            <text:p><text:s/>4.50 </text:p>
          </table:table-cell>
          <table:table-cell table:style-name="ce13" office:value-type="float" office:value="158202" calcext:value-type="float">
            <text:p><text:s/>158,202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360298" calcext:value-type="float">
            <text:p><text:s/>5,360,298 </text:p>
          </table:table-cell>
          <table:table-cell table:style-name="ce16" office:value-type="float" office:value="8.63" calcext:value-type="float">
            <text:p><text:s/>8.63 </text:p>
          </table:table-cell>
          <table:table-cell table:style-name="ce13" office:value-type="float" office:value="5135322" calcext:value-type="float">
            <text:p><text:s/>5,135,322 </text:p>
          </table:table-cell>
          <table:table-cell table:style-name="ce16" office:value-type="float" office:value="8.78" calcext:value-type="float">
            <text:p><text:s/>8.78 </text:p>
          </table:table-cell>
          <table:table-cell table:style-name="ce13" office:value-type="float" office:value="5050551" calcext:value-type="float">
            <text:p><text:s/>5,050,551 </text:p>
          </table:table-cell>
          <table:table-cell table:style-name="ce16" office:value-type="float" office:value="8.63" calcext:value-type="float">
            <text:p><text:s/>8.63 </text:p>
          </table:table-cell>
          <table:table-cell table:style-name="ce13" office:value-type="float" office:value="224976" calcext:value-type="float">
            <text:p><text:s/>224,976 </text:p>
          </table:table-cell>
          <table:table-cell table:style-name="ce16" office:value-type="float" office:value="4.38" calcext:value-type="float">
            <text:p><text:s/>4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449488" calcext:value-type="float">
            <text:p><text:s/>449,488 </text:p>
          </table:table-cell>
          <table:table-cell table:style-name="ce16" office:value-type="float" office:value="0.72" calcext:value-type="float">
            <text:p><text:s/>0.72 </text:p>
          </table:table-cell>
          <table:table-cell table:style-name="ce13" office:value-type="float" office:value="399834" calcext:value-type="float">
            <text:p><text:s/>399,834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285200" calcext:value-type="float">
            <text:p><text:s/>285,200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49654" calcext:value-type="float">
            <text:p><text:s/>49,654 </text:p>
          </table:table-cell>
          <table:table-cell table:style-name="ce16" office:value-type="float" office:value="12.42" calcext:value-type="float">
            <text:p><text:s/>12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000137" calcext:value-type="float">
            <text:p><text:s/>2,000,137 </text:p>
          </table:table-cell>
          <table:table-cell table:style-name="ce16" office:value-type="float" office:value="3.22" calcext:value-type="float">
            <text:p><text:s/>3.22 </text:p>
          </table:table-cell>
          <table:table-cell table:style-name="ce13" office:value-type="float" office:value="1794883" calcext:value-type="float">
            <text:p><text:s/>1,794,883 </text:p>
          </table:table-cell>
          <table:table-cell table:style-name="ce16" office:value-type="float" office:value="3.07" calcext:value-type="float">
            <text:p><text:s/>3.07 </text:p>
          </table:table-cell>
          <table:table-cell table:style-name="ce13" office:value-type="float" office:value="3888274" calcext:value-type="float">
            <text:p><text:s/>3,888,274 </text:p>
          </table:table-cell>
          <table:table-cell table:style-name="ce16" office:value-type="float" office:value="6.65" calcext:value-type="float">
            <text:p><text:s/>6.65 </text:p>
          </table:table-cell>
          <table:table-cell table:style-name="ce13" office:value-type="float" office:value="205254" calcext:value-type="float">
            <text:p><text:s/>205,254 </text:p>
          </table:table-cell>
          <table:table-cell table:style-name="ce16" office:value-type="float" office:value="11.44" calcext:value-type="float">
            <text:p><text:s/>1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56470" calcext:value-type="float">
            <text:p><text:s/>156,470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47277" calcext:value-type="float">
            <text:p><text:s/>147,277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71707" calcext:value-type="float">
            <text:p><text:s/>171,707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9193" calcext:value-type="float">
            <text:p><text:s/>9,193 </text:p>
          </table:table-cell>
          <table:table-cell table:style-name="ce16" office:value-type="float" office:value="6.24" calcext:value-type="float">
            <text:p><text:s/>6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843667" calcext:value-type="float">
            <text:p><text:s/>1,843,667 </text:p>
          </table:table-cell>
          <table:table-cell table:style-name="ce16" office:value-type="float" office:value="2.97" calcext:value-type="float">
            <text:p><text:s/>2.97 </text:p>
          </table:table-cell>
          <table:table-cell table:style-name="ce13" office:value-type="float" office:value="1647606" calcext:value-type="float">
            <text:p><text:s/>1,647,606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3716567" calcext:value-type="float">
            <text:p><text:s/>3,716,567 </text:p>
          </table:table-cell>
          <table:table-cell table:style-name="ce16" office:value-type="float" office:value="6.35" calcext:value-type="float">
            <text:p><text:s/>6.35 </text:p>
          </table:table-cell>
          <table:table-cell table:style-name="ce13" office:value-type="float" office:value="196061" calcext:value-type="float">
            <text:p><text:s/>196,061 </text:p>
          </table:table-cell>
          <table:table-cell table:style-name="ce16" office:value-type="float" office:value="11.9" calcext:value-type="float">
            <text:p><text:s/>11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479142" calcext:value-type="float">
            <text:p><text:s/>479,142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352825" calcext:value-type="float">
            <text:p><text:s/>352,82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745678" calcext:value-type="float">
            <text:p><text:s/>745,678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126317" calcext:value-type="float">
            <text:p><text:s/>126,317 </text:p>
          </table:table-cell>
          <table:table-cell table:style-name="ce16" office:value-type="float" office:value="35.8" calcext:value-type="float">
            <text:p><text:s/>35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479142" calcext:value-type="float">
            <text:p><text:s/>479,142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352825" calcext:value-type="float">
            <text:p><text:s/>352,825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745678" calcext:value-type="float">
            <text:p><text:s/>745,678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126317" calcext:value-type="float">
            <text:p><text:s/>126,317 </text:p>
          </table:table-cell>
          <table:table-cell table:style-name="ce16" office:value-type="float" office:value="35.8" calcext:value-type="float">
            <text:p><text:s/>35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520995" calcext:value-type="float">
            <text:p><text:s/>1,520,995 </text:p>
          </table:table-cell>
          <table:table-cell table:style-name="ce16" office:value-type="float" office:value="2.45" calcext:value-type="float">
            <text:p><text:s/>2.45 </text:p>
          </table:table-cell>
          <table:table-cell table:style-name="ce13" office:value-type="float" office:value="1442058" calcext:value-type="float">
            <text:p><text:s/>1,442,058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3142596" calcext:value-type="float">
            <text:p><text:s/>3,142,596 </text:p>
          </table:table-cell>
          <table:table-cell table:style-name="ce16" office:value-type="float" office:value="5.37" calcext:value-type="float">
            <text:p><text:s/>5.37 </text:p>
          </table:table-cell>
          <table:table-cell table:style-name="ce13" office:value-type="float" office:value="78937" calcext:value-type="float">
            <text:p><text:s/>78,937 </text:p>
          </table:table-cell>
          <table:table-cell table:style-name="ce16" office:value-type="float" office:value="5.47" calcext:value-type="float">
            <text:p><text:s/>5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970483" calcext:value-type="float">
            <text:p><text:s/>1,970,483 </text:p>
          </table:table-cell>
          <table:table-cell table:style-name="ce17" office:value-type="float" office:value="3.17" calcext:value-type="float">
            <text:p><text:s/>3.17 </text:p>
          </table:table-cell>
          <table:table-cell table:style-name="ce14" office:value-type="float" office:value="1841892" calcext:value-type="float">
            <text:p><text:s/>1,841,892 </text:p>
          </table:table-cell>
          <table:table-cell table:style-name="ce17" office:value-type="float" office:value="3.15" calcext:value-type="float">
            <text:p><text:s/>3.15 </text:p>
          </table:table-cell>
          <table:table-cell table:style-name="ce14" office:value-type="float" office:value="3427797" calcext:value-type="float">
            <text:p><text:s/>3,427,797 </text:p>
          </table:table-cell>
          <table:table-cell table:style-name="ce17" office:value-type="float" office:value="5.86" calcext:value-type="float">
            <text:p><text:s/>5.86 </text:p>
          </table:table-cell>
          <table:table-cell table:style-name="ce14" office:value-type="float" office:value="128591" calcext:value-type="float">
            <text:p><text:s/>128,591 </text:p>
          </table:table-cell>
          <table:table-cell table:style-name="ce17" office:value-type="float" office:value="6.98" calcext:value-type="float">
            <text:p><text:s/>6.9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11273189" calcext:value-type="float">
            <text:p><text:s/>11,273,18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297555" calcext:value-type="float">
            <text:p><text:s/>8,297,55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975634" calcext:value-type="float">
            <text:p><text:s/>2,975,634 </text:p>
          </table:table-cell>
          <table:table-cell table:style-name="ce43" office:value-type="float" office:value="35.86" calcext:value-type="float">
            <text:p><text:s/>35.86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970483" calcext:value-type="float">
            <text:p><text:s/>1,970,483 </text:p>
          </table:table-cell>
          <table:table-cell table:style-name="ce39" office:value-type="float" office:value="17.48" calcext:value-type="float">
            <text:p><text:s/>17.48 </text:p>
          </table:table-cell>
          <table:table-cell table:style-name="ce35" office:value-type="float" office:value="1841892" calcext:value-type="float">
            <text:p><text:s/>1,841,892 </text:p>
          </table:table-cell>
          <table:table-cell table:style-name="ce39" office:value-type="float" office:value="22.2" calcext:value-type="float">
            <text:p><text:s/>22.20 </text:p>
          </table:table-cell>
          <table:table-cell table:style-name="ce35" office:value-type="float" office:value="128591" calcext:value-type="float">
            <text:p><text:s/>128,591 </text:p>
          </table:table-cell>
          <table:table-cell table:style-name="ce43" office:value-type="float" office:value="6.98" calcext:value-type="float">
            <text:p><text:s/>6.9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9302706" calcext:value-type="float">
            <text:p><text:s/>9,302,706 </text:p>
          </table:table-cell>
          <table:table-cell table:style-name="ce39" office:value-type="float" office:value="82.52" calcext:value-type="float">
            <text:p><text:s/>82.52 </text:p>
          </table:table-cell>
          <table:table-cell table:style-name="ce35" office:value-type="float" office:value="6455663" calcext:value-type="float">
            <text:p><text:s/>6,455,663 </text:p>
          </table:table-cell>
          <table:table-cell table:style-name="ce39" office:value-type="float" office:value="77.8" calcext:value-type="float">
            <text:p><text:s/>77.80 </text:p>
          </table:table-cell>
          <table:table-cell table:style-name="ce35" office:value-type="float" office:value="2847043" calcext:value-type="float">
            <text:p><text:s/>2,847,043 </text:p>
          </table:table-cell>
          <table:table-cell table:style-name="ce43" office:value-type="float" office:value="44.1" calcext:value-type="float">
            <text:p><text:s/>44.1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500000" calcext:value-type="float">
            <text:p><text:s/>500,000 </text:p>
          </table:table-cell>
          <table:table-cell table:style-name="ce39" office:value-type="float" office:value="4.44" calcext:value-type="float">
            <text:p><text:s/>4.44 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9.64" calcext:value-type="float">
            <text:p><text:s/>9.64 </text:p>
          </table:table-cell>
          <table:table-cell table:style-name="ce35" office:value-type="float" office:value="-300000" calcext:value-type="float">
            <text:p>-300,000 </text:p>
          </table:table-cell>
          <table:table-cell table:style-name="ce43" office:value-type="float" office:value="-37.5" calcext:value-type="float">
            <text:p>-37.5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500000" calcext:value-type="float">
            <text:p><text:s/>500,000 </text:p>
          </table:table-cell>
          <table:table-cell table:style-name="ce39" office:value-type="float" office:value="4.44" calcext:value-type="float">
            <text:p><text:s/>4.44 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9.64" calcext:value-type="float">
            <text:p><text:s/>9.64 </text:p>
          </table:table-cell>
          <table:table-cell table:style-name="ce35" office:value-type="float" office:value="-300000" calcext:value-type="float">
            <text:p>-300,000 </text:p>
          </table:table-cell>
          <table:table-cell table:style-name="ce43" office:value-type="float" office:value="-37.5" calcext:value-type="float">
            <text:p>-37.50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10773189" calcext:value-type="float">
            <text:p><text:s/>10,773,189 </text:p>
          </table:table-cell>
          <table:table-cell table:style-name="ce39" office:value-type="float" office:value="95.56" calcext:value-type="float">
            <text:p><text:s/>95.56 </text:p>
          </table:table-cell>
          <table:table-cell table:style-name="ce35" office:value-type="float" office:value="7497555" calcext:value-type="float">
            <text:p><text:s/>7,497,555 </text:p>
          </table:table-cell>
          <table:table-cell table:style-name="ce39" office:value-type="float" office:value="90.36" calcext:value-type="float">
            <text:p><text:s/>90.36 </text:p>
          </table:table-cell>
          <table:table-cell table:style-name="ce35" office:value-type="float" office:value="3275634" calcext:value-type="float">
            <text:p><text:s/>3,275,634 </text:p>
          </table:table-cell>
          <table:table-cell table:style-name="ce43" office:value-type="float" office:value="43.69" calcext:value-type="float">
            <text:p><text:s/>43.69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31"/>
        <table:table-column table:style-name="co13" table:number-columns-repeated="2" table:default-cell-style-name="ce31"/>
        <table:table-column table:style-name="co11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970483" calcext:value-type="float">
            <text:p><text:s/>1,970,48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56470" calcext:value-type="float">
            <text:p>-156,4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814013" calcext:value-type="float">
            <text:p><text:s/>1,814,01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128300" calcext:value-type="float">
            <text:p><text:s/>5,128,3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6942313" calcext:value-type="float">
            <text:p><text:s/>6,942,31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57029" calcext:value-type="float">
            <text:p><text:s/>157,02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7099342" calcext:value-type="float">
            <text:p><text:s/>7,099,34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253248" calcext:value-type="float">
            <text:p><text:s/>253,24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3619363" calcext:value-type="float">
            <text:p><text:s/>3,619,36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48437" calcext:value-type="float">
            <text:p>-48,43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202009" calcext:value-type="float">
            <text:p>-202,0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4724832" calcext:value-type="float">
            <text:p>-4,724,8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4081542" calcext:value-type="float">
            <text:p>-4,081,5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5184209" calcext:value-type="float">
            <text:p>-5,184,20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7285127" calcext:value-type="float">
            <text:p><text:s/>17,285,12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563675" calcext:value-type="float">
            <text:p><text:s/>563,67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8498643" calcext:value-type="float">
            <text:p>-18,498,64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-1341" calcext:value-type="float">
            <text:p>-1,34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651182" calcext:value-type="float">
            <text:p>-651,18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263951" calcext:value-type="float">
            <text:p><text:s/>1,263,95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5981551" calcext:value-type="float">
            <text:p><text:s/>15,981,551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7245502" calcext:value-type="float">
            <text:p><text:s/>17,245,502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49:19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