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1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8.8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46.5mm"/>
    </style:style>
    <style:style style:name="co8" style:family="table-column">
      <style:table-column-properties fo:break-before="auto" style:column-width="26.11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02.31mm"/>
    </style:style>
    <style:style style:name="co12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科學園區管理局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17540341" calcext:value-type="float">
            <text:p><text:s/>17,540,34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6653227" calcext:value-type="float">
            <text:p><text:s/>16,653,22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4659813" calcext:value-type="float">
            <text:p><text:s/>14,659,81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87114" calcext:value-type="float">
            <text:p><text:s/>887,114 </text:p>
          </table:table-cell>
          <table:table-cell table:style-name="ce16" office:value-type="float" office:value="5.33" calcext:value-type="float">
            <text:p><text:s/>5.33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8137648" calcext:value-type="float">
            <text:p><text:s/>8,137,648 </text:p>
          </table:table-cell>
          <table:table-cell table:style-name="ce16" office:value-type="float" office:value="46.39" calcext:value-type="float">
            <text:p><text:s/>46.39 </text:p>
          </table:table-cell>
          <table:table-cell table:style-name="ce13" office:value-type="float" office:value="7976836" calcext:value-type="float">
            <text:p><text:s/>7,976,836 </text:p>
          </table:table-cell>
          <table:table-cell table:style-name="ce16" office:value-type="float" office:value="47.9" calcext:value-type="float">
            <text:p><text:s/>47.90 </text:p>
          </table:table-cell>
          <table:table-cell table:style-name="ce13" office:value-type="float" office:value="6965112" calcext:value-type="float">
            <text:p><text:s/>6,965,112 </text:p>
          </table:table-cell>
          <table:table-cell table:style-name="ce16" office:value-type="float" office:value="47.51" calcext:value-type="float">
            <text:p><text:s/>47.51 </text:p>
          </table:table-cell>
          <table:table-cell table:style-name="ce13" office:value-type="float" office:value="160812" calcext:value-type="float">
            <text:p><text:s/>160,812 </text:p>
          </table:table-cell>
          <table:table-cell table:style-name="ce16" office:value-type="float" office:value="2.02" calcext:value-type="float">
            <text:p><text:s/>2.02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84207" calcext:value-type="float">
            <text:p><text:s/>84,207 </text:p>
          </table:table-cell>
          <table:table-cell table:style-name="ce16" office:value-type="float" office:value="0.48" calcext:value-type="float">
            <text:p><text:s/>0.48 </text:p>
          </table:table-cell>
          <table:table-cell table:style-name="ce13" office:value-type="float" office:value="67787" calcext:value-type="float">
            <text:p><text:s/>67,787 </text:p>
          </table:table-cell>
          <table:table-cell table:style-name="ce16" office:value-type="float" office:value="0.41" calcext:value-type="float">
            <text:p><text:s/>0.4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6420" calcext:value-type="float">
            <text:p><text:s/>16,420 </text:p>
          </table:table-cell>
          <table:table-cell table:style-name="ce16" office:value-type="float" office:value="24.22" calcext:value-type="float">
            <text:p><text:s/>24.2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8374139" calcext:value-type="float">
            <text:p><text:s/>8,374,139 </text:p>
          </table:table-cell>
          <table:table-cell table:style-name="ce16" office:value-type="float" office:value="47.74" calcext:value-type="float">
            <text:p><text:s/>47.74 </text:p>
          </table:table-cell>
          <table:table-cell table:style-name="ce13" office:value-type="float" office:value="7766359" calcext:value-type="float">
            <text:p><text:s/>7,766,359 </text:p>
          </table:table-cell>
          <table:table-cell table:style-name="ce16" office:value-type="float" office:value="46.64" calcext:value-type="float">
            <text:p><text:s/>46.64 </text:p>
          </table:table-cell>
          <table:table-cell table:style-name="ce13" office:value-type="float" office:value="7694701" calcext:value-type="float">
            <text:p><text:s/>7,694,701 </text:p>
          </table:table-cell>
          <table:table-cell table:style-name="ce16" office:value-type="float" office:value="52.49" calcext:value-type="float">
            <text:p><text:s/>52.49 </text:p>
          </table:table-cell>
          <table:table-cell table:style-name="ce13" office:value-type="float" office:value="607780" calcext:value-type="float">
            <text:p><text:s/>607,780 </text:p>
          </table:table-cell>
          <table:table-cell table:style-name="ce16" office:value-type="float" office:value="7.83" calcext:value-type="float">
            <text:p><text:s/>7.8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944347" calcext:value-type="float">
            <text:p><text:s/>944,347 </text:p>
          </table:table-cell>
          <table:table-cell table:style-name="ce16" office:value-type="float" office:value="5.38" calcext:value-type="float">
            <text:p><text:s/>5.38 </text:p>
          </table:table-cell>
          <table:table-cell table:style-name="ce13" office:value-type="float" office:value="842245" calcext:value-type="float">
            <text:p><text:s/>842,245 </text:p>
          </table:table-cell>
          <table:table-cell table:style-name="ce16" office:value-type="float" office:value="5.06" calcext:value-type="float">
            <text:p><text:s/>5.0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02102" calcext:value-type="float">
            <text:p><text:s/>102,102 </text:p>
          </table:table-cell>
          <table:table-cell table:style-name="ce16" office:value-type="float" office:value="12.12" calcext:value-type="float">
            <text:p><text:s/>12.1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13721223" calcext:value-type="float">
            <text:p><text:s/>13,721,223 </text:p>
          </table:table-cell>
          <table:table-cell table:style-name="ce16" office:value-type="float" office:value="78.23" calcext:value-type="float">
            <text:p><text:s/>78.23 </text:p>
          </table:table-cell>
          <table:table-cell table:style-name="ce13" office:value-type="float" office:value="13498949" calcext:value-type="float">
            <text:p><text:s/>13,498,949 </text:p>
          </table:table-cell>
          <table:table-cell table:style-name="ce16" office:value-type="float" office:value="81.06" calcext:value-type="float">
            <text:p><text:s/>81.06 </text:p>
          </table:table-cell>
          <table:table-cell table:style-name="ce13" office:value-type="float" office:value="10384297" calcext:value-type="float">
            <text:p><text:s/>10,384,297 </text:p>
          </table:table-cell>
          <table:table-cell table:style-name="ce16" office:value-type="float" office:value="70.84" calcext:value-type="float">
            <text:p><text:s/>70.84 </text:p>
          </table:table-cell>
          <table:table-cell table:style-name="ce13" office:value-type="float" office:value="222274" calcext:value-type="float">
            <text:p><text:s/>222,274 </text:p>
          </table:table-cell>
          <table:table-cell table:style-name="ce16" office:value-type="float" office:value="1.65" calcext:value-type="float">
            <text:p><text:s/>1.6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6658222" calcext:value-type="float">
            <text:p><text:s/>6,658,222 </text:p>
          </table:table-cell>
          <table:table-cell table:style-name="ce16" office:value-type="float" office:value="37.96" calcext:value-type="float">
            <text:p><text:s/>37.96 </text:p>
          </table:table-cell>
          <table:table-cell table:style-name="ce13" office:value-type="float" office:value="6503582" calcext:value-type="float">
            <text:p><text:s/>6,503,582 </text:p>
          </table:table-cell>
          <table:table-cell table:style-name="ce16" office:value-type="float" office:value="39.05" calcext:value-type="float">
            <text:p><text:s/>39.05 </text:p>
          </table:table-cell>
          <table:table-cell table:style-name="ce13" office:value-type="float" office:value="4489126" calcext:value-type="float">
            <text:p><text:s/>4,489,126 </text:p>
          </table:table-cell>
          <table:table-cell table:style-name="ce16" office:value-type="float" office:value="30.62" calcext:value-type="float">
            <text:p><text:s/>30.62 </text:p>
          </table:table-cell>
          <table:table-cell table:style-name="ce13" office:value-type="float" office:value="154640" calcext:value-type="float">
            <text:p><text:s/>154,640 </text:p>
          </table:table-cell>
          <table:table-cell table:style-name="ce16" office:value-type="float" office:value="2.38" calcext:value-type="float">
            <text:p><text:s/>2.3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926880" calcext:value-type="float">
            <text:p><text:s/>926,880 </text:p>
          </table:table-cell>
          <table:table-cell table:style-name="ce16" office:value-type="float" office:value="5.28" calcext:value-type="float">
            <text:p><text:s/>5.28 </text:p>
          </table:table-cell>
          <table:table-cell table:style-name="ce13" office:value-type="float" office:value="848563" calcext:value-type="float">
            <text:p><text:s/>848,563 </text:p>
          </table:table-cell>
          <table:table-cell table:style-name="ce16" office:value-type="float" office:value="5.1" calcext:value-type="float">
            <text:p><text:s/>5.1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78317" calcext:value-type="float">
            <text:p><text:s/>78,317 </text:p>
          </table:table-cell>
          <table:table-cell table:style-name="ce16" office:value-type="float" office:value="9.23" calcext:value-type="float">
            <text:p><text:s/>9.2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5740884" calcext:value-type="float">
            <text:p><text:s/>5,740,884 </text:p>
          </table:table-cell>
          <table:table-cell table:style-name="ce16" office:value-type="float" office:value="32.73" calcext:value-type="float">
            <text:p><text:s/>32.73 </text:p>
          </table:table-cell>
          <table:table-cell table:style-name="ce13" office:value-type="float" office:value="5790551" calcext:value-type="float">
            <text:p><text:s/>5,790,551 </text:p>
          </table:table-cell>
          <table:table-cell table:style-name="ce16" office:value-type="float" office:value="34.77" calcext:value-type="float">
            <text:p><text:s/>34.77 </text:p>
          </table:table-cell>
          <table:table-cell table:style-name="ce13" office:value-type="float" office:value="5802311" calcext:value-type="float">
            <text:p><text:s/>5,802,311 </text:p>
          </table:table-cell>
          <table:table-cell table:style-name="ce16" office:value-type="float" office:value="39.58" calcext:value-type="float">
            <text:p><text:s/>39.58 </text:p>
          </table:table-cell>
          <table:table-cell table:style-name="ce13" office:value-type="float" office:value="-49667" calcext:value-type="float">
            <text:p>-49,667 </text:p>
          </table:table-cell>
          <table:table-cell table:style-name="ce16" office:value-type="float" office:value="-0.86" calcext:value-type="float">
            <text:p>-0.8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12379" calcext:value-type="float">
            <text:p><text:s/>12,379 </text:p>
          </table:table-cell>
          <table:table-cell table:style-name="ce16" office:value-type="float" office:value="0.07" calcext:value-type="float">
            <text:p><text:s/>0.07 </text:p>
          </table:table-cell>
          <table:table-cell table:style-name="ce13" office:value-type="float" office:value="4602" calcext:value-type="float">
            <text:p><text:s/>4,602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7777" calcext:value-type="float">
            <text:p><text:s/>7,777 </text:p>
          </table:table-cell>
          <table:table-cell table:style-name="ce16" office:value-type="float" office:value="168.99" calcext:value-type="float">
            <text:p><text:s/>168.9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128259" calcext:value-type="float">
            <text:p><text:s/>128,259 </text:p>
          </table:table-cell>
          <table:table-cell table:style-name="ce16" office:value-type="float" office:value="0.73" calcext:value-type="float">
            <text:p><text:s/>0.73 </text:p>
          </table:table-cell>
          <table:table-cell table:style-name="ce13" office:value-type="float" office:value="121198" calcext:value-type="float">
            <text:p><text:s/>121,198 </text:p>
          </table:table-cell>
          <table:table-cell table:style-name="ce16" office:value-type="float" office:value="0.73" calcext:value-type="float">
            <text:p><text:s/>0.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7061" calcext:value-type="float">
            <text:p><text:s/>7,061 </text:p>
          </table:table-cell>
          <table:table-cell table:style-name="ce16" office:value-type="float" office:value="5.83" calcext:value-type="float">
            <text:p><text:s/>5.8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254599" calcext:value-type="float">
            <text:p><text:s/>254,599 </text:p>
          </table:table-cell>
          <table:table-cell table:style-name="ce16" office:value-type="float" office:value="1.45" calcext:value-type="float">
            <text:p><text:s/>1.45 </text:p>
          </table:table-cell>
          <table:table-cell table:style-name="ce13" office:value-type="float" office:value="230453" calcext:value-type="float">
            <text:p><text:s/>230,453 </text:p>
          </table:table-cell>
          <table:table-cell table:style-name="ce16" office:value-type="float" office:value="1.38" calcext:value-type="float">
            <text:p><text:s/>1.38 </text:p>
          </table:table-cell>
          <table:table-cell table:style-name="ce13" office:value-type="float" office:value="92860" calcext:value-type="float">
            <text:p><text:s/>92,860 </text:p>
          </table:table-cell>
          <table:table-cell table:style-name="ce16" office:value-type="float" office:value="0.63" calcext:value-type="float">
            <text:p><text:s/>0.63 </text:p>
          </table:table-cell>
          <table:table-cell table:style-name="ce13" office:value-type="float" office:value="24146" calcext:value-type="float">
            <text:p><text:s/>24,146 </text:p>
          </table:table-cell>
          <table:table-cell table:style-name="ce16" office:value-type="float" office:value="10.48" calcext:value-type="float">
            <text:p><text:s/>10.4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3819118" calcext:value-type="float">
            <text:p><text:s/>3,819,118 </text:p>
          </table:table-cell>
          <table:table-cell table:style-name="ce16" office:value-type="float" office:value="21.77" calcext:value-type="float">
            <text:p><text:s/>21.77 </text:p>
          </table:table-cell>
          <table:table-cell table:style-name="ce13" office:value-type="float" office:value="3154278" calcext:value-type="float">
            <text:p><text:s/>3,154,278 </text:p>
          </table:table-cell>
          <table:table-cell table:style-name="ce16" office:value-type="float" office:value="18.94" calcext:value-type="float">
            <text:p><text:s/>18.94 </text:p>
          </table:table-cell>
          <table:table-cell table:style-name="ce13" office:value-type="float" office:value="4275516" calcext:value-type="float">
            <text:p><text:s/>4,275,516 </text:p>
          </table:table-cell>
          <table:table-cell table:style-name="ce16" office:value-type="float" office:value="29.16" calcext:value-type="float">
            <text:p><text:s/>29.16 </text:p>
          </table:table-cell>
          <table:table-cell table:style-name="ce13" office:value-type="float" office:value="664840" calcext:value-type="float">
            <text:p><text:s/>664,840 </text:p>
          </table:table-cell>
          <table:table-cell table:style-name="ce16" office:value-type="float" office:value="21.08" calcext:value-type="float">
            <text:p><text:s/>21.0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89161" calcext:value-type="float">
            <text:p><text:s/>89,161 </text:p>
          </table:table-cell>
          <table:table-cell table:style-name="ce16" office:value-type="float" office:value="0.51" calcext:value-type="float">
            <text:p><text:s/>0.51 </text:p>
          </table:table-cell>
          <table:table-cell table:style-name="ce13" office:value-type="float" office:value="138487" calcext:value-type="float">
            <text:p><text:s/>138,487 </text:p>
          </table:table-cell>
          <table:table-cell table:style-name="ce16" office:value-type="float" office:value="0.83" calcext:value-type="float">
            <text:p><text:s/>0.83 </text:p>
          </table:table-cell>
          <table:table-cell table:style-name="ce13" office:value-type="float" office:value="210655" calcext:value-type="float">
            <text:p><text:s/>210,655 </text:p>
          </table:table-cell>
          <table:table-cell table:style-name="ce16" office:value-type="float" office:value="1.44" calcext:value-type="float">
            <text:p><text:s/>1.44 </text:p>
          </table:table-cell>
          <table:table-cell table:style-name="ce13" office:value-type="float" office:value="-49326" calcext:value-type="float">
            <text:p>-49,326 </text:p>
          </table:table-cell>
          <table:table-cell table:style-name="ce16" office:value-type="float" office:value="-35.62" calcext:value-type="float">
            <text:p>-35.6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2355" calcext:value-type="float">
            <text:p><text:s/>2,355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2252" calcext:value-type="float">
            <text:p><text:s/>2,252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10606" calcext:value-type="float">
            <text:p><text:s/>10,606 </text:p>
          </table:table-cell>
          <table:table-cell table:style-name="ce16" office:value-type="float" office:value="0.07" calcext:value-type="float">
            <text:p><text:s/>0.07 </text:p>
          </table:table-cell>
          <table:table-cell table:style-name="ce13" office:value-type="float" office:value="103" calcext:value-type="float">
            <text:p><text:s/>103 </text:p>
          </table:table-cell>
          <table:table-cell table:style-name="ce16" office:value-type="float" office:value="4.57" calcext:value-type="float">
            <text:p><text:s/>4.5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86806" calcext:value-type="float">
            <text:p><text:s/>86,806 </text:p>
          </table:table-cell>
          <table:table-cell table:style-name="ce16" office:value-type="float" office:value="0.49" calcext:value-type="float">
            <text:p><text:s/>0.49 </text:p>
          </table:table-cell>
          <table:table-cell table:style-name="ce13" office:value-type="float" office:value="136235" calcext:value-type="float">
            <text:p><text:s/>136,235 </text:p>
          </table:table-cell>
          <table:table-cell table:style-name="ce16" office:value-type="float" office:value="0.82" calcext:value-type="float">
            <text:p><text:s/>0.82 </text:p>
          </table:table-cell>
          <table:table-cell table:style-name="ce13" office:value-type="float" office:value="200048" calcext:value-type="float">
            <text:p><text:s/>200,048 </text:p>
          </table:table-cell>
          <table:table-cell table:style-name="ce16" office:value-type="float" office:value="1.36" calcext:value-type="float">
            <text:p><text:s/>1.36 </text:p>
          </table:table-cell>
          <table:table-cell table:style-name="ce13" office:value-type="float" office:value="-49429" calcext:value-type="float">
            <text:p>-49,429 </text:p>
          </table:table-cell>
          <table:table-cell table:style-name="ce16" office:value-type="float" office:value="-36.28" calcext:value-type="float">
            <text:p>-36.2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812816" calcext:value-type="float">
            <text:p><text:s/>812,816 </text:p>
          </table:table-cell>
          <table:table-cell table:style-name="ce16" office:value-type="float" office:value="4.63" calcext:value-type="float">
            <text:p><text:s/>4.63 </text:p>
          </table:table-cell>
          <table:table-cell table:style-name="ce13" office:value-type="float" office:value="828951" calcext:value-type="float">
            <text:p><text:s/>828,951 </text:p>
          </table:table-cell>
          <table:table-cell table:style-name="ce16" office:value-type="float" office:value="4.98" calcext:value-type="float">
            <text:p><text:s/>4.98 </text:p>
          </table:table-cell>
          <table:table-cell table:style-name="ce13" office:value-type="float" office:value="593037" calcext:value-type="float">
            <text:p><text:s/>593,037 </text:p>
          </table:table-cell>
          <table:table-cell table:style-name="ce16" office:value-type="float" office:value="4.05" calcext:value-type="float">
            <text:p><text:s/>4.05 </text:p>
          </table:table-cell>
          <table:table-cell table:style-name="ce13" office:value-type="float" office:value="-16135" calcext:value-type="float">
            <text:p>-16,135 </text:p>
          </table:table-cell>
          <table:table-cell table:style-name="ce16" office:value-type="float" office:value="-1.95" calcext:value-type="float">
            <text:p>-1.9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721740" calcext:value-type="float">
            <text:p><text:s/>721,740 </text:p>
          </table:table-cell>
          <table:table-cell table:style-name="ce16" office:value-type="float" office:value="4.11" calcext:value-type="float">
            <text:p><text:s/>4.11 </text:p>
          </table:table-cell>
          <table:table-cell table:style-name="ce13" office:value-type="float" office:value="731582" calcext:value-type="float">
            <text:p><text:s/>731,582 </text:p>
          </table:table-cell>
          <table:table-cell table:style-name="ce16" office:value-type="float" office:value="4.39" calcext:value-type="float">
            <text:p><text:s/>4.39 </text:p>
          </table:table-cell>
          <table:table-cell table:style-name="ce13" office:value-type="float" office:value="404741" calcext:value-type="float">
            <text:p><text:s/>404,741 </text:p>
          </table:table-cell>
          <table:table-cell table:style-name="ce16" office:value-type="float" office:value="2.76" calcext:value-type="float">
            <text:p><text:s/>2.76 </text:p>
          </table:table-cell>
          <table:table-cell table:style-name="ce13" office:value-type="float" office:value="-9842" calcext:value-type="float">
            <text:p>-9,842 </text:p>
          </table:table-cell>
          <table:table-cell table:style-name="ce16" office:value-type="float" office:value="-1.35" calcext:value-type="float">
            <text:p>-1.3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91076" calcext:value-type="float">
            <text:p><text:s/>91,076 </text:p>
          </table:table-cell>
          <table:table-cell table:style-name="ce16" office:value-type="float" office:value="0.52" calcext:value-type="float">
            <text:p><text:s/>0.52 </text:p>
          </table:table-cell>
          <table:table-cell table:style-name="ce13" office:value-type="float" office:value="97369" calcext:value-type="float">
            <text:p><text:s/>97,369 </text:p>
          </table:table-cell>
          <table:table-cell table:style-name="ce16" office:value-type="float" office:value="0.58" calcext:value-type="float">
            <text:p><text:s/>0.58 </text:p>
          </table:table-cell>
          <table:table-cell table:style-name="ce13" office:value-type="float" office:value="188296" calcext:value-type="float">
            <text:p><text:s/>188,296 </text:p>
          </table:table-cell>
          <table:table-cell table:style-name="ce16" office:value-type="float" office:value="1.28" calcext:value-type="float">
            <text:p><text:s/>1.28 </text:p>
          </table:table-cell>
          <table:table-cell table:style-name="ce13" office:value-type="float" office:value="-6293" calcext:value-type="float">
            <text:p>-6,293 </text:p>
          </table:table-cell>
          <table:table-cell table:style-name="ce16" office:value-type="float" office:value="-6.46" calcext:value-type="float">
            <text:p>-6.4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-723655" calcext:value-type="float">
            <text:p>-723,655 </text:p>
          </table:table-cell>
          <table:table-cell table:style-name="ce16" office:value-type="float" office:value="-4.13" calcext:value-type="float">
            <text:p>-4.13 </text:p>
          </table:table-cell>
          <table:table-cell table:style-name="ce13" office:value-type="float" office:value="-690464" calcext:value-type="float">
            <text:p>-690,464 </text:p>
          </table:table-cell>
          <table:table-cell table:style-name="ce16" office:value-type="float" office:value="-4.15" calcext:value-type="float">
            <text:p>-4.15 </text:p>
          </table:table-cell>
          <table:table-cell table:style-name="ce13" office:value-type="float" office:value="-382382" calcext:value-type="float">
            <text:p>-382,382 </text:p>
          </table:table-cell>
          <table:table-cell table:style-name="ce16" office:value-type="float" office:value="-2.61" calcext:value-type="float">
            <text:p>-2.61 </text:p>
          </table:table-cell>
          <table:table-cell table:style-name="ce13" office:value-type="float" office:value="-33191" calcext:value-type="float">
            <text:p>-33,191 </text:p>
          </table:table-cell>
          <table:table-cell table:style-name="ce16" office:value-type="float" office:value="4.81" calcext:value-type="float">
            <text:p><text:s/>4.8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3095463" calcext:value-type="float">
            <text:p><text:s/>3,095,463 </text:p>
          </table:table-cell>
          <table:table-cell table:style-name="ce17" office:value-type="float" office:value="17.65" calcext:value-type="float">
            <text:p><text:s/>17.65 </text:p>
          </table:table-cell>
          <table:table-cell table:style-name="ce14" office:value-type="float" office:value="2463814" calcext:value-type="float">
            <text:p><text:s/>2,463,814 </text:p>
          </table:table-cell>
          <table:table-cell table:style-name="ce17" office:value-type="float" office:value="14.79" calcext:value-type="float">
            <text:p><text:s/>14.79 </text:p>
          </table:table-cell>
          <table:table-cell table:style-name="ce14" office:value-type="float" office:value="3893134" calcext:value-type="float">
            <text:p><text:s/>3,893,134 </text:p>
          </table:table-cell>
          <table:table-cell table:style-name="ce17" office:value-type="float" office:value="26.56" calcext:value-type="float">
            <text:p><text:s/>26.56 </text:p>
          </table:table-cell>
          <table:table-cell table:style-name="ce14" office:value-type="float" office:value="631649" calcext:value-type="float">
            <text:p><text:s/>631,649 </text:p>
          </table:table-cell>
          <table:table-cell table:style-name="ce17" office:value-type="float" office:value="25.64" calcext:value-type="float">
            <text:p><text:s/>25.64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1017" table:default-cell-style-name="Default"/>
        <table:table-header-rows>
          <table:table-row table:style-name="ro6">
            <table:table-cell table:style-name="ce1" office:value-type="string" calcext:value-type="string" table:number-columns-spanned="7" table:number-rows-spanned="1">
              <text:p>科學園區管理局作業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7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8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7" office:value-type="string" calcext:value-type="string" table:number-columns-spanned="1" table:number-rows-spanned="2">
              <text:p>項 <text:s text:c="12"/>目</text:p>
            </table:table-cell>
            <table:table-cell table:style-name="ce27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8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29" office:value-type="string" calcext:value-type="string">
            <text:p>賸餘之部</text:p>
          </table:table-cell>
          <table:table-cell table:style-name="ce35" office:value-type="float" office:value="3469251" calcext:value-type="float">
            <text:p><text:s/>3,469,25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2852060" calcext:value-type="float">
            <text:p><text:s/>2,852,06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617191" calcext:value-type="float">
            <text:p><text:s/>617,191 </text:p>
          </table:table-cell>
          <table:table-cell table:style-name="ce43" office:value-type="float" office:value="21.64" calcext:value-type="float">
            <text:p><text:s/>21.64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　本期賸餘</text:p>
          </table:table-cell>
          <table:table-cell table:style-name="ce35" office:value-type="float" office:value="3095463" calcext:value-type="float">
            <text:p><text:s/>3,095,463 </text:p>
          </table:table-cell>
          <table:table-cell table:style-name="ce39" office:value-type="float" office:value="89.23" calcext:value-type="float">
            <text:p><text:s/>89.23 </text:p>
          </table:table-cell>
          <table:table-cell table:style-name="ce35" office:value-type="float" office:value="2463814" calcext:value-type="float">
            <text:p><text:s/>2,463,814 </text:p>
          </table:table-cell>
          <table:table-cell table:style-name="ce39" office:value-type="float" office:value="86.39" calcext:value-type="float">
            <text:p><text:s/>86.39 </text:p>
          </table:table-cell>
          <table:table-cell table:style-name="ce35" office:value-type="float" office:value="631649" calcext:value-type="float">
            <text:p><text:s/>631,649 </text:p>
          </table:table-cell>
          <table:table-cell table:style-name="ce43" office:value-type="float" office:value="25.64" calcext:value-type="float">
            <text:p><text:s/>25.64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未分配賸餘</text:p>
          </table:table-cell>
          <table:table-cell table:style-name="ce35" office:value-type="float" office:value="373788" calcext:value-type="float">
            <text:p><text:s/>373,788 </text:p>
          </table:table-cell>
          <table:table-cell table:style-name="ce39" office:value-type="float" office:value="10.77" calcext:value-type="float">
            <text:p><text:s/>10.77 </text:p>
          </table:table-cell>
          <table:table-cell table:style-name="ce35" office:value-type="float" office:value="388246" calcext:value-type="float">
            <text:p><text:s/>388,246 </text:p>
          </table:table-cell>
          <table:table-cell table:style-name="ce39" office:value-type="float" office:value="13.61" calcext:value-type="float">
            <text:p><text:s/>13.61 </text:p>
          </table:table-cell>
          <table:table-cell table:style-name="ce35" office:value-type="float" office:value="-14458" calcext:value-type="float">
            <text:p>-14,458 </text:p>
          </table:table-cell>
          <table:table-cell table:style-name="ce43" office:value-type="float" office:value="-3.72" calcext:value-type="float">
            <text:p>-3.72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分配之部</text:p>
          </table:table-cell>
          <table:table-cell table:style-name="ce35" office:value-type="float" office:value="3458352" calcext:value-type="float">
            <text:p><text:s/>3,458,352 </text:p>
          </table:table-cell>
          <table:table-cell table:style-name="ce39" office:value-type="float" office:value="99.69" calcext:value-type="float">
            <text:p><text:s/>99.69 </text:p>
          </table:table-cell>
          <table:table-cell table:style-name="ce35" office:value-type="float" office:value="2788490" calcext:value-type="float">
            <text:p><text:s/>2,788,490 </text:p>
          </table:table-cell>
          <table:table-cell table:style-name="ce39" office:value-type="float" office:value="97.77" calcext:value-type="float">
            <text:p><text:s/>97.77 </text:p>
          </table:table-cell>
          <table:table-cell table:style-name="ce35" office:value-type="float" office:value="669862" calcext:value-type="float">
            <text:p><text:s/>669,862 </text:p>
          </table:table-cell>
          <table:table-cell table:style-name="ce43" office:value-type="float" office:value="24.02" calcext:value-type="float">
            <text:p><text:s/>24.02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提存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賸餘撥充基金數</text:p>
          </table:table-cell>
          <table:table-cell table:style-name="ce35" office:value-type="float" office:value="3458352" calcext:value-type="float">
            <text:p><text:s/>3,458,352 </text:p>
          </table:table-cell>
          <table:table-cell table:style-name="ce39" office:value-type="float" office:value="99.69" calcext:value-type="float">
            <text:p><text:s/>99.69 </text:p>
          </table:table-cell>
          <table:table-cell table:style-name="ce35" office:value-type="float" office:value="2788490" calcext:value-type="float">
            <text:p><text:s/>2,788,490 </text:p>
          </table:table-cell>
          <table:table-cell table:style-name="ce39" office:value-type="float" office:value="97.77" calcext:value-type="float">
            <text:p><text:s/>97.77 </text:p>
          </table:table-cell>
          <table:table-cell table:style-name="ce35" office:value-type="float" office:value="669862" calcext:value-type="float">
            <text:p><text:s/>669,862 </text:p>
          </table:table-cell>
          <table:table-cell table:style-name="ce43" office:value-type="float" office:value="24.02" calcext:value-type="float">
            <text:p><text:s/>24.02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解繳公庫淨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未分配賸餘</text:p>
          </table:table-cell>
          <table:table-cell table:style-name="ce35" office:value-type="float" office:value="10899" calcext:value-type="float">
            <text:p><text:s/>10,899 </text:p>
          </table:table-cell>
          <table:table-cell table:style-name="ce39" office:value-type="float" office:value="0.31" calcext:value-type="float">
            <text:p><text:s/>0.31 </text:p>
          </table:table-cell>
          <table:table-cell table:style-name="ce35" office:value-type="float" office:value="63570" calcext:value-type="float">
            <text:p><text:s/>63,570 </text:p>
          </table:table-cell>
          <table:table-cell table:style-name="ce39" office:value-type="float" office:value="2.23" calcext:value-type="float">
            <text:p><text:s/>2.23 </text:p>
          </table:table-cell>
          <table:table-cell table:style-name="ce35" office:value-type="float" office:value="-52671" calcext:value-type="float">
            <text:p>-52,671 </text:p>
          </table:table-cell>
          <table:table-cell table:style-name="ce43" office:value-type="float" office:value="-82.86" calcext:value-type="float">
            <text:p>-82.86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短絀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本期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待填補之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填補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待填補之短絀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31"/>
        <table:table-column table:style-name="co12" table:number-columns-repeated="2" table:default-cell-style-name="ce31"/>
        <table:table-column table:style-name="co10" table:number-columns-repeated="1021" table:default-cell-style-name="Default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科學園區管理局作業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7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3095463" calcext:value-type="float">
            <text:p><text:s/>3,095,46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719385" calcext:value-type="float">
            <text:p><text:s/>719,38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3814848" calcext:value-type="float">
            <text:p><text:s/>3,814,84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5661654" calcext:value-type="float">
            <text:p><text:s/>5,661,65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9476502" calcext:value-type="float">
            <text:p><text:s/>9,476,50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2355" calcext:value-type="float">
            <text:p><text:s/>2,35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-721740" calcext:value-type="float">
            <text:p>-721,74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8757117" calcext:value-type="float">
            <text:p><text:s/>8,757,117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9489444" calcext:value-type="float">
            <text:p>-9,489,44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-2668" calcext:value-type="float">
            <text:p>-2,66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-9492112" calcext:value-type="float">
            <text:p>-9,492,112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19896" calcext:value-type="float">
            <text:p><text:s/>19,89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16875" calcext:value-type="float">
            <text:p><text:s/>16,87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-4569699" calcext:value-type="float">
            <text:p>-4,569,69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-4532928" calcext:value-type="float">
            <text:p>-4,532,928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-5267923" calcext:value-type="float">
            <text:p>-5,267,923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6163642" calcext:value-type="float">
            <text:p><text:s/>6,163,642 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895719" calcext:value-type="float">
            <text:p><text:s/>895,719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6:49:43</dc:date>
    <meta:document-statistic meta:table-count="3" meta:cell-count="577" meta:object-count="0"/>
    <meta:generator>NDC_ODF_Application_Tools/2.0.4$Windows_X86_64 LibreOffice_project/ace8b54cb4771cd6636f2ccb1aac7c9dad875112</meta:generator>
  </office:meta>
</office:document-meta>
</file>