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6.5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02.31mm"/>
    </style:style>
    <style:style style:name="co11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457638" calcext:value-type="float">
            <text:p><text:s/>457,6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7955" calcext:value-type="float">
            <text:p><text:s/>457,9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37697" calcext:value-type="float">
            <text:p><text:s/>437,69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17" calcext:value-type="float">
            <text:p>-317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4009" calcext:value-type="float">
            <text:p><text:s/>34,009 </text:p>
          </table:table-cell>
          <table:table-cell table:style-name="ce16" office:value-type="float" office:value="7.43" calcext:value-type="float">
            <text:p><text:s/>7.43 </text:p>
          </table:table-cell>
          <table:table-cell table:style-name="ce13" office:value-type="float" office:value="31173" calcext:value-type="float">
            <text:p><text:s/>31,173 </text:p>
          </table:table-cell>
          <table:table-cell table:style-name="ce16" office:value-type="float" office:value="6.81" calcext:value-type="float">
            <text:p><text:s/>6.81 </text:p>
          </table:table-cell>
          <table:table-cell table:style-name="ce13" office:value-type="float" office:value="34203" calcext:value-type="float">
            <text:p><text:s/>34,203 </text:p>
          </table:table-cell>
          <table:table-cell table:style-name="ce16" office:value-type="float" office:value="7.81" calcext:value-type="float">
            <text:p><text:s/>7.81 </text:p>
          </table:table-cell>
          <table:table-cell table:style-name="ce13" office:value-type="float" office:value="2836" calcext:value-type="float">
            <text:p><text:s/>2,836 </text:p>
          </table:table-cell>
          <table:table-cell table:style-name="ce16" office:value-type="float" office:value="9.1" calcext:value-type="float">
            <text:p><text:s/>9.10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3235" calcext:value-type="float">
            <text:p><text:s/>203,235 </text:p>
          </table:table-cell>
          <table:table-cell table:style-name="ce16" office:value-type="float" office:value="44.41" calcext:value-type="float">
            <text:p><text:s/>44.41 </text:p>
          </table:table-cell>
          <table:table-cell table:style-name="ce13" office:value-type="float" office:value="205535" calcext:value-type="float">
            <text:p><text:s/>205,535 </text:p>
          </table:table-cell>
          <table:table-cell table:style-name="ce16" office:value-type="float" office:value="44.88" calcext:value-type="float">
            <text:p><text:s/>44.88 </text:p>
          </table:table-cell>
          <table:table-cell table:style-name="ce13" office:value-type="float" office:value="172588" calcext:value-type="float">
            <text:p><text:s/>172,588 </text:p>
          </table:table-cell>
          <table:table-cell table:style-name="ce16" office:value-type="float" office:value="39.43" calcext:value-type="float">
            <text:p><text:s/>39.43 </text:p>
          </table:table-cell>
          <table:table-cell table:style-name="ce13" office:value-type="float" office:value="-2300" calcext:value-type="float">
            <text:p>-2,300 </text:p>
          </table:table-cell>
          <table:table-cell table:style-name="ce16" office:value-type="float" office:value="-1.12" calcext:value-type="float">
            <text:p>-1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43881" calcext:value-type="float">
            <text:p><text:s/>143,881 </text:p>
          </table:table-cell>
          <table:table-cell table:style-name="ce16" office:value-type="float" office:value="31.44" calcext:value-type="float">
            <text:p><text:s/>31.44 </text:p>
          </table:table-cell>
          <table:table-cell table:style-name="ce13" office:value-type="float" office:value="140251" calcext:value-type="float">
            <text:p><text:s/>140,251 </text:p>
          </table:table-cell>
          <table:table-cell table:style-name="ce16" office:value-type="float" office:value="30.63" calcext:value-type="float">
            <text:p><text:s/>30.63 </text:p>
          </table:table-cell>
          <table:table-cell table:style-name="ce13" office:value-type="float" office:value="141628" calcext:value-type="float">
            <text:p><text:s/>141,628 </text:p>
          </table:table-cell>
          <table:table-cell table:style-name="ce16" office:value-type="float" office:value="32.36" calcext:value-type="float">
            <text:p><text:s/>32.36 </text:p>
          </table:table-cell>
          <table:table-cell table:style-name="ce13" office:value-type="float" office:value="3630" calcext:value-type="float">
            <text:p><text:s/>3,630 </text:p>
          </table:table-cell>
          <table:table-cell table:style-name="ce16" office:value-type="float" office:value="2.59" calcext:value-type="float">
            <text:p><text:s/>2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76513" calcext:value-type="float">
            <text:p><text:s/>76,513 </text:p>
          </table:table-cell>
          <table:table-cell table:style-name="ce16" office:value-type="float" office:value="16.72" calcext:value-type="float">
            <text:p><text:s/>16.72 </text:p>
          </table:table-cell>
          <table:table-cell table:style-name="ce13" office:value-type="float" office:value="80996" calcext:value-type="float">
            <text:p><text:s/>80,996 </text:p>
          </table:table-cell>
          <table:table-cell table:style-name="ce16" office:value-type="float" office:value="17.69" calcext:value-type="float">
            <text:p><text:s/>17.69 </text:p>
          </table:table-cell>
          <table:table-cell table:style-name="ce13" office:value-type="float" office:value="89278" calcext:value-type="float">
            <text:p><text:s/>89,278 </text:p>
          </table:table-cell>
          <table:table-cell table:style-name="ce16" office:value-type="float" office:value="20.4" calcext:value-type="float">
            <text:p><text:s/>20.40 </text:p>
          </table:table-cell>
          <table:table-cell table:style-name="ce13" office:value-type="float" office:value="-4483" calcext:value-type="float">
            <text:p>-4,483 </text:p>
          </table:table-cell>
          <table:table-cell table:style-name="ce16" office:value-type="float" office:value="-5.53" calcext:value-type="float">
            <text:p>-5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64167" calcext:value-type="float">
            <text:p><text:s/>564,167 </text:p>
          </table:table-cell>
          <table:table-cell table:style-name="ce16" office:value-type="float" office:value="123.28" calcext:value-type="float">
            <text:p><text:s/>123.28 </text:p>
          </table:table-cell>
          <table:table-cell table:style-name="ce13" office:value-type="float" office:value="405496" calcext:value-type="float">
            <text:p><text:s/>405,496 </text:p>
          </table:table-cell>
          <table:table-cell table:style-name="ce16" office:value-type="float" office:value="88.54" calcext:value-type="float">
            <text:p><text:s/>88.54 </text:p>
          </table:table-cell>
          <table:table-cell table:style-name="ce13" office:value-type="float" office:value="349665" calcext:value-type="float">
            <text:p><text:s/>349,665 </text:p>
          </table:table-cell>
          <table:table-cell table:style-name="ce16" office:value-type="float" office:value="79.89" calcext:value-type="float">
            <text:p><text:s/>79.89 </text:p>
          </table:table-cell>
          <table:table-cell table:style-name="ce13" office:value-type="float" office:value="158671" calcext:value-type="float">
            <text:p><text:s/>158,671 </text:p>
          </table:table-cell>
          <table:table-cell table:style-name="ce16" office:value-type="float" office:value="39.13" calcext:value-type="float">
            <text:p><text:s/>39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56563" calcext:value-type="float">
            <text:p><text:s/>56,563 </text:p>
          </table:table-cell>
          <table:table-cell table:style-name="ce16" office:value-type="float" office:value="12.36" calcext:value-type="float">
            <text:p><text:s/>12.36 </text:p>
          </table:table-cell>
          <table:table-cell table:style-name="ce13" office:value-type="float" office:value="31862" calcext:value-type="float">
            <text:p><text:s/>31,862 </text:p>
          </table:table-cell>
          <table:table-cell table:style-name="ce16" office:value-type="float" office:value="6.96" calcext:value-type="float">
            <text:p><text:s/>6.96 </text:p>
          </table:table-cell>
          <table:table-cell table:style-name="ce13" office:value-type="float" office:value="25675" calcext:value-type="float">
            <text:p><text:s/>25,675 </text:p>
          </table:table-cell>
          <table:table-cell table:style-name="ce16" office:value-type="float" office:value="5.87" calcext:value-type="float">
            <text:p><text:s/>5.87 </text:p>
          </table:table-cell>
          <table:table-cell table:style-name="ce13" office:value-type="float" office:value="24701" calcext:value-type="float">
            <text:p><text:s/>24,701 </text:p>
          </table:table-cell>
          <table:table-cell table:style-name="ce16" office:value-type="float" office:value="77.52" calcext:value-type="float">
            <text:p><text:s/>77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78333" calcext:value-type="float">
            <text:p><text:s/>178,333 </text:p>
          </table:table-cell>
          <table:table-cell table:style-name="ce16" office:value-type="float" office:value="38.97" calcext:value-type="float">
            <text:p><text:s/>38.97 </text:p>
          </table:table-cell>
          <table:table-cell table:style-name="ce13" office:value-type="float" office:value="179234" calcext:value-type="float">
            <text:p><text:s/>179,234 </text:p>
          </table:table-cell>
          <table:table-cell table:style-name="ce16" office:value-type="float" office:value="39.14" calcext:value-type="float">
            <text:p><text:s/>39.14 </text:p>
          </table:table-cell>
          <table:table-cell table:style-name="ce13" office:value-type="float" office:value="157848" calcext:value-type="float">
            <text:p><text:s/>157,848 </text:p>
          </table:table-cell>
          <table:table-cell table:style-name="ce16" office:value-type="float" office:value="36.06" calcext:value-type="float">
            <text:p><text:s/>36.06 </text:p>
          </table:table-cell>
          <table:table-cell table:style-name="ce13" office:value-type="float" office:value="-901" calcext:value-type="float">
            <text:p>-901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175091" calcext:value-type="float">
            <text:p><text:s/>175,091 </text:p>
          </table:table-cell>
          <table:table-cell table:style-name="ce16" office:value-type="float" office:value="38.26" calcext:value-type="float">
            <text:p><text:s/>38.26 </text:p>
          </table:table-cell>
          <table:table-cell table:style-name="ce13" office:value-type="float" office:value="85858" calcext:value-type="float">
            <text:p><text:s/>85,858 </text:p>
          </table:table-cell>
          <table:table-cell table:style-name="ce16" office:value-type="float" office:value="18.75" calcext:value-type="float">
            <text:p><text:s/>18.75 </text:p>
          </table:table-cell>
          <table:table-cell table:style-name="ce13" office:value-type="float" office:value="74825" calcext:value-type="float">
            <text:p><text:s/>74,825 </text:p>
          </table:table-cell>
          <table:table-cell table:style-name="ce16" office:value-type="float" office:value="17.1" calcext:value-type="float">
            <text:p><text:s/>17.10 </text:p>
          </table:table-cell>
          <table:table-cell table:style-name="ce13" office:value-type="float" office:value="89233" calcext:value-type="float">
            <text:p><text:s/>89,233 </text:p>
          </table:table-cell>
          <table:table-cell table:style-name="ce16" office:value-type="float" office:value="103.93" calcext:value-type="float">
            <text:p><text:s/>103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5499" calcext:value-type="float">
            <text:p><text:s/>25,499 </text:p>
          </table:table-cell>
          <table:table-cell table:style-name="ce16" office:value-type="float" office:value="5.57" calcext:value-type="float">
            <text:p><text:s/>5.57 </text:p>
          </table:table-cell>
          <table:table-cell table:style-name="ce13" office:value-type="float" office:value="25366" calcext:value-type="float">
            <text:p><text:s/>25,366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13" office:value-type="float" office:value="24009" calcext:value-type="float">
            <text:p><text:s/>24,009 </text:p>
          </table:table-cell>
          <table:table-cell table:style-name="ce16" office:value-type="float" office:value="5.49" calcext:value-type="float">
            <text:p><text:s/>5.49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7948" calcext:value-type="float">
            <text:p><text:s/>27,948 </text:p>
          </table:table-cell>
          <table:table-cell table:style-name="ce16" office:value-type="float" office:value="6.11" calcext:value-type="float">
            <text:p><text:s/>6.11 </text:p>
          </table:table-cell>
          <table:table-cell table:style-name="ce13" office:value-type="float" office:value="25388" calcext:value-type="float">
            <text:p><text:s/>25,388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13" office:value-type="float" office:value="20955" calcext:value-type="float">
            <text:p><text:s/>20,955 </text:p>
          </table:table-cell>
          <table:table-cell table:style-name="ce16" office:value-type="float" office:value="4.79" calcext:value-type="float">
            <text:p><text:s/>4.79 </text:p>
          </table:table-cell>
          <table:table-cell table:style-name="ce13" office:value-type="float" office:value="2560" calcext:value-type="float">
            <text:p><text:s/>2,560 </text:p>
          </table:table-cell>
          <table:table-cell table:style-name="ce16" office:value-type="float" office:value="10.08" calcext:value-type="float">
            <text:p><text:s/>10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9358" calcext:value-type="float">
            <text:p><text:s/>29,358 </text:p>
          </table:table-cell>
          <table:table-cell table:style-name="ce16" office:value-type="float" office:value="6.42" calcext:value-type="float">
            <text:p><text:s/>6.42 </text:p>
          </table:table-cell>
          <table:table-cell table:style-name="ce13" office:value-type="float" office:value="15508" calcext:value-type="float">
            <text:p><text:s/>15,508 </text:p>
          </table:table-cell>
          <table:table-cell table:style-name="ce16" office:value-type="float" office:value="3.39" calcext:value-type="float">
            <text:p><text:s/>3.39 </text:p>
          </table:table-cell>
          <table:table-cell table:style-name="ce13" office:value-type="float" office:value="14139" calcext:value-type="float">
            <text:p><text:s/>14,139 </text:p>
          </table:table-cell>
          <table:table-cell table:style-name="ce16" office:value-type="float" office:value="3.23" calcext:value-type="float">
            <text:p><text:s/>3.23 </text:p>
          </table:table-cell>
          <table:table-cell table:style-name="ce13" office:value-type="float" office:value="13850" calcext:value-type="float">
            <text:p><text:s/>13,850 </text:p>
          </table:table-cell>
          <table:table-cell table:style-name="ce16" office:value-type="float" office:value="89.31" calcext:value-type="float">
            <text:p><text:s/>89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71375" calcext:value-type="float">
            <text:p><text:s/>71,375 </text:p>
          </table:table-cell>
          <table:table-cell table:style-name="ce16" office:value-type="float" office:value="15.6" calcext:value-type="float">
            <text:p><text:s/>15.60 </text:p>
          </table:table-cell>
          <table:table-cell table:style-name="ce13" office:value-type="float" office:value="42280" calcext:value-type="float">
            <text:p><text:s/>42,280 </text:p>
          </table:table-cell>
          <table:table-cell table:style-name="ce16" office:value-type="float" office:value="9.23" calcext:value-type="float">
            <text:p><text:s/>9.23 </text:p>
          </table:table-cell>
          <table:table-cell table:style-name="ce13" office:value-type="float" office:value="32214" calcext:value-type="float">
            <text:p><text:s/>32,214 </text:p>
          </table:table-cell>
          <table:table-cell table:style-name="ce16" office:value-type="float" office:value="7.36" calcext:value-type="float">
            <text:p><text:s/>7.36 </text:p>
          </table:table-cell>
          <table:table-cell table:style-name="ce13" office:value-type="float" office:value="29095" calcext:value-type="float">
            <text:p><text:s/>29,095 </text:p>
          </table:table-cell>
          <table:table-cell table:style-name="ce16" office:value-type="float" office:value="68.82" calcext:value-type="float">
            <text:p><text:s/>68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06529" calcext:value-type="float">
            <text:p>-106,529 </text:p>
          </table:table-cell>
          <table:table-cell table:style-name="ce16" office:value-type="float" office:value="-23.28" calcext:value-type="float">
            <text:p>-23.28 </text:p>
          </table:table-cell>
          <table:table-cell table:style-name="ce13" office:value-type="float" office:value="52459" calcext:value-type="float">
            <text:p><text:s/>52,459 </text:p>
          </table:table-cell>
          <table:table-cell table:style-name="ce16" office:value-type="float" office:value="11.46" calcext:value-type="float">
            <text:p><text:s/>11.46 </text:p>
          </table:table-cell>
          <table:table-cell table:style-name="ce13" office:value-type="float" office:value="88032" calcext:value-type="float">
            <text:p><text:s/>88,032 </text:p>
          </table:table-cell>
          <table:table-cell table:style-name="ce16" office:value-type="float" office:value="20.11" calcext:value-type="float">
            <text:p><text:s/>20.1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470" calcext:value-type="float">
            <text:p><text:s/>6,470 </text:p>
          </table:table-cell>
          <table:table-cell table:style-name="ce16" office:value-type="float" office:value="1.41" calcext:value-type="float">
            <text:p><text:s/>1.41 </text:p>
          </table:table-cell>
          <table:table-cell table:style-name="ce13" office:value-type="float" office:value="9769" calcext:value-type="float">
            <text:p><text:s/>9,769 </text:p>
          </table:table-cell>
          <table:table-cell table:style-name="ce16" office:value-type="float" office:value="2.13" calcext:value-type="float">
            <text:p><text:s/>2.13 </text:p>
          </table:table-cell>
          <table:table-cell table:style-name="ce13" office:value-type="float" office:value="10852" calcext:value-type="float">
            <text:p><text:s/>10,852 </text:p>
          </table:table-cell>
          <table:table-cell table:style-name="ce16" office:value-type="float" office:value="2.48" calcext:value-type="float">
            <text:p><text:s/>2.48 </text:p>
          </table:table-cell>
          <table:table-cell table:style-name="ce13" office:value-type="float" office:value="-3299" calcext:value-type="float">
            <text:p>-3,299 </text:p>
          </table:table-cell>
          <table:table-cell table:style-name="ce16" office:value-type="float" office:value="-33.77" calcext:value-type="float">
            <text:p>-33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394" calcext:value-type="float">
            <text:p><text:s/>2,394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374" calcext:value-type="float">
            <text:p><text:s/>2,374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490" calcext:value-type="float">
            <text:p><text:s/>2,490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float" office:value="0.84" calcext:value-type="float">
            <text:p><text:s/>0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076" calcext:value-type="float">
            <text:p><text:s/>4,076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7395" calcext:value-type="float">
            <text:p><text:s/>7,395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13" office:value-type="float" office:value="8362" calcext:value-type="float">
            <text:p><text:s/>8,362 </text:p>
          </table:table-cell>
          <table:table-cell table:style-name="ce16" office:value-type="float" office:value="1.91" calcext:value-type="float">
            <text:p><text:s/>1.91 </text:p>
          </table:table-cell>
          <table:table-cell table:style-name="ce13" office:value-type="float" office:value="-3319" calcext:value-type="float">
            <text:p>-3,319 </text:p>
          </table:table-cell>
          <table:table-cell table:style-name="ce16" office:value-type="float" office:value="-44.88" calcext:value-type="float">
            <text:p>-44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675" calcext:value-type="float">
            <text:p><text:s/>9,675 </text:p>
          </table:table-cell>
          <table:table-cell table:style-name="ce16" office:value-type="float" office:value="2.11" calcext:value-type="float">
            <text:p><text:s/>2.11 </text:p>
          </table:table-cell>
          <table:table-cell table:style-name="ce13" office:value-type="float" office:value="19974" calcext:value-type="float">
            <text:p><text:s/>19,974 </text:p>
          </table:table-cell>
          <table:table-cell table:style-name="ce16" office:value-type="float" office:value="4.36" calcext:value-type="float">
            <text:p><text:s/>4.36 </text:p>
          </table:table-cell>
          <table:table-cell table:style-name="ce13" office:value-type="float" office:value="4115" calcext:value-type="float">
            <text:p><text:s/>4,115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-10299" calcext:value-type="float">
            <text:p>-10,299 </text:p>
          </table:table-cell>
          <table:table-cell table:style-name="ce16" office:value-type="float" office:value="-51.56" calcext:value-type="float">
            <text:p>-51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5460" calcext:value-type="float">
            <text:p><text:s/>5,460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13" office:value-type="float" office:value="3052" calcext:value-type="float">
            <text:p><text:s/>3,052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408" calcext:value-type="float">
            <text:p><text:s/>2,408 </text:p>
          </table:table-cell>
          <table:table-cell table:style-name="ce16" office:value-type="float" office:value="78.9" calcext:value-type="float">
            <text:p><text:s/>78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4215" calcext:value-type="float">
            <text:p><text:s/>4,215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16922" calcext:value-type="float">
            <text:p><text:s/>16,922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4101" calcext:value-type="float">
            <text:p><text:s/>4,101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-12707" calcext:value-type="float">
            <text:p>-12,707 </text:p>
          </table:table-cell>
          <table:table-cell table:style-name="ce16" office:value-type="float" office:value="-75.09" calcext:value-type="float">
            <text:p>-75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3205" calcext:value-type="float">
            <text:p>-3,205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3" office:value-type="float" office:value="-10205" calcext:value-type="float">
            <text:p>-10,205 </text:p>
          </table:table-cell>
          <table:table-cell table:style-name="ce16" office:value-type="float" office:value="-2.23" calcext:value-type="float">
            <text:p>-2.23 </text:p>
          </table:table-cell>
          <table:table-cell table:style-name="ce13" office:value-type="float" office:value="6737" calcext:value-type="float">
            <text:p><text:s/>6,737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7000" calcext:value-type="float">
            <text:p><text:s/>7,000 </text:p>
          </table:table-cell>
          <table:table-cell table:style-name="ce16" office:value-type="float" office:value="-68.59" calcext:value-type="float">
            <text:p>-68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109734" calcext:value-type="float">
            <text:p>-109,734 </text:p>
          </table:table-cell>
          <table:table-cell table:style-name="ce17" office:value-type="float" office:value="-23.98" calcext:value-type="float">
            <text:p>-23.98 </text:p>
          </table:table-cell>
          <table:table-cell table:style-name="ce14" office:value-type="float" office:value="42254" calcext:value-type="float">
            <text:p><text:s/>42,254 </text:p>
          </table:table-cell>
          <table:table-cell table:style-name="ce17" office:value-type="float" office:value="9.23" calcext:value-type="float">
            <text:p><text:s/>9.23 </text:p>
          </table:table-cell>
          <table:table-cell table:style-name="ce14" office:value-type="float" office:value="94769" calcext:value-type="float">
            <text:p><text:s/>94,769 </text:p>
          </table:table-cell>
          <table:table-cell table:style-name="ce17" office:value-type="float" office:value="21.65" calcext:value-type="float">
            <text:p><text:s/>21.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農業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439826" calcext:value-type="float">
            <text:p><text:s/>439,82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69394" calcext:value-type="float">
            <text:p><text:s/>369,3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0432" calcext:value-type="float">
            <text:p><text:s/>70,432 </text:p>
          </table:table-cell>
          <table:table-cell table:style-name="ce43" office:value-type="float" office:value="19.07" calcext:value-type="float">
            <text:p><text:s/>19.07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4859" calcext:value-type="float">
            <text:p><text:s/>14,859 </text:p>
          </table:table-cell>
          <table:table-cell table:style-name="ce39" office:value-type="float" office:value="3.38" calcext:value-type="float">
            <text:p><text:s/>3.38 </text:p>
          </table:table-cell>
          <table:table-cell table:style-name="ce35" office:value-type="float" office:value="42254" calcext:value-type="float">
            <text:p><text:s/>42,254 </text:p>
          </table:table-cell>
          <table:table-cell table:style-name="ce39" office:value-type="float" office:value="11.44" calcext:value-type="float">
            <text:p><text:s/>11.44 </text:p>
          </table:table-cell>
          <table:table-cell table:style-name="ce35" office:value-type="float" office:value="-27395" calcext:value-type="float">
            <text:p>-27,395 </text:p>
          </table:table-cell>
          <table:table-cell table:style-name="ce43" office:value-type="float" office:value="-64.83" calcext:value-type="float">
            <text:p>-64.8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424967" calcext:value-type="float">
            <text:p><text:s/>424,967 </text:p>
          </table:table-cell>
          <table:table-cell table:style-name="ce39" office:value-type="float" office:value="96.62" calcext:value-type="float">
            <text:p><text:s/>96.62 </text:p>
          </table:table-cell>
          <table:table-cell table:style-name="ce35" office:value-type="float" office:value="327140" calcext:value-type="float">
            <text:p><text:s/>327,140 </text:p>
          </table:table-cell>
          <table:table-cell table:style-name="ce39" office:value-type="float" office:value="88.56" calcext:value-type="float">
            <text:p><text:s/>88.56 </text:p>
          </table:table-cell>
          <table:table-cell table:style-name="ce35" office:value-type="float" office:value="97827" calcext:value-type="float">
            <text:p><text:s/>97,827 </text:p>
          </table:table-cell>
          <table:table-cell table:style-name="ce43" office:value-type="float" office:value="29.9" calcext:value-type="float">
            <text:p><text:s/>29.9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39" office:value-type="float" office:value="28.33" calcext:value-type="float">
            <text:p><text:s/>28.3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39" office:value-type="float" office:value="28.33" calcext:value-type="float">
            <text:p><text:s/>28.3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315233" calcext:value-type="float">
            <text:p><text:s/>315,233 </text:p>
          </table:table-cell>
          <table:table-cell table:style-name="ce39" office:value-type="float" office:value="71.67" calcext:value-type="float">
            <text:p><text:s/>71.67 </text:p>
          </table:table-cell>
          <table:table-cell table:style-name="ce35" office:value-type="float" office:value="369394" calcext:value-type="float">
            <text:p><text:s/>369,3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54161" calcext:value-type="float">
            <text:p>-54,161 </text:p>
          </table:table-cell>
          <table:table-cell table:style-name="ce43" office:value-type="float" office:value="-14.66" calcext:value-type="float">
            <text:p>-14.6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4593" calcext:value-type="float">
            <text:p><text:s/>124,5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0" table:default-cell-style-name="ce31"/>
        <table:table-column table:style-name="co11" table:number-columns-repeated="2" table:default-cell-style-name="ce31"/>
        <table:table-column table:style-name="co9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農業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109734" calcext:value-type="float">
            <text:p>-109,7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3066" calcext:value-type="float">
            <text:p><text:s/>3,0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106668" calcext:value-type="float">
            <text:p>-106,66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66208" calcext:value-type="float">
            <text:p><text:s/>166,2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59540" calcext:value-type="float">
            <text:p><text:s/>59,5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411" calcext:value-type="float">
            <text:p><text:s/>2,41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5019" calcext:value-type="float">
            <text:p>-5,01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56932" calcext:value-type="float">
            <text:p><text:s/>56,93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540" calcext:value-type="float">
            <text:p><text:s/>5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9383" calcext:value-type="float">
            <text:p>-9,38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8843" calcext:value-type="float">
            <text:p>-8,84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7300" calcext:value-type="float">
            <text:p><text:s/>7,3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5150" calcext:value-type="float">
            <text:p>-5,1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2150" calcext:value-type="float">
            <text:p><text:s/>2,15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50239" calcext:value-type="float">
            <text:p><text:s/>50,23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312447" calcext:value-type="float">
            <text:p><text:s/>312,447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62686" calcext:value-type="float">
            <text:p><text:s/>362,686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0:07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