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勞工保險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24542650" calcext:value-type="float">
            <text:p><text:s/>524,542,6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99771353" calcext:value-type="float">
            <text:p><text:s/>499,771,3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64735881" calcext:value-type="float">
            <text:p><text:s/>564,735,8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771297" calcext:value-type="float">
            <text:p><text:s/>24,771,297 </text:p>
          </table:table-cell>
          <table:table-cell table:style-name="ce16" office:value-type="float" office:value="4.96" calcext:value-type="float">
            <text:p><text:s/>4.9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81831" calcext:value-type="float">
            <text:p><text:s/>281,83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80846" calcext:value-type="float">
            <text:p><text:s/>280,846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281341" calcext:value-type="float">
            <text:p><text:s/>281,34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27540638" calcext:value-type="float">
            <text:p><text:s/>27,540,638 </text:p>
          </table:table-cell>
          <table:table-cell table:style-name="ce16" office:value-type="float" office:value="5.25" calcext:value-type="float">
            <text:p><text:s/>5.25 </text:p>
          </table:table-cell>
          <table:table-cell table:style-name="ce13" office:value-type="float" office:value="31474046" calcext:value-type="float">
            <text:p><text:s/>31,474,046 </text:p>
          </table:table-cell>
          <table:table-cell table:style-name="ce16" office:value-type="float" office:value="6.3" calcext:value-type="float">
            <text:p><text:s/>6.30 </text:p>
          </table:table-cell>
          <table:table-cell table:style-name="ce13" office:value-type="float" office:value="114725180" calcext:value-type="float">
            <text:p><text:s/>114,725,180 </text:p>
          </table:table-cell>
          <table:table-cell table:style-name="ce16" office:value-type="float" office:value="20.31" calcext:value-type="float">
            <text:p><text:s/>20.31 </text:p>
          </table:table-cell>
          <table:table-cell table:style-name="ce13" office:value-type="float" office:value="-3933408" calcext:value-type="float">
            <text:p>-3,933,408 </text:p>
          </table:table-cell>
          <table:table-cell table:style-name="ce16" office:value-type="float" office:value="-12.5" calcext:value-type="float">
            <text:p>-12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472984672" calcext:value-type="float">
            <text:p><text:s/>472,984,672 </text:p>
          </table:table-cell>
          <table:table-cell table:style-name="ce16" office:value-type="float" office:value="90.17" calcext:value-type="float">
            <text:p><text:s/>90.17 </text:p>
          </table:table-cell>
          <table:table-cell table:style-name="ce13" office:value-type="float" office:value="464130659" calcext:value-type="float">
            <text:p><text:s/>464,130,659 </text:p>
          </table:table-cell>
          <table:table-cell table:style-name="ce16" office:value-type="float" office:value="92.87" calcext:value-type="float">
            <text:p><text:s/>92.87 </text:p>
          </table:table-cell>
          <table:table-cell table:style-name="ce13" office:value-type="float" office:value="445754968" calcext:value-type="float">
            <text:p><text:s/>445,754,968 </text:p>
          </table:table-cell>
          <table:table-cell table:style-name="ce16" office:value-type="float" office:value="78.93" calcext:value-type="float">
            <text:p><text:s/>78.93 </text:p>
          </table:table-cell>
          <table:table-cell table:style-name="ce13" office:value-type="float" office:value="8854013" calcext:value-type="float">
            <text:p><text:s/>8,854,013 </text:p>
          </table:table-cell>
          <table:table-cell table:style-name="ce16" office:value-type="float" office:value="1.91" calcext:value-type="float">
            <text:p><text:s/>1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3735509" calcext:value-type="float">
            <text:p><text:s/>23,735,509 </text:p>
          </table:table-cell>
          <table:table-cell table:style-name="ce16" office:value-type="float" office:value="4.52" calcext:value-type="float">
            <text:p><text:s/>4.52 </text:p>
          </table:table-cell>
          <table:table-cell table:style-name="ce13" office:value-type="float" office:value="3885802" calcext:value-type="float">
            <text:p><text:s/>3,885,802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3974392" calcext:value-type="float">
            <text:p><text:s/>3,974,392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9849707" calcext:value-type="float">
            <text:p><text:s/>19,849,707 </text:p>
          </table:table-cell>
          <table:table-cell table:style-name="ce16" office:value-type="float" office:value="510.83" calcext:value-type="float">
            <text:p><text:s/>510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24651932" calcext:value-type="float">
            <text:p><text:s/>524,651,932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499879390" calcext:value-type="float">
            <text:p><text:s/>499,879,390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564974986" calcext:value-type="float">
            <text:p><text:s/>564,974,986 </text:p>
          </table:table-cell>
          <table:table-cell table:style-name="ce16" office:value-type="float" office:value="100.04" calcext:value-type="float">
            <text:p><text:s/>100.04 </text:p>
          </table:table-cell>
          <table:table-cell table:style-name="ce13" office:value-type="float" office:value="24772542" calcext:value-type="float">
            <text:p><text:s/>24,772,542 </text:p>
          </table:table-cell>
          <table:table-cell table:style-name="ce16" office:value-type="float" office:value="4.96" calcext:value-type="float">
            <text:p><text:s/>4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20072" calcext:value-type="float">
            <text:p><text:s/>20,0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140" calcext:value-type="float">
            <text:p><text:s/>21,1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185" calcext:value-type="float">
            <text:p><text:s/>23,1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068" calcext:value-type="float">
            <text:p>-1,068 </text:p>
          </table:table-cell>
          <table:table-cell table:style-name="ce16" office:value-type="float" office:value="-5.05" calcext:value-type="float">
            <text:p>-5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917871" calcext:value-type="float">
            <text:p><text:s/>917,871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034504" calcext:value-type="float">
            <text:p><text:s/>1,034,504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27896520" calcext:value-type="float">
            <text:p><text:s/>127,896,520 </text:p>
          </table:table-cell>
          <table:table-cell table:style-name="ce16" office:value-type="float" office:value="22.65" calcext:value-type="float">
            <text:p><text:s/>22.65 </text:p>
          </table:table-cell>
          <table:table-cell table:style-name="ce13" office:value-type="float" office:value="-116633" calcext:value-type="float">
            <text:p>-116,633 </text:p>
          </table:table-cell>
          <table:table-cell table:style-name="ce16" office:value-type="float" office:value="-11.27" calcext:value-type="float">
            <text:p>-11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520731174" calcext:value-type="float">
            <text:p><text:s/>520,731,174 </text:p>
          </table:table-cell>
          <table:table-cell table:style-name="ce16" office:value-type="float" office:value="99.27" calcext:value-type="float">
            <text:p><text:s/>99.27 </text:p>
          </table:table-cell>
          <table:table-cell table:style-name="ce13" office:value-type="float" office:value="496244199" calcext:value-type="float">
            <text:p><text:s/>496,244,199 </text:p>
          </table:table-cell>
          <table:table-cell table:style-name="ce16" office:value-type="float" office:value="99.29" calcext:value-type="float">
            <text:p><text:s/>99.29 </text:p>
          </table:table-cell>
          <table:table-cell table:style-name="ce13" office:value-type="float" office:value="435038474" calcext:value-type="float">
            <text:p><text:s/>435,038,474 </text:p>
          </table:table-cell>
          <table:table-cell table:style-name="ce16" office:value-type="float" office:value="77.03" calcext:value-type="float">
            <text:p><text:s/>77.03 </text:p>
          </table:table-cell>
          <table:table-cell table:style-name="ce13" office:value-type="float" office:value="24486975" calcext:value-type="float">
            <text:p><text:s/>24,486,975 </text:p>
          </table:table-cell>
          <table:table-cell table:style-name="ce16" office:value-type="float" office:value="4.93" calcext:value-type="float">
            <text:p><text:s/>4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982815" calcext:value-type="float">
            <text:p><text:s/>2,982,815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2579547" calcext:value-type="float">
            <text:p><text:s/>2,579,547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016808" calcext:value-type="float">
            <text:p><text:s/>2,016,808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403268" calcext:value-type="float">
            <text:p><text:s/>403,268 </text:p>
          </table:table-cell>
          <table:table-cell table:style-name="ce16" office:value-type="float" office:value="15.63" calcext:value-type="float">
            <text:p><text:s/>15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9282" calcext:value-type="float">
            <text:p>-109,282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3" office:value-type="float" office:value="-108037" calcext:value-type="float">
            <text:p>-108,037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3" office:value-type="float" office:value="-239106" calcext:value-type="float">
            <text:p>-239,106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3" office:value-type="float" office:value="-1245" calcext:value-type="float">
            <text:p>-1,245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9365" calcext:value-type="float">
            <text:p><text:s/>109,36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8120" calcext:value-type="float">
            <text:p><text:s/>108,12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41919" calcext:value-type="float">
            <text:p><text:s/>241,91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245" calcext:value-type="float">
            <text:p><text:s/>1,245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01" calcext:value-type="float">
            <text:p><text:s/>7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0" calcext:value-type="float">
            <text:p>-10 </text:p>
          </table:table-cell>
          <table:table-cell table:style-name="ce16" office:value-type="float" office:value="-2.53" calcext:value-type="float">
            <text:p>-2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8980" calcext:value-type="float">
            <text:p><text:s/>108,98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7725" calcext:value-type="float">
            <text:p><text:s/>107,72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41219" calcext:value-type="float">
            <text:p><text:s/>241,21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255" calcext:value-type="float">
            <text:p><text:s/>1,255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814" calcext:value-type="float">
            <text:p><text:s/>2,8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814" calcext:value-type="float">
            <text:p><text:s/>2,8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09282" calcext:value-type="float">
            <text:p><text:s/>109,28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8037" calcext:value-type="float">
            <text:p><text:s/>108,0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39106" calcext:value-type="float">
            <text:p><text:s/>239,10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245" calcext:value-type="float">
            <text:p><text:s/>1,245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勞工保險局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勞工保險局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6761321" calcext:value-type="float">
            <text:p>-6,761,3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6761321" calcext:value-type="float">
            <text:p>-6,761,3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14810947" calcext:value-type="float">
            <text:p>-14,810,94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21572268" calcext:value-type="float">
            <text:p>-21,572,26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85" calcext:value-type="float">
            <text:p><text:s/>3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21571883" calcext:value-type="float">
            <text:p>-21,571,88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8366072" calcext:value-type="float">
            <text:p><text:s/>8,366,07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21332821" calcext:value-type="float">
            <text:p><text:s/>21,332,8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6925354" calcext:value-type="float">
            <text:p><text:s/>6,925,3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1424056" calcext:value-type="float">
            <text:p>-1,424,05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6619134" calcext:value-type="float">
            <text:p>-16,619,1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18581057" calcext:value-type="float">
            <text:p><text:s/>18,581,05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627570" calcext:value-type="float">
            <text:p><text:s/>627,5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7" calcext:value-type="float">
            <text:p>-1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36635" calcext:value-type="float">
            <text:p>-36,6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590918" calcext:value-type="float">
            <text:p><text:s/>590,91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2399908" calcext:value-type="float">
            <text:p>-2,399,90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8190760" calcext:value-type="float">
            <text:p><text:s/>28,190,760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5790852" calcext:value-type="float">
            <text:p><text:s/>25,790,85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0:43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