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6.5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02.31mm"/>
    </style:style>
    <style:style style:name="co12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管制藥品製藥工廠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868150" calcext:value-type="float">
            <text:p><text:s/>868,1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42451" calcext:value-type="float">
            <text:p><text:s/>842,45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18680" calcext:value-type="float">
            <text:p><text:s/>818,6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5699" calcext:value-type="float">
            <text:p><text:s/>25,699 </text:p>
          </table:table-cell>
          <table:table-cell table:style-name="ce16" office:value-type="float" office:value="3.05" calcext:value-type="float">
            <text:p><text:s/>3.0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868020" calcext:value-type="float">
            <text:p><text:s/>868,020 </text:p>
          </table:table-cell>
          <table:table-cell table:style-name="ce16" office:value-type="float" office:value="99.99" calcext:value-type="float">
            <text:p><text:s/>99.99 </text:p>
          </table:table-cell>
          <table:table-cell table:style-name="ce13" office:value-type="float" office:value="842251" calcext:value-type="float">
            <text:p><text:s/>842,251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818550" calcext:value-type="float">
            <text:p><text:s/>818,550 </text:p>
          </table:table-cell>
          <table:table-cell table:style-name="ce16" office:value-type="float" office:value="99.98" calcext:value-type="float">
            <text:p><text:s/>99.98 </text:p>
          </table:table-cell>
          <table:table-cell table:style-name="ce13" office:value-type="float" office:value="25769" calcext:value-type="float">
            <text:p><text:s/>25,769 </text:p>
          </table:table-cell>
          <table:table-cell table:style-name="ce16" office:value-type="float" office:value="3.06" calcext:value-type="float">
            <text:p><text:s/>3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70" calcext:value-type="float">
            <text:p>-70 </text:p>
          </table:table-cell>
          <table:table-cell table:style-name="ce16" office:value-type="float" office:value="-35" calcext:value-type="float">
            <text:p>-35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00512" calcext:value-type="float">
            <text:p><text:s/>700,512 </text:p>
          </table:table-cell>
          <table:table-cell table:style-name="ce16" office:value-type="float" office:value="80.69" calcext:value-type="float">
            <text:p><text:s/>80.69 </text:p>
          </table:table-cell>
          <table:table-cell table:style-name="ce13" office:value-type="float" office:value="648602" calcext:value-type="float">
            <text:p><text:s/>648,602 </text:p>
          </table:table-cell>
          <table:table-cell table:style-name="ce16" office:value-type="float" office:value="76.99" calcext:value-type="float">
            <text:p><text:s/>76.99 </text:p>
          </table:table-cell>
          <table:table-cell table:style-name="ce13" office:value-type="float" office:value="603902" calcext:value-type="float">
            <text:p><text:s/>603,902 </text:p>
          </table:table-cell>
          <table:table-cell table:style-name="ce16" office:value-type="float" office:value="73.77" calcext:value-type="float">
            <text:p><text:s/>73.77 </text:p>
          </table:table-cell>
          <table:table-cell table:style-name="ce13" office:value-type="float" office:value="51910" calcext:value-type="float">
            <text:p><text:s/>51,910 </text:p>
          </table:table-cell>
          <table:table-cell table:style-name="ce16" office:value-type="float" office:value="8" calcext:value-type="float">
            <text:p><text:s/>8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630125" calcext:value-type="float">
            <text:p><text:s/>630,125 </text:p>
          </table:table-cell>
          <table:table-cell table:style-name="ce16" office:value-type="float" office:value="72.58" calcext:value-type="float">
            <text:p><text:s/>72.58 </text:p>
          </table:table-cell>
          <table:table-cell table:style-name="ce13" office:value-type="float" office:value="600525" calcext:value-type="float">
            <text:p><text:s/>600,525 </text:p>
          </table:table-cell>
          <table:table-cell table:style-name="ce16" office:value-type="float" office:value="71.28" calcext:value-type="float">
            <text:p><text:s/>71.28 </text:p>
          </table:table-cell>
          <table:table-cell table:style-name="ce13" office:value-type="float" office:value="571142" calcext:value-type="float">
            <text:p><text:s/>571,142 </text:p>
          </table:table-cell>
          <table:table-cell table:style-name="ce16" office:value-type="float" office:value="69.76" calcext:value-type="float">
            <text:p><text:s/>69.76 </text:p>
          </table:table-cell>
          <table:table-cell table:style-name="ce13" office:value-type="float" office:value="29600" calcext:value-type="float">
            <text:p><text:s/>29,600 </text:p>
          </table:table-cell>
          <table:table-cell table:style-name="ce16" office:value-type="float" office:value="4.93" calcext:value-type="float">
            <text:p><text:s/>4.9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5427" calcext:value-type="float">
            <text:p><text:s/>15,427 </text:p>
          </table:table-cell>
          <table:table-cell table:style-name="ce16" office:value-type="float" office:value="1.78" calcext:value-type="float">
            <text:p><text:s/>1.78 </text:p>
          </table:table-cell>
          <table:table-cell table:style-name="ce13" office:value-type="float" office:value="10697" calcext:value-type="float">
            <text:p><text:s/>10,697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9715" calcext:value-type="float">
            <text:p><text:s/>9,715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4730" calcext:value-type="float">
            <text:p><text:s/>4,730 </text:p>
          </table:table-cell>
          <table:table-cell table:style-name="ce16" office:value-type="float" office:value="44.22" calcext:value-type="float">
            <text:p><text:s/>44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4616" calcext:value-type="float">
            <text:p><text:s/>14,616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9309" calcext:value-type="float">
            <text:p><text:s/>9,309 </text:p>
          </table:table-cell>
          <table:table-cell table:style-name="ce16" office:value-type="float" office:value="1.1" calcext:value-type="float">
            <text:p><text:s/>1.10 </text:p>
          </table:table-cell>
          <table:table-cell table:style-name="ce13" office:value-type="float" office:value="5160" calcext:value-type="float">
            <text:p><text:s/>5,160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5307" calcext:value-type="float">
            <text:p><text:s/>5,307 </text:p>
          </table:table-cell>
          <table:table-cell table:style-name="ce16" office:value-type="float" office:value="57.01" calcext:value-type="float">
            <text:p><text:s/>57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40344" calcext:value-type="float">
            <text:p><text:s/>40,344 </text:p>
          </table:table-cell>
          <table:table-cell table:style-name="ce16" office:value-type="float" office:value="4.65" calcext:value-type="float">
            <text:p><text:s/>4.65 </text:p>
          </table:table-cell>
          <table:table-cell table:style-name="ce13" office:value-type="float" office:value="28071" calcext:value-type="float">
            <text:p><text:s/>28,071 </text:p>
          </table:table-cell>
          <table:table-cell table:style-name="ce16" office:value-type="float" office:value="3.33" calcext:value-type="float">
            <text:p><text:s/>3.33 </text:p>
          </table:table-cell>
          <table:table-cell table:style-name="ce13" office:value-type="float" office:value="17885" calcext:value-type="float">
            <text:p><text:s/>17,885 </text:p>
          </table:table-cell>
          <table:table-cell table:style-name="ce16" office:value-type="float" office:value="2.18" calcext:value-type="float">
            <text:p><text:s/>2.18 </text:p>
          </table:table-cell>
          <table:table-cell table:style-name="ce13" office:value-type="float" office:value="12273" calcext:value-type="float">
            <text:p><text:s/>12,273 </text:p>
          </table:table-cell>
          <table:table-cell table:style-name="ce16" office:value-type="float" office:value="43.72" calcext:value-type="float">
            <text:p><text:s/>43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167638" calcext:value-type="float">
            <text:p><text:s/>167,638 </text:p>
          </table:table-cell>
          <table:table-cell table:style-name="ce16" office:value-type="float" office:value="19.31" calcext:value-type="float">
            <text:p><text:s/>19.31 </text:p>
          </table:table-cell>
          <table:table-cell table:style-name="ce13" office:value-type="float" office:value="193849" calcext:value-type="float">
            <text:p><text:s/>193,849 </text:p>
          </table:table-cell>
          <table:table-cell table:style-name="ce16" office:value-type="float" office:value="23.01" calcext:value-type="float">
            <text:p><text:s/>23.01 </text:p>
          </table:table-cell>
          <table:table-cell table:style-name="ce13" office:value-type="float" office:value="214779" calcext:value-type="float">
            <text:p><text:s/>214,779 </text:p>
          </table:table-cell>
          <table:table-cell table:style-name="ce16" office:value-type="float" office:value="26.23" calcext:value-type="float">
            <text:p><text:s/>26.23 </text:p>
          </table:table-cell>
          <table:table-cell table:style-name="ce13" office:value-type="float" office:value="-26211" calcext:value-type="float">
            <text:p>-26,211 </text:p>
          </table:table-cell>
          <table:table-cell table:style-name="ce16" office:value-type="float" office:value="-13.52" calcext:value-type="float">
            <text:p>-13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694" calcext:value-type="float">
            <text:p><text:s/>3,694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2449" calcext:value-type="float">
            <text:p><text:s/>2,449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4625" calcext:value-type="float">
            <text:p><text:s/>4,625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1245" calcext:value-type="float">
            <text:p><text:s/>1,245 </text:p>
          </table:table-cell>
          <table:table-cell table:style-name="ce16" office:value-type="float" office:value="50.84" calcext:value-type="float">
            <text:p><text:s/>50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94" calcext:value-type="float">
            <text:p><text:s/>694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449" calcext:value-type="float">
            <text:p><text:s/>449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919" calcext:value-type="float">
            <text:p><text:s/>919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245" calcext:value-type="float">
            <text:p><text:s/>245 </text:p>
          </table:table-cell>
          <table:table-cell table:style-name="ce16" office:value-type="float" office:value="54.57" calcext:value-type="float">
            <text:p><text:s/>54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3706" calcext:value-type="float">
            <text:p><text:s/>3,706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756" calcext:value-type="float">
            <text:p><text:s/>75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6" office:value-type="float" office:value="12.84" calcext:value-type="float">
            <text:p><text:s/>1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756" calcext:value-type="float">
            <text:p><text:s/>75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670" calcext:value-type="float">
            <text:p><text:s/>67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665" calcext:value-type="float">
            <text:p><text:s/>665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6" office:value-type="float" office:value="12.84" calcext:value-type="float">
            <text:p><text:s/>1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938" calcext:value-type="float">
            <text:p><text:s/>2,938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1779" calcext:value-type="float">
            <text:p><text:s/>1,779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3960" calcext:value-type="float">
            <text:p><text:s/>3,960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1159" calcext:value-type="float">
            <text:p><text:s/>1,159 </text:p>
          </table:table-cell>
          <table:table-cell table:style-name="ce16" office:value-type="float" office:value="65.15" calcext:value-type="float">
            <text:p><text:s/>65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70576" calcext:value-type="float">
            <text:p><text:s/>170,576 </text:p>
          </table:table-cell>
          <table:table-cell table:style-name="ce17" office:value-type="float" office:value="19.65" calcext:value-type="float">
            <text:p><text:s/>19.65 </text:p>
          </table:table-cell>
          <table:table-cell table:style-name="ce14" office:value-type="float" office:value="195628" calcext:value-type="float">
            <text:p><text:s/>195,628 </text:p>
          </table:table-cell>
          <table:table-cell table:style-name="ce17" office:value-type="float" office:value="23.22" calcext:value-type="float">
            <text:p><text:s/>23.22 </text:p>
          </table:table-cell>
          <table:table-cell table:style-name="ce14" office:value-type="float" office:value="218739" calcext:value-type="float">
            <text:p><text:s/>218,739 </text:p>
          </table:table-cell>
          <table:table-cell table:style-name="ce17" office:value-type="float" office:value="26.72" calcext:value-type="float">
            <text:p><text:s/>26.72 </text:p>
          </table:table-cell>
          <table:table-cell table:style-name="ce14" office:value-type="float" office:value="-25052" calcext:value-type="float">
            <text:p>-25,052 </text:p>
          </table:table-cell>
          <table:table-cell table:style-name="ce17" office:value-type="float" office:value="-12.81" calcext:value-type="float">
            <text:p>-12.8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管制藥品製藥工廠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613001" calcext:value-type="float">
            <text:p><text:s/>613,00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524722" calcext:value-type="float">
            <text:p><text:s/>524,72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8279" calcext:value-type="float">
            <text:p><text:s/>88,279 </text:p>
          </table:table-cell>
          <table:table-cell table:style-name="ce43" office:value-type="float" office:value="16.82" calcext:value-type="float">
            <text:p><text:s/>16.82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170576" calcext:value-type="float">
            <text:p><text:s/>170,576 </text:p>
          </table:table-cell>
          <table:table-cell table:style-name="ce39" office:value-type="float" office:value="27.83" calcext:value-type="float">
            <text:p><text:s/>27.83 </text:p>
          </table:table-cell>
          <table:table-cell table:style-name="ce35" office:value-type="float" office:value="195628" calcext:value-type="float">
            <text:p><text:s/>195,628 </text:p>
          </table:table-cell>
          <table:table-cell table:style-name="ce39" office:value-type="float" office:value="37.28" calcext:value-type="float">
            <text:p><text:s/>37.28 </text:p>
          </table:table-cell>
          <table:table-cell table:style-name="ce35" office:value-type="float" office:value="-25052" calcext:value-type="float">
            <text:p>-25,052 </text:p>
          </table:table-cell>
          <table:table-cell table:style-name="ce43" office:value-type="float" office:value="-12.81" calcext:value-type="float">
            <text:p>-12.8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442425" calcext:value-type="float">
            <text:p><text:s/>442,425 </text:p>
          </table:table-cell>
          <table:table-cell table:style-name="ce39" office:value-type="float" office:value="72.17" calcext:value-type="float">
            <text:p><text:s/>72.17 </text:p>
          </table:table-cell>
          <table:table-cell table:style-name="ce35" office:value-type="float" office:value="329094" calcext:value-type="float">
            <text:p><text:s/>329,094 </text:p>
          </table:table-cell>
          <table:table-cell table:style-name="ce39" office:value-type="float" office:value="62.72" calcext:value-type="float">
            <text:p><text:s/>62.72 </text:p>
          </table:table-cell>
          <table:table-cell table:style-name="ce35" office:value-type="float" office:value="113331" calcext:value-type="float">
            <text:p><text:s/>113,331 </text:p>
          </table:table-cell>
          <table:table-cell table:style-name="ce43" office:value-type="float" office:value="34.44" calcext:value-type="float">
            <text:p><text:s/>34.44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19.58" calcext:value-type="float">
            <text:p><text:s/>19.58 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2.87" calcext:value-type="float">
            <text:p><text:s/>22.8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19.58" calcext:value-type="float">
            <text:p><text:s/>19.58 </text:p>
          </table:table-cell>
          <table:table-cell table:style-name="ce35" office:value-type="float" office:value="120000" calcext:value-type="float">
            <text:p><text:s/>120,000 </text:p>
          </table:table-cell>
          <table:table-cell table:style-name="ce39" office:value-type="float" office:value="22.87" calcext:value-type="float">
            <text:p><text:s/>22.8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493001" calcext:value-type="float">
            <text:p><text:s/>493,001 </text:p>
          </table:table-cell>
          <table:table-cell table:style-name="ce39" office:value-type="float" office:value="80.42" calcext:value-type="float">
            <text:p><text:s/>80.42 </text:p>
          </table:table-cell>
          <table:table-cell table:style-name="ce35" office:value-type="float" office:value="404722" calcext:value-type="float">
            <text:p><text:s/>404,722 </text:p>
          </table:table-cell>
          <table:table-cell table:style-name="ce39" office:value-type="float" office:value="77.13" calcext:value-type="float">
            <text:p><text:s/>77.13 </text:p>
          </table:table-cell>
          <table:table-cell table:style-name="ce35" office:value-type="float" office:value="88279" calcext:value-type="float">
            <text:p><text:s/>88,279 </text:p>
          </table:table-cell>
          <table:table-cell table:style-name="ce43" office:value-type="float" office:value="21.81" calcext:value-type="float">
            <text:p><text:s/>21.8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31"/>
        <table:table-column table:style-name="co12" table:number-columns-repeated="2" table:default-cell-style-name="ce31"/>
        <table:table-column table:style-name="co10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管制藥品製藥工廠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70576" calcext:value-type="float">
            <text:p><text:s/>170,5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694" calcext:value-type="float">
            <text:p>-6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169882" calcext:value-type="float">
            <text:p><text:s/>169,8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0850" calcext:value-type="float">
            <text:p><text:s/>10,8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180732" calcext:value-type="float">
            <text:p><text:s/>180,7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651" calcext:value-type="float">
            <text:p><text:s/>65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181383" calcext:value-type="float">
            <text:p><text:s/>181,38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34892" calcext:value-type="float">
            <text:p>-34,8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20464" calcext:value-type="float">
            <text:p>-20,46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55356" calcext:value-type="float">
            <text:p>-55,35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2737" calcext:value-type="float">
            <text:p><text:s/>2,7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120000" calcext:value-type="float">
            <text:p>-12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17263" calcext:value-type="float">
            <text:p>-117,26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8764" calcext:value-type="float">
            <text:p><text:s/>8,76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76728" calcext:value-type="float">
            <text:p><text:s/>76,728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85492" calcext:value-type="float">
            <text:p><text:s/>85,492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1:51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