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18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8.8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46.5mm"/>
    </style:style>
    <style:style style:name="co9" style:family="table-column">
      <style:table-column-properties fo:break-before="auto" style:column-width="26.11mm"/>
    </style:style>
    <style:style style:name="co10" style:family="table-column">
      <style:table-column-properties fo:break-before="auto" style:column-width="19.24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02.31mm"/>
    </style:style>
    <style:style style:name="co13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全民健康保險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697043622" calcext:value-type="float">
            <text:p><text:s/>697,043,62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667379135" calcext:value-type="float">
            <text:p><text:s/>667,379,13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635156908" calcext:value-type="float">
            <text:p><text:s/>635,156,90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9664487" calcext:value-type="float">
            <text:p><text:s/>29,664,487 </text:p>
          </table:table-cell>
          <table:table-cell table:style-name="ce16" office:value-type="float" office:value="4.44" calcext:value-type="float">
            <text:p><text:s/>4.44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574" calcext:value-type="float">
            <text:p><text:s/>2,57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683823357" calcext:value-type="float">
            <text:p><text:s/>683,823,357 </text:p>
          </table:table-cell>
          <table:table-cell table:style-name="ce16" office:value-type="float" office:value="98.1" calcext:value-type="float">
            <text:p><text:s/>98.10 </text:p>
          </table:table-cell>
          <table:table-cell table:style-name="ce13" office:value-type="float" office:value="654438918" calcext:value-type="float">
            <text:p><text:s/>654,438,918 </text:p>
          </table:table-cell>
          <table:table-cell table:style-name="ce16" office:value-type="float" office:value="98.06" calcext:value-type="float">
            <text:p><text:s/>98.06 </text:p>
          </table:table-cell>
          <table:table-cell table:style-name="ce13" office:value-type="float" office:value="619173605" calcext:value-type="float">
            <text:p><text:s/>619,173,605 </text:p>
          </table:table-cell>
          <table:table-cell table:style-name="ce16" office:value-type="float" office:value="97.48" calcext:value-type="float">
            <text:p><text:s/>97.48 </text:p>
          </table:table-cell>
          <table:table-cell table:style-name="ce13" office:value-type="float" office:value="29384439" calcext:value-type="float">
            <text:p><text:s/>29,384,439 </text:p>
          </table:table-cell>
          <table:table-cell table:style-name="ce16" office:value-type="float" office:value="4.49" calcext:value-type="float">
            <text:p><text:s/>4.4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13220265" calcext:value-type="float">
            <text:p><text:s/>13,220,265 </text:p>
          </table:table-cell>
          <table:table-cell table:style-name="ce16" office:value-type="float" office:value="1.9" calcext:value-type="float">
            <text:p><text:s/>1.90 </text:p>
          </table:table-cell>
          <table:table-cell table:style-name="ce13" office:value-type="float" office:value="12940217" calcext:value-type="float">
            <text:p><text:s/>12,940,217 </text:p>
          </table:table-cell>
          <table:table-cell table:style-name="ce16" office:value-type="float" office:value="1.94" calcext:value-type="float">
            <text:p><text:s/>1.94 </text:p>
          </table:table-cell>
          <table:table-cell table:style-name="ce13" office:value-type="float" office:value="15980729" calcext:value-type="float">
            <text:p><text:s/>15,980,729 </text:p>
          </table:table-cell>
          <table:table-cell table:style-name="ce16" office:value-type="float" office:value="2.52" calcext:value-type="float">
            <text:p><text:s/>2.52 </text:p>
          </table:table-cell>
          <table:table-cell table:style-name="ce13" office:value-type="float" office:value="280048" calcext:value-type="float">
            <text:p><text:s/>280,048 </text:p>
          </table:table-cell>
          <table:table-cell table:style-name="ce16" office:value-type="float" office:value="2.16" calcext:value-type="float">
            <text:p><text:s/>2.1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699000494" calcext:value-type="float">
            <text:p><text:s/>699,000,494 </text:p>
          </table:table-cell>
          <table:table-cell table:style-name="ce16" office:value-type="float" office:value="100.28" calcext:value-type="float">
            <text:p><text:s/>100.28 </text:p>
          </table:table-cell>
          <table:table-cell table:style-name="ce13" office:value-type="float" office:value="669589066" calcext:value-type="float">
            <text:p><text:s/>669,589,066 </text:p>
          </table:table-cell>
          <table:table-cell table:style-name="ce16" office:value-type="float" office:value="100.33" calcext:value-type="float">
            <text:p><text:s/>100.33 </text:p>
          </table:table-cell>
          <table:table-cell table:style-name="ce13" office:value-type="float" office:value="637476120" calcext:value-type="float">
            <text:p><text:s/>637,476,120 </text:p>
          </table:table-cell>
          <table:table-cell table:style-name="ce16" office:value-type="float" office:value="100.37" calcext:value-type="float">
            <text:p><text:s/>100.37 </text:p>
          </table:table-cell>
          <table:table-cell table:style-name="ce13" office:value-type="float" office:value="29411428" calcext:value-type="float">
            <text:p><text:s/>29,411,428 </text:p>
          </table:table-cell>
          <table:table-cell table:style-name="ce16" office:value-type="float" office:value="4.39" calcext:value-type="float">
            <text:p><text:s/>4.3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526" calcext:value-type="float">
            <text:p><text:s/>52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698449453" calcext:value-type="float">
            <text:p><text:s/>698,449,453 </text:p>
          </table:table-cell>
          <table:table-cell table:style-name="ce16" office:value-type="float" office:value="100.2" calcext:value-type="float">
            <text:p><text:s/>100.20 </text:p>
          </table:table-cell>
          <table:table-cell table:style-name="ce13" office:value-type="float" office:value="669150338" calcext:value-type="float">
            <text:p><text:s/>669,150,338 </text:p>
          </table:table-cell>
          <table:table-cell table:style-name="ce16" office:value-type="float" office:value="100.27" calcext:value-type="float">
            <text:p><text:s/>100.27 </text:p>
          </table:table-cell>
          <table:table-cell table:style-name="ce13" office:value-type="float" office:value="637127787" calcext:value-type="float">
            <text:p><text:s/>637,127,787 </text:p>
          </table:table-cell>
          <table:table-cell table:style-name="ce16" office:value-type="float" office:value="100.31" calcext:value-type="float">
            <text:p><text:s/>100.31 </text:p>
          </table:table-cell>
          <table:table-cell table:style-name="ce13" office:value-type="float" office:value="29299115" calcext:value-type="float">
            <text:p><text:s/>29,299,115 </text:p>
          </table:table-cell>
          <table:table-cell table:style-name="ce16" office:value-type="float" office:value="4.38" calcext:value-type="float">
            <text:p><text:s/>4.3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198450" calcext:value-type="float">
            <text:p><text:s/>198,450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86300" calcext:value-type="float">
            <text:p><text:s/>186,300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88730" calcext:value-type="float">
            <text:p><text:s/>188,730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2150" calcext:value-type="float">
            <text:p><text:s/>12,150 </text:p>
          </table:table-cell>
          <table:table-cell table:style-name="ce16" office:value-type="float" office:value="6.52" calcext:value-type="float">
            <text:p><text:s/>6.5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352591" calcext:value-type="float">
            <text:p><text:s/>352,591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13" office:value-type="float" office:value="252428" calcext:value-type="float">
            <text:p><text:s/>252,428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159077" calcext:value-type="float">
            <text:p><text:s/>159,077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00163" calcext:value-type="float">
            <text:p><text:s/>100,163 </text:p>
          </table:table-cell>
          <table:table-cell table:style-name="ce16" office:value-type="float" office:value="39.68" calcext:value-type="float">
            <text:p><text:s/>39.6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-1956872" calcext:value-type="float">
            <text:p>-1,956,872 </text:p>
          </table:table-cell>
          <table:table-cell table:style-name="ce16" office:value-type="float" office:value="-0.28" calcext:value-type="float">
            <text:p>-0.28 </text:p>
          </table:table-cell>
          <table:table-cell table:style-name="ce13" office:value-type="float" office:value="-2209931" calcext:value-type="float">
            <text:p>-2,209,931 </text:p>
          </table:table-cell>
          <table:table-cell table:style-name="ce16" office:value-type="float" office:value="-0.33" calcext:value-type="float">
            <text:p>-0.33 </text:p>
          </table:table-cell>
          <table:table-cell table:style-name="ce13" office:value-type="float" office:value="-2319211" calcext:value-type="float">
            <text:p>-2,319,211 </text:p>
          </table:table-cell>
          <table:table-cell table:style-name="ce16" office:value-type="float" office:value="-0.37" calcext:value-type="float">
            <text:p>-0.37 </text:p>
          </table:table-cell>
          <table:table-cell table:style-name="ce13" office:value-type="float" office:value="253059" calcext:value-type="float">
            <text:p><text:s/>253,059 </text:p>
          </table:table-cell>
          <table:table-cell table:style-name="ce16" office:value-type="float" office:value="-11.45" calcext:value-type="float">
            <text:p>-11.4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1957946" calcext:value-type="float">
            <text:p><text:s/>1,957,946 </text:p>
          </table:table-cell>
          <table:table-cell table:style-name="ce16" office:value-type="float" office:value="0.28" calcext:value-type="float">
            <text:p><text:s/>0.28 </text:p>
          </table:table-cell>
          <table:table-cell table:style-name="ce13" office:value-type="float" office:value="2211233" calcext:value-type="float">
            <text:p><text:s/>2,211,233 </text:p>
          </table:table-cell>
          <table:table-cell table:style-name="ce16" office:value-type="float" office:value="0.33" calcext:value-type="float">
            <text:p><text:s/>0.33 </text:p>
          </table:table-cell>
          <table:table-cell table:style-name="ce13" office:value-type="float" office:value="2322555" calcext:value-type="float">
            <text:p><text:s/>2,322,555 </text:p>
          </table:table-cell>
          <table:table-cell table:style-name="ce16" office:value-type="float" office:value="0.37" calcext:value-type="float">
            <text:p><text:s/>0.37 </text:p>
          </table:table-cell>
          <table:table-cell table:style-name="ce13" office:value-type="float" office:value="-253287" calcext:value-type="float">
            <text:p>-253,287 </text:p>
          </table:table-cell>
          <table:table-cell table:style-name="ce16" office:value-type="float" office:value="-11.45" calcext:value-type="float">
            <text:p>-11.4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1031465" calcext:value-type="float">
            <text:p><text:s/>1,031,465 </text:p>
          </table:table-cell>
          <table:table-cell table:style-name="ce16" office:value-type="float" office:value="0.15" calcext:value-type="float">
            <text:p><text:s/>0.15 </text:p>
          </table:table-cell>
          <table:table-cell table:style-name="ce13" office:value-type="float" office:value="1239572" calcext:value-type="float">
            <text:p><text:s/>1,239,572 </text:p>
          </table:table-cell>
          <table:table-cell table:style-name="ce16" office:value-type="float" office:value="0.19" calcext:value-type="float">
            <text:p><text:s/>0.19 </text:p>
          </table:table-cell>
          <table:table-cell table:style-name="ce13" office:value-type="float" office:value="1384514" calcext:value-type="float">
            <text:p><text:s/>1,384,514 </text:p>
          </table:table-cell>
          <table:table-cell table:style-name="ce16" office:value-type="float" office:value="0.22" calcext:value-type="float">
            <text:p><text:s/>0.22 </text:p>
          </table:table-cell>
          <table:table-cell table:style-name="ce13" office:value-type="float" office:value="-208107" calcext:value-type="float">
            <text:p>-208,107 </text:p>
          </table:table-cell>
          <table:table-cell table:style-name="ce16" office:value-type="float" office:value="-16.79" calcext:value-type="float">
            <text:p>-16.7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926481" calcext:value-type="float">
            <text:p><text:s/>926,481 </text:p>
          </table:table-cell>
          <table:table-cell table:style-name="ce16" office:value-type="float" office:value="0.13" calcext:value-type="float">
            <text:p><text:s/>0.13 </text:p>
          </table:table-cell>
          <table:table-cell table:style-name="ce13" office:value-type="float" office:value="971661" calcext:value-type="float">
            <text:p><text:s/>971,661 </text:p>
          </table:table-cell>
          <table:table-cell table:style-name="ce16" office:value-type="float" office:value="0.15" calcext:value-type="float">
            <text:p><text:s/>0.15 </text:p>
          </table:table-cell>
          <table:table-cell table:style-name="ce13" office:value-type="float" office:value="938041" calcext:value-type="float">
            <text:p><text:s/>938,041 </text:p>
          </table:table-cell>
          <table:table-cell table:style-name="ce16" office:value-type="float" office:value="0.15" calcext:value-type="float">
            <text:p><text:s/>0.15 </text:p>
          </table:table-cell>
          <table:table-cell table:style-name="ce13" office:value-type="float" office:value="-45180" calcext:value-type="float">
            <text:p>-45,180 </text:p>
          </table:table-cell>
          <table:table-cell table:style-name="ce16" office:value-type="float" office:value="-4.65" calcext:value-type="float">
            <text:p>-4.6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1074" calcext:value-type="float">
            <text:p><text:s/>1,07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302" calcext:value-type="float">
            <text:p><text:s/>1,30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295" calcext:value-type="float">
            <text:p><text:s/>1,29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228" calcext:value-type="float">
            <text:p>-228 </text:p>
          </table:table-cell>
          <table:table-cell table:style-name="ce16" office:value-type="float" office:value="-17.51" calcext:value-type="float">
            <text:p>-17.5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1074" calcext:value-type="float">
            <text:p><text:s/>1,07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302" calcext:value-type="float">
            <text:p><text:s/>1,30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295" calcext:value-type="float">
            <text:p><text:s/>1,29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228" calcext:value-type="float">
            <text:p>-228 </text:p>
          </table:table-cell>
          <table:table-cell table:style-name="ce16" office:value-type="float" office:value="-17.51" calcext:value-type="float">
            <text:p>-17.5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1956872" calcext:value-type="float">
            <text:p><text:s/>1,956,872 </text:p>
          </table:table-cell>
          <table:table-cell table:style-name="ce16" office:value-type="float" office:value="0.28" calcext:value-type="float">
            <text:p><text:s/>0.28 </text:p>
          </table:table-cell>
          <table:table-cell table:style-name="ce13" office:value-type="float" office:value="2209931" calcext:value-type="float">
            <text:p><text:s/>2,209,931 </text:p>
          </table:table-cell>
          <table:table-cell table:style-name="ce16" office:value-type="float" office:value="0.33" calcext:value-type="float">
            <text:p><text:s/>0.33 </text:p>
          </table:table-cell>
          <table:table-cell table:style-name="ce13" office:value-type="float" office:value="2321260" calcext:value-type="float">
            <text:p><text:s/>2,321,260 </text:p>
          </table:table-cell>
          <table:table-cell table:style-name="ce16" office:value-type="float" office:value="0.37" calcext:value-type="float">
            <text:p><text:s/>0.37 </text:p>
          </table:table-cell>
          <table:table-cell table:style-name="ce13" office:value-type="float" office:value="-253059" calcext:value-type="float">
            <text:p>-253,059 </text:p>
          </table:table-cell>
          <table:table-cell table:style-name="ce16" office:value-type="float" office:value="-11.45" calcext:value-type="float">
            <text:p>-11.4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2049" calcext:value-type="float">
            <text:p><text:s/>2,04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9" table:default-cell-style-name="ce31"/>
        <table:table-column table:style-name="co10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1017" table:default-cell-style-name="Default"/>
        <table:table-header-rows>
          <table:table-row table:style-name="ro6">
            <table:table-cell table:style-name="ce1" office:value-type="string" calcext:value-type="string" table:number-columns-spanned="7" table:number-rows-spanned="1">
              <text:p>全民健康保險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7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8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7" office:value-type="string" calcext:value-type="string" table:number-columns-spanned="1" table:number-rows-spanned="2">
              <text:p>項 <text:s text:c="12"/>目</text:p>
            </table:table-cell>
            <table:table-cell table:style-name="ce27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8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29" office:value-type="string" calcext:value-type="string">
            <text:p>賸餘之部</text:p>
          </table:table-cell>
          <table:table-cell table:style-name="ce35" office:value-type="float" office:value="6538" calcext:value-type="float">
            <text:p><text:s/>6,538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8594" calcext:value-type="float">
            <text:p><text:s/>8,59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2056" calcext:value-type="float">
            <text:p>-2,056 </text:p>
          </table:table-cell>
          <table:table-cell table:style-name="ce43" office:value-type="float" office:value="-23.92" calcext:value-type="float">
            <text:p>-23.92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　本期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未分配賸餘</text:p>
          </table:table-cell>
          <table:table-cell table:style-name="ce35" office:value-type="float" office:value="2049" calcext:value-type="float">
            <text:p><text:s/>2,049 </text:p>
          </table:table-cell>
          <table:table-cell table:style-name="ce39" office:value-type="float" office:value="31.34" calcext:value-type="float">
            <text:p><text:s/>31.34 </text:p>
          </table:table-cell>
          <table:table-cell table:style-name="ce35" office:value-type="float" office:value="8594" calcext:value-type="float">
            <text:p><text:s/>8,59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6545" calcext:value-type="float">
            <text:p>-6,545 </text:p>
          </table:table-cell>
          <table:table-cell table:style-name="ce43" office:value-type="float" office:value="-76.16" calcext:value-type="float">
            <text:p>-76.16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積轉列數</text:p>
          </table:table-cell>
          <table:table-cell table:style-name="ce35" office:value-type="float" office:value="4489" calcext:value-type="float">
            <text:p><text:s/>4,489 </text:p>
          </table:table-cell>
          <table:table-cell table:style-name="ce39" office:value-type="float" office:value="68.66" calcext:value-type="float">
            <text:p><text:s/>68.66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4489" calcext:value-type="float">
            <text:p><text:s/>4,48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分配之部</text:p>
          </table:table-cell>
          <table:table-cell table:style-name="ce35" office:value-type="float" office:value="4489" calcext:value-type="float">
            <text:p><text:s/>4,489 </text:p>
          </table:table-cell>
          <table:table-cell table:style-name="ce39" office:value-type="float" office:value="68.66" calcext:value-type="float">
            <text:p><text:s/>68.66 </text:p>
          </table:table-cell>
          <table:table-cell table:style-name="ce35" office:value-type="float" office:value="8594" calcext:value-type="float">
            <text:p><text:s/>8,59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4105" calcext:value-type="float">
            <text:p>-4,105 </text:p>
          </table:table-cell>
          <table:table-cell table:style-name="ce43" office:value-type="float" office:value="-47.77" calcext:value-type="float">
            <text:p>-47.77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解繳公庫淨額</text:p>
          </table:table-cell>
          <table:table-cell table:style-name="ce35" office:value-type="float" office:value="4489" calcext:value-type="float">
            <text:p><text:s/>4,489 </text:p>
          </table:table-cell>
          <table:table-cell table:style-name="ce39" office:value-type="float" office:value="68.66" calcext:value-type="float">
            <text:p><text:s/>68.66 </text:p>
          </table:table-cell>
          <table:table-cell table:style-name="ce35" office:value-type="float" office:value="8594" calcext:value-type="float">
            <text:p><text:s/>8,59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4105" calcext:value-type="float">
            <text:p>-4,105 </text:p>
          </table:table-cell>
          <table:table-cell table:style-name="ce43" office:value-type="float" office:value="-47.77" calcext:value-type="float">
            <text:p>-47.77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未分配賸餘</text:p>
          </table:table-cell>
          <table:table-cell table:style-name="ce35" office:value-type="float" office:value="2049" calcext:value-type="float">
            <text:p><text:s/>2,049 </text:p>
          </table:table-cell>
          <table:table-cell table:style-name="ce39" office:value-type="float" office:value="31.34" calcext:value-type="float">
            <text:p><text:s/>31.3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2049" calcext:value-type="float">
            <text:p><text:s/>2,04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短絀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本期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待填補之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填補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待填補之短絀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2" table:default-cell-style-name="ce31"/>
        <table:table-column table:style-name="co13" table:number-columns-repeated="2" table:default-cell-style-name="ce31"/>
        <table:table-column table:style-name="co11" table:number-columns-repeated="1021" table:default-cell-style-name="Default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全民健康保險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7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1031465" calcext:value-type="float">
            <text:p>-1,031,46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-1031465" calcext:value-type="float">
            <text:p>-1,031,46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-46666055" calcext:value-type="float">
            <text:p>-46,666,05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-47697520" calcext:value-type="float">
            <text:p>-47,697,52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1098277" calcext:value-type="float">
            <text:p><text:s/>1,098,27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-46599243" calcext:value-type="float">
            <text:p>-46,599,243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3000000" calcext:value-type="float">
            <text:p><text:s/>3,00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48981462" calcext:value-type="float">
            <text:p><text:s/>48,981,46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60014" calcext:value-type="float">
            <text:p>-60,01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118851" calcext:value-type="float">
            <text:p>-118,85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51802597" calcext:value-type="float">
            <text:p><text:s/>51,802,597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591" calcext:value-type="float">
            <text:p><text:s/>59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-75511" calcext:value-type="float">
            <text:p>-75,51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-4489" calcext:value-type="float">
            <text:p>-4,48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-79409" calcext:value-type="float">
            <text:p>-79,409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5123945" calcext:value-type="float">
            <text:p><text:s/>5,123,945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19682498" calcext:value-type="float">
            <text:p><text:s/>19,682,498 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24806443" calcext:value-type="float">
            <text:p><text:s/>24,806,443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6:52:24</dc:date>
    <meta:document-statistic meta:table-count="3" meta:cell-count="577" meta:object-count="0"/>
    <meta:generator>NDC_ODF_Application_Tools/2.0.4$Windows_X86_64 LibreOffice_project/ace8b54cb4771cd6636f2ccb1aac7c9dad875112</meta:generator>
  </office:meta>
</office:document-meta>
</file>