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考選業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12092" calcext:value-type="float">
            <text:p><text:s/>612,0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20762" calcext:value-type="float">
            <text:p><text:s/>620,7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74755" calcext:value-type="float">
            <text:p><text:s/>574,7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8670" calcext:value-type="float">
            <text:p>-8,670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610642" calcext:value-type="float">
            <text:p><text:s/>610,642 </text:p>
          </table:table-cell>
          <table:table-cell table:style-name="ce16" office:value-type="float" office:value="99.76" calcext:value-type="float">
            <text:p><text:s/>99.76 </text:p>
          </table:table-cell>
          <table:table-cell table:style-name="ce13" office:value-type="float" office:value="619360" calcext:value-type="float">
            <text:p><text:s/>619,360 </text:p>
          </table:table-cell>
          <table:table-cell table:style-name="ce16" office:value-type="float" office:value="99.77" calcext:value-type="float">
            <text:p><text:s/>99.77 </text:p>
          </table:table-cell>
          <table:table-cell table:style-name="ce13" office:value-type="float" office:value="573305" calcext:value-type="float">
            <text:p><text:s/>573,305 </text:p>
          </table:table-cell>
          <table:table-cell table:style-name="ce16" office:value-type="float" office:value="99.75" calcext:value-type="float">
            <text:p><text:s/>99.75 </text:p>
          </table:table-cell>
          <table:table-cell table:style-name="ce13" office:value-type="float" office:value="-8718" calcext:value-type="float">
            <text:p>-8,718 </text:p>
          </table:table-cell>
          <table:table-cell table:style-name="ce16" office:value-type="float" office:value="-1.41" calcext:value-type="float">
            <text:p>-1.41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450" calcext:value-type="float">
            <text:p><text:s/>1,45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1402" calcext:value-type="float">
            <text:p><text:s/>1,402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1450" calcext:value-type="float">
            <text:p><text:s/>1,450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6" office:value-type="float" office:value="3.42" calcext:value-type="float">
            <text:p><text:s/>3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01414" calcext:value-type="float">
            <text:p><text:s/>601,414 </text:p>
          </table:table-cell>
          <table:table-cell table:style-name="ce16" office:value-type="float" office:value="98.26" calcext:value-type="float">
            <text:p><text:s/>98.26 </text:p>
          </table:table-cell>
          <table:table-cell table:style-name="ce13" office:value-type="float" office:value="604827" calcext:value-type="float">
            <text:p><text:s/>604,827 </text:p>
          </table:table-cell>
          <table:table-cell table:style-name="ce16" office:value-type="float" office:value="97.43" calcext:value-type="float">
            <text:p><text:s/>97.43 </text:p>
          </table:table-cell>
          <table:table-cell table:style-name="ce13" office:value-type="float" office:value="573239" calcext:value-type="float">
            <text:p><text:s/>573,239 </text:p>
          </table:table-cell>
          <table:table-cell table:style-name="ce16" office:value-type="float" office:value="99.74" calcext:value-type="float">
            <text:p><text:s/>99.74 </text:p>
          </table:table-cell>
          <table:table-cell table:style-name="ce13" office:value-type="float" office:value="-3413" calcext:value-type="float">
            <text:p>-3,413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601414" calcext:value-type="float">
            <text:p><text:s/>601,414 </text:p>
          </table:table-cell>
          <table:table-cell table:style-name="ce16" office:value-type="float" office:value="98.26" calcext:value-type="float">
            <text:p><text:s/>98.26 </text:p>
          </table:table-cell>
          <table:table-cell table:style-name="ce13" office:value-type="float" office:value="603715" calcext:value-type="float">
            <text:p><text:s/>603,715 </text:p>
          </table:table-cell>
          <table:table-cell table:style-name="ce16" office:value-type="float" office:value="97.25" calcext:value-type="float">
            <text:p><text:s/>97.25 </text:p>
          </table:table-cell>
          <table:table-cell table:style-name="ce13" office:value-type="float" office:value="573116" calcext:value-type="float">
            <text:p><text:s/>573,116 </text:p>
          </table:table-cell>
          <table:table-cell table:style-name="ce16" office:value-type="float" office:value="99.71" calcext:value-type="float">
            <text:p><text:s/>99.71 </text:p>
          </table:table-cell>
          <table:table-cell table:style-name="ce13" office:value-type="float" office:value="-2301" calcext:value-type="float">
            <text:p>-2,301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112" calcext:value-type="float">
            <text:p><text:s/>1,112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1112" calcext:value-type="float">
            <text:p>-1,112 </text:p>
          </table:table-cell>
          <table:table-cell table:style-name="ce16" office:value-type="float" office:value="-100" calcext:value-type="float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0678" calcext:value-type="float">
            <text:p><text:s/>10,678 </text:p>
          </table:table-cell>
          <table:table-cell table:style-name="ce16" office:value-type="float" office:value="1.74" calcext:value-type="float">
            <text:p><text:s/>1.74 </text:p>
          </table:table-cell>
          <table:table-cell table:style-name="ce13" office:value-type="float" office:value="15935" calcext:value-type="float">
            <text:p><text:s/>15,935 </text:p>
          </table:table-cell>
          <table:table-cell table:style-name="ce16" office:value-type="float" office:value="2.57" calcext:value-type="float">
            <text:p><text:s/>2.57 </text:p>
          </table:table-cell>
          <table:table-cell table:style-name="ce13" office:value-type="float" office:value="1516" calcext:value-type="float">
            <text:p><text:s/>1,516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-5257" calcext:value-type="float">
            <text:p>-5,257 </text:p>
          </table:table-cell>
          <table:table-cell table:style-name="ce16" office:value-type="float" office:value="-32.99" calcext:value-type="float">
            <text:p>-32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550" calcext:value-type="float">
            <text:p><text:s/>4,550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3870" calcext:value-type="float">
            <text:p><text:s/>3,87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9781" calcext:value-type="float">
            <text:p><text:s/>9,781 </text:p>
          </table:table-cell>
          <table:table-cell table:style-name="ce16" office:value-type="float" office:value="1.7" calcext:value-type="float">
            <text:p><text:s/>1.70 </text:p>
          </table:table-cell>
          <table:table-cell table:style-name="ce13" office:value-type="float" office:value="680" calcext:value-type="float">
            <text:p><text:s/>680 </text:p>
          </table:table-cell>
          <table:table-cell table:style-name="ce16" office:value-type="float" office:value="17.57" calcext:value-type="float">
            <text:p><text:s/>17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550" calcext:value-type="float">
            <text:p><text:s/>2,550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1870" calcext:value-type="float">
            <text:p><text:s/>1,870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2551" calcext:value-type="float">
            <text:p><text:s/>2,551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680" calcext:value-type="float">
            <text:p><text:s/>680 </text:p>
          </table:table-cell>
          <table:table-cell table:style-name="ce16" office:value-type="float" office:value="36.36" calcext:value-type="float">
            <text:p><text:s/>36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7231" calcext:value-type="float">
            <text:p><text:s/>7,231 </text:p>
          </table:table-cell>
          <table:table-cell table:style-name="ce16" office:value-type="float" office:value="1.26" calcext:value-type="float">
            <text:p><text:s/>1.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6" office:value-type="float" office:value="257.14" calcext:value-type="float">
            <text:p><text:s/>257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6" office:value-type="float" office:value="257.14" calcext:value-type="float">
            <text:p><text:s/>257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3856" calcext:value-type="float">
            <text:p><text:s/>3,856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9756" calcext:value-type="float">
            <text:p><text:s/>9,756 </text:p>
          </table:table-cell>
          <table:table-cell table:style-name="ce16" office:value-type="float" office:value="1.7" calcext:value-type="float">
            <text:p><text:s/>1.70 </text:p>
          </table:table-cell>
          <table:table-cell table:style-name="ce13" office:value-type="float" office:value="644" calcext:value-type="float">
            <text:p><text:s/>644 </text:p>
          </table:table-cell>
          <table:table-cell table:style-name="ce16" office:value-type="float" office:value="16.7" calcext:value-type="float">
            <text:p><text:s/>16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5178" calcext:value-type="float">
            <text:p><text:s/>15,178 </text:p>
          </table:table-cell>
          <table:table-cell table:style-name="ce17" office:value-type="float" office:value="2.48" calcext:value-type="float">
            <text:p><text:s/>2.48 </text:p>
          </table:table-cell>
          <table:table-cell table:style-name="ce14" office:value-type="float" office:value="19791" calcext:value-type="float">
            <text:p><text:s/>19,791 </text:p>
          </table:table-cell>
          <table:table-cell table:style-name="ce17" office:value-type="float" office:value="3.19" calcext:value-type="float">
            <text:p><text:s/>3.19 </text:p>
          </table:table-cell>
          <table:table-cell table:style-name="ce14" office:value-type="float" office:value="11271" calcext:value-type="float">
            <text:p><text:s/>11,271 </text:p>
          </table:table-cell>
          <table:table-cell table:style-name="ce17" office:value-type="float" office:value="1.96" calcext:value-type="float">
            <text:p><text:s/>1.96 </text:p>
          </table:table-cell>
          <table:table-cell table:style-name="ce14" office:value-type="float" office:value="-4613" calcext:value-type="float">
            <text:p>-4,613 </text:p>
          </table:table-cell>
          <table:table-cell table:style-name="ce17" office:value-type="float" office:value="-23.31" calcext:value-type="float">
            <text:p>-23.3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考選業務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263165" calcext:value-type="float">
            <text:p><text:s/>263,16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50414" calcext:value-type="float">
            <text:p><text:s/>250,41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2751" calcext:value-type="float">
            <text:p><text:s/>12,751 </text:p>
          </table:table-cell>
          <table:table-cell table:style-name="ce43" office:value-type="float" office:value="5.09" calcext:value-type="float">
            <text:p><text:s/>5.09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15178" calcext:value-type="float">
            <text:p><text:s/>15,178 </text:p>
          </table:table-cell>
          <table:table-cell table:style-name="ce39" office:value-type="float" office:value="5.77" calcext:value-type="float">
            <text:p><text:s/>5.77 </text:p>
          </table:table-cell>
          <table:table-cell table:style-name="ce35" office:value-type="float" office:value="19791" calcext:value-type="float">
            <text:p><text:s/>19,791 </text:p>
          </table:table-cell>
          <table:table-cell table:style-name="ce39" office:value-type="float" office:value="7.9" calcext:value-type="float">
            <text:p><text:s/>7.90 </text:p>
          </table:table-cell>
          <table:table-cell table:style-name="ce35" office:value-type="float" office:value="-4613" calcext:value-type="float">
            <text:p>-4,613 </text:p>
          </table:table-cell>
          <table:table-cell table:style-name="ce43" office:value-type="float" office:value="-23.31" calcext:value-type="float">
            <text:p>-23.3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247987" calcext:value-type="float">
            <text:p><text:s/>247,987 </text:p>
          </table:table-cell>
          <table:table-cell table:style-name="ce39" office:value-type="float" office:value="94.23" calcext:value-type="float">
            <text:p><text:s/>94.23 </text:p>
          </table:table-cell>
          <table:table-cell table:style-name="ce35" office:value-type="float" office:value="230623" calcext:value-type="float">
            <text:p><text:s/>230,623 </text:p>
          </table:table-cell>
          <table:table-cell table:style-name="ce39" office:value-type="float" office:value="92.1" calcext:value-type="float">
            <text:p><text:s/>92.10 </text:p>
          </table:table-cell>
          <table:table-cell table:style-name="ce35" office:value-type="float" office:value="17364" calcext:value-type="float">
            <text:p><text:s/>17,364 </text:p>
          </table:table-cell>
          <table:table-cell table:style-name="ce43" office:value-type="float" office:value="7.53" calcext:value-type="float">
            <text:p><text:s/>7.53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263165" calcext:value-type="float">
            <text:p><text:s/>263,16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50414" calcext:value-type="float">
            <text:p><text:s/>250,41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2751" calcext:value-type="float">
            <text:p><text:s/>12,751 </text:p>
          </table:table-cell>
          <table:table-cell table:style-name="ce43" office:value-type="float" office:value="5.09" calcext:value-type="float">
            <text:p><text:s/>5.0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考選業務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5178" calcext:value-type="float">
            <text:p><text:s/>15,17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2550" calcext:value-type="float">
            <text:p>-2,5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12628" calcext:value-type="float">
            <text:p><text:s/>12,62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31464" calcext:value-type="float">
            <text:p><text:s/>31,46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44092" calcext:value-type="float">
            <text:p><text:s/>44,09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550" calcext:value-type="float">
            <text:p><text:s/>2,5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46642" calcext:value-type="float">
            <text:p><text:s/>46,64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7495" calcext:value-type="float">
            <text:p>-17,49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1420" calcext:value-type="float">
            <text:p>-11,4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28915" calcext:value-type="float">
            <text:p>-28,91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425" calcext:value-type="float">
            <text:p><text:s/>1,42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1425" calcext:value-type="float">
            <text:p><text:s/>1,42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19152" calcext:value-type="float">
            <text:p><text:s/>19,15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94822" calcext:value-type="float">
            <text:p><text:s/>194,822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13974" calcext:value-type="float">
            <text:p><text:s/>213,974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7:11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