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45mm"/>
    </style:style>
    <style:style style:name="co7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17158786" calcext:value-type="float">
            <text:p><text:s/>17,158,7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657675" calcext:value-type="float">
            <text:p><text:s/>5,657,67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558580" calcext:value-type="float">
            <text:p><text:s/>22,558,5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501111" calcext:value-type="float">
            <text:p><text:s/>11,501,111 </text:p>
          </table:table-cell>
          <table:table-cell table:style-name="ce16" office:value-type="float" office:value="203.28" calcext:value-type="float">
            <text:p><text:s/>203.2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1912696" calcext:value-type="float">
            <text:p><text:s/>11,912,696 </text:p>
          </table:table-cell>
          <table:table-cell table:style-name="ce16" office:value-type="float" office:value="69.43" calcext:value-type="float">
            <text:p><text:s/>69.43 </text:p>
          </table:table-cell>
          <table:table-cell table:style-name="ce13" office:value-type="float" office:value="2656515" calcext:value-type="float">
            <text:p><text:s/>2,656,515 </text:p>
          </table:table-cell>
          <table:table-cell table:style-name="ce16" office:value-type="float" office:value="46.95" calcext:value-type="float">
            <text:p><text:s/>46.95 </text:p>
          </table:table-cell>
          <table:table-cell table:style-name="ce13" office:value-type="float" office:value="13191619" calcext:value-type="float">
            <text:p><text:s/>13,191,619 </text:p>
          </table:table-cell>
          <table:table-cell table:style-name="ce16" office:value-type="float" office:value="58.48" calcext:value-type="float">
            <text:p><text:s/>58.48 </text:p>
          </table:table-cell>
          <table:table-cell table:style-name="ce13" office:value-type="float" office:value="9256181" calcext:value-type="float">
            <text:p><text:s/>9,256,181 </text:p>
          </table:table-cell>
          <table:table-cell table:style-name="ce16" office:value-type="float" office:value="348.43" calcext:value-type="float">
            <text:p><text:s/>348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5232490" calcext:value-type="float">
            <text:p><text:s/>5,232,490 </text:p>
          </table:table-cell>
          <table:table-cell table:style-name="ce16" office:value-type="float" office:value="30.49" calcext:value-type="float">
            <text:p><text:s/>30.49 </text:p>
          </table:table-cell>
          <table:table-cell table:style-name="ce13" office:value-type="float" office:value="2987560" calcext:value-type="float">
            <text:p><text:s/>2,987,560 </text:p>
          </table:table-cell>
          <table:table-cell table:style-name="ce16" office:value-type="float" office:value="52.81" calcext:value-type="float">
            <text:p><text:s/>52.81 </text:p>
          </table:table-cell>
          <table:table-cell table:style-name="ce13" office:value-type="float" office:value="9341015" calcext:value-type="float">
            <text:p><text:s/>9,341,015 </text:p>
          </table:table-cell>
          <table:table-cell table:style-name="ce16" office:value-type="float" office:value="41.41" calcext:value-type="float">
            <text:p><text:s/>41.41 </text:p>
          </table:table-cell>
          <table:table-cell table:style-name="ce13" office:value-type="float" office:value="2244930" calcext:value-type="float">
            <text:p><text:s/>2,244,930 </text:p>
          </table:table-cell>
          <table:table-cell table:style-name="ce16" office:value-type="float" office:value="75.14" calcext:value-type="float">
            <text:p><text:s/>75.1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3600" calcext:value-type="float">
            <text:p><text:s/>13,60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13600" calcext:value-type="float">
            <text:p><text:s/>13,6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25946" calcext:value-type="float">
            <text:p><text:s/>25,946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9221960" calcext:value-type="float">
            <text:p><text:s/>9,221,960 </text:p>
          </table:table-cell>
          <table:table-cell table:style-name="ce16" office:value-type="float" office:value="53.74" calcext:value-type="float">
            <text:p><text:s/>53.74 </text:p>
          </table:table-cell>
          <table:table-cell table:style-name="ce13" office:value-type="float" office:value="7159783" calcext:value-type="float">
            <text:p><text:s/>7,159,783 </text:p>
          </table:table-cell>
          <table:table-cell table:style-name="ce16" office:value-type="float" office:value="126.55" calcext:value-type="float">
            <text:p><text:s/>126.55 </text:p>
          </table:table-cell>
          <table:table-cell table:style-name="ce13" office:value-type="float" office:value="4981727" calcext:value-type="float">
            <text:p><text:s/>4,981,727 </text:p>
          </table:table-cell>
          <table:table-cell table:style-name="ce16" office:value-type="float" office:value="22.08" calcext:value-type="float">
            <text:p><text:s/>22.08 </text:p>
          </table:table-cell>
          <table:table-cell table:style-name="ce13" office:value-type="float" office:value="2062177" calcext:value-type="float">
            <text:p><text:s/>2,062,177 </text:p>
          </table:table-cell>
          <table:table-cell table:style-name="ce16" office:value-type="float" office:value="28.8" calcext:value-type="float">
            <text:p><text:s/>28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博愛專案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681" calcext:value-type="float">
            <text:p><text:s/>15,681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水湳機場遷建專案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9033" calcext:value-type="float">
            <text:p><text:s/>19,033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第205廠遷建專案計畫</text:p>
          </table:table-cell>
          <table:table-cell table:style-name="ce13" office:value-type="float" office:value="2867290" calcext:value-type="float">
            <text:p><text:s/>2,867,290 </text:p>
          </table:table-cell>
          <table:table-cell table:style-name="ce16" office:value-type="float" office:value="16.71" calcext:value-type="float">
            <text:p><text:s/>16.71 </text:p>
          </table:table-cell>
          <table:table-cell table:style-name="ce13" office:value-type="float" office:value="2931930" calcext:value-type="float">
            <text:p><text:s/>2,931,930 </text:p>
          </table:table-cell>
          <table:table-cell table:style-name="ce16" office:value-type="float" office:value="51.82" calcext:value-type="float">
            <text:p><text:s/>51.82 </text:p>
          </table:table-cell>
          <table:table-cell table:style-name="ce13" office:value-type="float" office:value="50087" calcext:value-type="float">
            <text:p><text:s/>50,087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-64640" calcext:value-type="float">
            <text:p>-64,640 </text:p>
          </table:table-cell>
          <table:table-cell table:style-name="ce16" office:value-type="float" office:value="2.2" calcext:value-type="float">
            <text:p><text:s/>2.2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老舊營舍整建計畫</text:p>
          </table:table-cell>
          <table:table-cell table:style-name="ce13" office:value-type="float" office:value="4637804" calcext:value-type="float">
            <text:p><text:s/>4,637,804 </text:p>
          </table:table-cell>
          <table:table-cell table:style-name="ce16" office:value-type="float" office:value="27.03" calcext:value-type="float">
            <text:p><text:s/>27.03 </text:p>
          </table:table-cell>
          <table:table-cell table:style-name="ce13" office:value-type="float" office:value="3082215" calcext:value-type="float">
            <text:p><text:s/>3,082,215 </text:p>
          </table:table-cell>
          <table:table-cell table:style-name="ce16" office:value-type="float" office:value="54.48" calcext:value-type="float">
            <text:p><text:s/>54.48 </text:p>
          </table:table-cell>
          <table:table-cell table:style-name="ce13" office:value-type="float" office:value="3095460" calcext:value-type="float">
            <text:p><text:s/>3,095,460 </text:p>
          </table:table-cell>
          <table:table-cell table:style-name="ce16" office:value-type="float" office:value="13.72" calcext:value-type="float">
            <text:p><text:s/>13.72 </text:p>
          </table:table-cell>
          <table:table-cell table:style-name="ce13" office:value-type="float" office:value="1555589" calcext:value-type="float">
            <text:p><text:s/>1,555,589 </text:p>
          </table:table-cell>
          <table:table-cell table:style-name="ce16" office:value-type="float" office:value="50.47" calcext:value-type="float">
            <text:p><text:s/>50.4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工程及設施整建計畫</text:p>
          </table:table-cell>
          <table:table-cell table:style-name="ce13" office:value-type="float" office:value="1024693" calcext:value-type="float">
            <text:p><text:s/>1,024,693 </text:p>
          </table:table-cell>
          <table:table-cell table:style-name="ce16" office:value-type="float" office:value="5.97" calcext:value-type="float">
            <text:p><text:s/>5.97 </text:p>
          </table:table-cell>
          <table:table-cell table:style-name="ce13" office:value-type="float" office:value="1035603" calcext:value-type="float">
            <text:p><text:s/>1,035,603 </text:p>
          </table:table-cell>
          <table:table-cell table:style-name="ce16" office:value-type="float" office:value="18.3" calcext:value-type="float">
            <text:p><text:s/>18.30 </text:p>
          </table:table-cell>
          <table:table-cell table:style-name="ce13" office:value-type="float" office:value="676022" calcext:value-type="float">
            <text:p><text:s/>676,022 </text:p>
          </table:table-cell>
          <table:table-cell table:style-name="ce16" office:value-type="float" office:value="3" calcext:value-type="float">
            <text:p><text:s/>3.00 </text:p>
          </table:table-cell>
          <table:table-cell table:style-name="ce13" office:value-type="float" office:value="-10910" calcext:value-type="float">
            <text:p>-10,910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92173" calcext:value-type="float">
            <text:p><text:s/>692,173 </text:p>
          </table:table-cell>
          <table:table-cell table:style-name="ce16" office:value-type="float" office:value="4.03" calcext:value-type="float">
            <text:p><text:s/>4.03 </text:p>
          </table:table-cell>
          <table:table-cell table:style-name="ce13" office:value-type="float" office:value="110035" calcext:value-type="float">
            <text:p><text:s/>110,035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1125445" calcext:value-type="float">
            <text:p><text:s/>1,125,445 </text:p>
          </table:table-cell>
          <table:table-cell table:style-name="ce16" office:value-type="float" office:value="4.99" calcext:value-type="float">
            <text:p><text:s/>4.99 </text:p>
          </table:table-cell>
          <table:table-cell table:style-name="ce13" office:value-type="float" office:value="582138" calcext:value-type="float">
            <text:p><text:s/>582,138 </text:p>
          </table:table-cell>
          <table:table-cell table:style-name="ce16" office:value-type="float" office:value="529.05" calcext:value-type="float">
            <text:p><text:s/>529.0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7936826" calcext:value-type="float">
            <text:p><text:s/>7,936,826 </text:p>
          </table:table-cell>
          <table:table-cell table:style-name="ce16" office:value-type="float" office:value="46.26" calcext:value-type="float">
            <text:p><text:s/>46.26 </text:p>
          </table:table-cell>
          <table:table-cell table:style-name="ce13" office:value-type="float" office:value="-1502108" calcext:value-type="float">
            <text:p>-1,502,108 </text:p>
          </table:table-cell>
          <table:table-cell table:style-name="ce16" office:value-type="float" office:value="-26.55" calcext:value-type="float">
            <text:p>-26.55 </text:p>
          </table:table-cell>
          <table:table-cell table:style-name="ce13" office:value-type="float" office:value="17576853" calcext:value-type="float">
            <text:p><text:s/>17,576,853 </text:p>
          </table:table-cell>
          <table:table-cell table:style-name="ce16" office:value-type="float" office:value="77.92" calcext:value-type="float">
            <text:p><text:s/>77.9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61056994" calcext:value-type="float">
            <text:p><text:s/>61,056,994 </text:p>
          </table:table-cell>
          <table:table-cell table:style-name="ce16"/>
          <table:table-cell table:style-name="ce13" office:value-type="float" office:value="50624613" calcext:value-type="float">
            <text:p><text:s/>50,624,613 </text:p>
          </table:table-cell>
          <table:table-cell table:style-name="ce16"/>
          <table:table-cell table:style-name="ce13" office:value-type="float" office:value="48476237" calcext:value-type="float">
            <text:p><text:s/>48,476,23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68993820" calcext:value-type="float">
            <text:p><text:s/>68,993,820 </text:p>
          </table:table-cell>
          <table:table-cell table:style-name="ce17"/>
          <table:table-cell table:style-name="ce14" office:value-type="float" office:value="49122505" calcext:value-type="float">
            <text:p><text:s/>49,122,505 </text:p>
          </table:table-cell>
          <table:table-cell table:style-name="ce17"/>
          <table:table-cell table:style-name="ce14" office:value-type="float" office:value="66053090" calcext:value-type="float">
            <text:p><text:s/>66,053,09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7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7936826" calcext:value-type="float">
            <text:p>7,936,826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3727140" calcext:value-type="float">
            <text:p>-3,727,14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4209686" calcext:value-type="float">
            <text:p>4,209,686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4209686" calcext:value-type="float">
            <text:p>4,209,686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8133699" calcext:value-type="float">
            <text:p>18,133,699 </text:p>
          </table:table-cell>
          <table:table-cell table:number-columns-repeated="1021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22343385" calcext:value-type="float">
            <text:p>22,343,385 </text:p>
          </table:table-cell>
          <table:table-cell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13:25</dc:date>
    <meta:document-statistic meta:table-count="2" meta:cell-count="217" meta:object-count="0"/>
    <meta:generator>NDC_ODF_Application_Tools/2.0.4$Windows_X86_64 LibreOffice_project/ace8b54cb4771cd6636f2ccb1aac7c9dad875112</meta:generator>
  </office:meta>
</office:document-meta>
</file>