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72.73" calcext:value-type="float">
            <text:p><text:s/>72.7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72.73" calcext:value-type="float">
            <text:p><text:s/>72.7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office:value-type="float" office:value="27.27" calcext:value-type="float">
            <text:p><text:s/>27.27 </text:p>
          </table:table-cell>
          <table:table-cell table:style-name="ce15" office:value-type="float" office:value="-4" calcext:value-type="float">
            <text:p>-4 </text:p>
          </table:table-cell>
          <table:table-cell table:style-name="ce24" office:value-type="float" office:value="133.33" calcext:value-type="float">
            <text:p><text:s/>133.33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75" calcext:value-type="float">
            <text:p><text:s/>75.00 </text:p>
          </table:table-cell>
          <table:table-cell table:style-name="ce31" office:value-type="float" office:value="-3" calcext:value-type="float">
            <text:p>-3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300" calcext:value-type="float">
            <text:p><text:s/>3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75" calcext:value-type="float">
            <text:p><text:s/>75.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25" calcext:value-type="float">
            <text:p>-25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" calcext:value-type="float">
            <text:p>-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1" calcext:value-type="float">
            <text:p>-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2" calcext:value-type="float">
            <text:p>-1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2" calcext:value-type="float">
            <text:p>-1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04" calcext:value-type="float">
            <text:p><text:s/>1,004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03" calcext:value-type="float">
            <text:p><text:s/>1,003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5" meta:object-count="0"/>
    <meta:generator>NDC_ODF_Application_Tools/2.0.4$Windows_X86_64 LibreOffice_project/ace8b54cb4771cd6636f2ccb1aac7c9dad875112</meta:generator>
  </office:meta>
</office:document-meta>
</file>