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5566.67" calcext:value-type="float">
            <text:p><text:s/>5,566.67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3711.11" calcext:value-type="float">
            <text:p><text:s/>3,711.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5333.33" calcext:value-type="float">
            <text:p><text:s/>5,333.33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3555.56" calcext:value-type="float">
            <text:p><text:s/>3,555.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233.33" calcext:value-type="float">
            <text:p><text:s/>233.3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55.56" calcext:value-type="float">
            <text:p><text:s/>155.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28" calcext:value-type="float">
            <text:p>-328 </text:p>
          </table:table-cell>
          <table:table-cell table:style-name="ce18" office:value-type="float" office:value="-5466.67" calcext:value-type="float">
            <text:p>-5,466.67 </text:p>
          </table:table-cell>
          <table:table-cell table:style-name="ce15" office:value-type="float" office:value="-325" calcext:value-type="float">
            <text:p>-325 </text:p>
          </table:table-cell>
          <table:table-cell table:style-name="ce18" office:value-type="float" office:value="-3611.11" calcext:value-type="float">
            <text:p>-3,611.11 </text:p>
          </table:table-cell>
          <table:table-cell table:style-name="ce15" office:value-type="float" office:value="-3" calcext:value-type="float">
            <text:p>-3 </text:p>
          </table:table-cell>
          <table:table-cell table:style-name="ce24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劉 存 恕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折減基金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2" office:value-type="float" office:value="0.92" calcext:value-type="float">
            <text:p><text:s/>0.92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存 恕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28" calcext:value-type="float">
            <text:p>-32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6" calcext:value-type="float">
            <text:p>-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27" calcext:value-type="float">
            <text:p>-32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27" calcext:value-type="float">
            <text:p>-32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898" calcext:value-type="float">
            <text:p><text:s/>898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571" calcext:value-type="float">
            <text:p><text:s/>571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0" meta:object-count="0"/>
    <meta:generator>NDC_ODF_Application_Tools/2.0.4$Windows_X86_64 LibreOffice_project/ace8b54cb4771cd6636f2ccb1aac7c9dad875112</meta:generator>
  </office:meta>
</office:document-meta>
</file>