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4" calcext:value-type="float">
            <text:p><text:s/>54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捐贈收入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46" calcext:value-type="float">
            <text:p><text:s/>46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300" calcext:value-type="float">
            <text:p><text:s/>3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286.67" calcext:value-type="float">
            <text:p><text:s/>286.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-300" calcext:value-type="float">
            <text:p>-300 </text:p>
          </table:table-cell>
          <table:table-cell table:style-name="ce18" office:value-type="float" office:value="-200" calcext:value-type="float">
            <text:p>-2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3179" calcext:value-type="float">
            <text:p><text:s/>3,17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09" calcext:value-type="float">
            <text:p>-309 </text:p>
          </table:table-cell>
          <table:table-cell table:style-name="ce42" office:value-type="float" office:value="-8.86" calcext:value-type="float">
            <text:p>-8.8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179" calcext:value-type="float">
            <text:p><text:s/>3,17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488" calcext:value-type="float">
            <text:p><text:s/>3,488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309" calcext:value-type="float">
            <text:p>-309 </text:p>
          </table:table-cell>
          <table:table-cell table:style-name="ce42" office:value-type="float" office:value="-8.86" calcext:value-type="float">
            <text:p>-8.8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9.44" calcext:value-type="float">
            <text:p><text:s/>9.44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9.44" calcext:value-type="float">
            <text:p><text:s/>9.44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8.6" calcext:value-type="float">
            <text:p><text:s/>8.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2879" calcext:value-type="float">
            <text:p><text:s/>2,879 </text:p>
          </table:table-cell>
          <table:table-cell table:style-name="ce34" office:value-type="float" office:value="90.56" calcext:value-type="float">
            <text:p><text:s/>90.56 </text:p>
          </table:table-cell>
          <table:table-cell table:style-name="ce31" office:value-type="float" office:value="3188" calcext:value-type="float">
            <text:p><text:s/>3,188 </text:p>
          </table:table-cell>
          <table:table-cell table:style-name="ce34" office:value-type="float" office:value="91.4" calcext:value-type="float">
            <text:p><text:s/>91.40 </text:p>
          </table:table-cell>
          <table:table-cell table:style-name="ce31" office:value-type="float" office:value="-309" calcext:value-type="float">
            <text:p>-309 </text:p>
          </table:table-cell>
          <table:table-cell table:style-name="ce42" office:value-type="float" office:value="-9.69" calcext:value-type="float">
            <text:p>-9.6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00" calcext:value-type="float">
            <text:p>-3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81" calcext:value-type="float">
            <text:p>-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81" calcext:value-type="float">
            <text:p><text:s/>8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00" calcext:value-type="float">
            <text:p>-30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8693" calcext:value-type="float">
            <text:p><text:s/>8,693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8393" calcext:value-type="float">
            <text:p><text:s/>8,393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2.0.4$Windows_X86_64 LibreOffice_project/ace8b54cb4771cd6636f2ccb1aac7c9dad875112</meta:generator>
  </office:meta>
</office:document-meta>
</file>