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" calcext:value-type="float">
            <text:p>-8 </text:p>
          </table:table-cell>
          <table:table-cell table:style-name="ce42" office:value-type="float" office:value="-1.5" calcext:value-type="float">
            <text:p>-1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" calcext:value-type="float">
            <text:p>-8 </text:p>
          </table:table-cell>
          <table:table-cell table:style-name="ce42" office:value-type="float" office:value="-1.5" calcext:value-type="float">
            <text:p>-1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42" calcext:value-type="float">
            <text:p><text:s/>3.4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6" calcext:value-type="float">
            <text:p><text:s/>3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42" calcext:value-type="float">
            <text:p><text:s/>3.4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6" calcext:value-type="float">
            <text:p><text:s/>3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4" office:value-type="float" office:value="96.58" calcext:value-type="float">
            <text:p><text:s/>96.58 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34" office:value-type="float" office:value="96.64" calcext:value-type="float">
            <text:p><text:s/>96.64 </text:p>
          </table:table-cell>
          <table:table-cell table:style-name="ce31" office:value-type="float" office:value="-8" calcext:value-type="float">
            <text:p>-8 </text:p>
          </table:table-cell>
          <table:table-cell table:style-name="ce42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8" calcext:value-type="float">
            <text:p>-1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9" calcext:value-type="float">
            <text:p>-2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120" calcext:value-type="float">
            <text:p><text:s/>3,120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102" calcext:value-type="float">
            <text:p><text:s/>3,10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NDC_ODF_Application_Tools/2.0.4$Windows_X86_64 LibreOffice_project/ace8b54cb4771cd6636f2ccb1aac7c9dad875112</meta:generator>
  </office:meta>
</office:document-meta>
</file>