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理捐贈僑生獎助學金及僑民學校輔助金基金收支餘絀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069" calcext:value-type="float">
            <text:p><text:s/>5,0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911" calcext:value-type="float">
            <text:p><text:s/>4,9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23" office:value-type="float" office:value="3.22" calcext:value-type="float">
            <text:p><text:s/>3.2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7" office:value-type="float" office:value="3.91" calcext:value-type="float">
            <text:p><text:s/>3.91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7" office:value-type="float" office:value="3.36" calcext:value-type="float">
            <text:p><text:s/>3.3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3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4871" calcext:value-type="float">
            <text:p><text:s/>4,871 </text:p>
          </table:table-cell>
          <table:table-cell table:style-name="ce17" office:value-type="float" office:value="96.09" calcext:value-type="float">
            <text:p><text:s/>96.09 </text:p>
          </table:table-cell>
          <table:table-cell table:style-name="ce14" office:value-type="float" office:value="4746" calcext:value-type="float">
            <text:p><text:s/>4,746 </text:p>
          </table:table-cell>
          <table:table-cell table:style-name="ce17" office:value-type="float" office:value="96.64" calcext:value-type="float">
            <text:p><text:s/>96.64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23" office:value-type="float" office:value="2.63" calcext:value-type="float">
            <text:p><text:s/>2.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067" calcext:value-type="float">
            <text:p><text:s/>5,067 </text:p>
          </table:table-cell>
          <table:table-cell table:style-name="ce17" office:value-type="float" office:value="99.96" calcext:value-type="float">
            <text:p><text:s/>99.96 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93" calcext:value-type="float">
            <text:p><text:s/>93.00 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23" office:value-type="float" office:value="10.95" calcext:value-type="float">
            <text:p><text:s/>10.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771" calcext:value-type="float">
            <text:p><text:s/>4,771 </text:p>
          </table:table-cell>
          <table:table-cell table:style-name="ce17" office:value-type="float" office:value="94.12" calcext:value-type="float">
            <text:p><text:s/>94.12 </text:p>
          </table:table-cell>
          <table:table-cell table:style-name="ce14" office:value-type="float" office:value="4567" calcext:value-type="float">
            <text:p><text:s/>4,567 </text:p>
          </table:table-cell>
          <table:table-cell table:style-name="ce17" office:value-type="float" office:value="93" calcext:value-type="float">
            <text:p><text:s/>93.0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23" office:value-type="float" office:value="4.47" calcext:value-type="float">
            <text:p><text:s/>4.4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輔助金支出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7" office:value-type="float" office:value="5.84" calcext:value-type="float">
            <text:p><text:s/>5.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.04" calcext:value-type="float">
            <text:p><text:s/>0.04 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18" office:value-type="float" office:value="7" calcext:value-type="float">
            <text:p><text:s/>7.00 </text:p>
          </table:table-cell>
          <table:table-cell table:style-name="ce15" office:value-type="float" office:value="-342" calcext:value-type="float">
            <text:p>-342 </text:p>
          </table:table-cell>
          <table:table-cell table:style-name="ce24" office:value-type="float" office:value="99.42" calcext:value-type="float">
            <text:p><text:s/>99.42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受理捐贈僑生獎助學金及僑民學校輔助金基金餘絀撥補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792" calcext:value-type="float">
            <text:p><text:s/>7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5" calcext:value-type="float">
            <text:p>-365 </text:p>
          </table:table-cell>
          <table:table-cell table:style-name="ce42" office:value-type="float" office:value="-31.55" calcext:value-type="float">
            <text:p>-31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0.25" calcext:value-type="float">
            <text:p><text:s/>0.25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4" office:value-type="float" office:value="29.73" calcext:value-type="float">
            <text:p><text:s/>29.73 </text:p>
          </table:table-cell>
          <table:table-cell table:style-name="ce31" office:value-type="float" office:value="-342" calcext:value-type="float">
            <text:p>-342 </text:p>
          </table:table-cell>
          <table:table-cell table:style-name="ce42" office:value-type="float" office:value="-99.42" calcext:value-type="float">
            <text:p>-99.4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4" office:value-type="float" office:value="99.75" calcext:value-type="float">
            <text:p><text:s/>99.75 </text:p>
          </table:table-cell>
          <table:table-cell table:style-name="ce31" office:value-type="float" office:value="813" calcext:value-type="float">
            <text:p><text:s/>813 </text:p>
          </table:table-cell>
          <table:table-cell table:style-name="ce34" office:value-type="float" office:value="70.27" calcext:value-type="float">
            <text:p><text:s/>70.27 </text:p>
          </table:table-cell>
          <table:table-cell table:style-name="ce31" office:value-type="float" office:value="-23" calcext:value-type="float">
            <text:p>-23 </text:p>
          </table:table-cell>
          <table:table-cell table:style-name="ce42" office:value-type="float" office:value="-2.83" calcext:value-type="float">
            <text:p>-2.8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792" calcext:value-type="float">
            <text:p><text:s/>7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5" calcext:value-type="float">
            <text:p>-365 </text:p>
          </table:table-cell>
          <table:table-cell table:style-name="ce42" office:value-type="float" office:value="-31.55" calcext:value-type="float">
            <text:p>-31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受理捐贈僑生獎助學金及僑民學校輔助金基金現金流量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98" calcext:value-type="float">
            <text:p>-19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96" calcext:value-type="float">
            <text:p>-19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96" calcext:value-type="float">
            <text:p>-19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75" calcext:value-type="float">
            <text:p><text:s/>17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1" calcext:value-type="float">
            <text:p>-2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1" calcext:value-type="float">
            <text:p>-2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707" calcext:value-type="float">
            <text:p><text:s/>707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86" calcext:value-type="float">
            <text:p><text:s/>686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