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04242426" calcext:value-type="float">
            <text:p><text:s/>104,242,42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2372694" calcext:value-type="float">
            <text:p><text:s/>92,372,69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869732" calcext:value-type="float">
            <text:p><text:s/>11,869,732 </text:p>
          </table:table-cell>
          <table:table-cell table:style-name="ce23" office:value-type="float" office:value="12.85" calcext:value-type="float">
            <text:p><text:s/>12.8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101854545" calcext:value-type="float">
            <text:p><text:s/>101,854,545 </text:p>
          </table:table-cell>
          <table:table-cell table:style-name="ce17" office:value-type="float" office:value="97.71" calcext:value-type="float">
            <text:p><text:s/>97.71 </text:p>
          </table:table-cell>
          <table:table-cell table:style-name="ce14" office:value-type="float" office:value="90246820" calcext:value-type="float">
            <text:p><text:s/>90,246,820 </text:p>
          </table:table-cell>
          <table:table-cell table:style-name="ce17" office:value-type="float" office:value="97.7" calcext:value-type="float">
            <text:p><text:s/>97.70 </text:p>
          </table:table-cell>
          <table:table-cell table:style-name="ce14" office:value-type="float" office:value="11607725" calcext:value-type="float">
            <text:p><text:s/>11,607,725 </text:p>
          </table:table-cell>
          <table:table-cell table:style-name="ce23" office:value-type="float" office:value="12.86" calcext:value-type="float">
            <text:p><text:s/>12.8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1583916" calcext:value-type="float">
            <text:p><text:s/>1,583,916 </text:p>
          </table:table-cell>
          <table:table-cell table:style-name="ce17" office:value-type="float" office:value="1.52" calcext:value-type="float">
            <text:p><text:s/>1.52 </text:p>
          </table:table-cell>
          <table:table-cell table:style-name="ce14" office:value-type="float" office:value="1403836" calcext:value-type="float">
            <text:p><text:s/>1,403,836 </text:p>
          </table:table-cell>
          <table:table-cell table:style-name="ce17" office:value-type="float" office:value="1.52" calcext:value-type="float">
            <text:p><text:s/>1.52 </text:p>
          </table:table-cell>
          <table:table-cell table:style-name="ce14" office:value-type="float" office:value="180080" calcext:value-type="float">
            <text:p><text:s/>180,080 </text:p>
          </table:table-cell>
          <table:table-cell table:style-name="ce23" office:value-type="float" office:value="12.83" calcext:value-type="float">
            <text:p><text:s/>12.8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滯納金收入</text:p>
          </table:table-cell>
          <table:table-cell table:style-name="ce14" office:value-type="float" office:value="803965" calcext:value-type="float">
            <text:p><text:s/>803,965 </text:p>
          </table:table-cell>
          <table:table-cell table:style-name="ce17" office:value-type="float" office:value="0.77" calcext:value-type="float">
            <text:p><text:s/>0.77 </text:p>
          </table:table-cell>
          <table:table-cell table:style-name="ce14" office:value-type="float" office:value="722038" calcext:value-type="float">
            <text:p><text:s/>722,038 </text:p>
          </table:table-cell>
          <table:table-cell table:style-name="ce17" office:value-type="float" office:value="0.78" calcext:value-type="float">
            <text:p><text:s/>0.78 </text:p>
          </table:table-cell>
          <table:table-cell table:style-name="ce14" office:value-type="float" office:value="81927" calcext:value-type="float">
            <text:p><text:s/>81,927 </text:p>
          </table:table-cell>
          <table:table-cell table:style-name="ce23" office:value-type="float" office:value="11.35" calcext:value-type="float">
            <text:p><text:s/>11.3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21221" calcext:value-type="float">
            <text:p><text:s/>121,221 </text:p>
          </table:table-cell>
          <table:table-cell table:style-name="ce17" office:value-type="float" office:value="0.12" calcext:value-type="float">
            <text:p><text:s/>0.12 </text:p>
          </table:table-cell>
          <table:table-cell table:style-name="ce14" office:value-type="float" office:value="105945" calcext:value-type="float">
            <text:p><text:s/>105,945 </text:p>
          </table:table-cell>
          <table:table-cell table:style-name="ce17" office:value-type="float" office:value="0.11" calcext:value-type="float">
            <text:p><text:s/>0.11 </text:p>
          </table:table-cell>
          <table:table-cell table:style-name="ce14" office:value-type="float" office:value="15276" calcext:value-type="float">
            <text:p><text:s/>15,276 </text:p>
          </table:table-cell>
          <table:table-cell table:style-name="ce23" office:value-type="float" office:value="14.42" calcext:value-type="float">
            <text:p><text:s/>14.4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63803" calcext:value-type="float">
            <text:p><text:s/>63,803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52386" calcext:value-type="float">
            <text:p><text:s/>52,386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11417" calcext:value-type="float">
            <text:p><text:s/>11,417 </text:p>
          </table:table-cell>
          <table:table-cell table:style-name="ce23" office:value-type="float" office:value="21.79" calcext:value-type="float">
            <text:p><text:s/>21.7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呆帳</text:p>
          </table:table-cell>
          <table:table-cell table:style-name="ce14" office:value-type="float" office:value="57418" calcext:value-type="float">
            <text:p><text:s/>57,418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53559" calcext:value-type="float">
            <text:p><text:s/>53,559 </text:p>
          </table:table-cell>
          <table:table-cell table:style-name="ce17" office:value-type="float" office:value="0.06" calcext:value-type="float">
            <text:p><text:s/>0.06 </text:p>
          </table:table-cell>
          <table:table-cell table:style-name="ce14" office:value-type="float" office:value="3859" calcext:value-type="float">
            <text:p><text:s/>3,859 </text:p>
          </table:table-cell>
          <table:table-cell table:style-name="ce23" office:value-type="float" office:value="7.21" calcext:value-type="float">
            <text:p><text:s/>7.2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104121205" calcext:value-type="float">
            <text:p><text:s/>104,121,205 </text:p>
          </table:table-cell>
          <table:table-cell table:style-name="ce18" office:value-type="float" office:value="99.88" calcext:value-type="float">
            <text:p><text:s/>99.88 </text:p>
          </table:table-cell>
          <table:table-cell table:style-name="ce15" office:value-type="float" office:value="92266749" calcext:value-type="float">
            <text:p><text:s/>92,266,749 </text:p>
          </table:table-cell>
          <table:table-cell table:style-name="ce18" office:value-type="float" office:value="99.89" calcext:value-type="float">
            <text:p><text:s/>99.89 </text:p>
          </table:table-cell>
          <table:table-cell table:style-name="ce15" office:value-type="float" office:value="11854456" calcext:value-type="float">
            <text:p><text:s/>11,854,456 </text:p>
          </table:table-cell>
          <table:table-cell table:style-name="ce24" office:value-type="float" office:value="12.85" calcext:value-type="float">
            <text:p><text:s/>12.85 </text:p>
          </table:table-cell>
          <table:table-cell table:number-columns-repeated="1017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09439130" calcext:value-type="float">
            <text:p><text:s/>109,439,130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96767913" calcext:value-type="float">
            <text:p><text:s/>96,767,91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2671217" calcext:value-type="float">
            <text:p><text:s/>12,671,217 </text:p>
          </table:table-cell>
          <table:table-cell table:style-name="ce42" office:value-type="float" office:value="13.09" calcext:value-type="float">
            <text:p><text:s/>13.0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104121205" calcext:value-type="float">
            <text:p><text:s/>104,121,205 </text:p>
          </table:table-cell>
          <table:table-cell table:style-name="ce34" office:value-type="float" office:value="95.14" calcext:value-type="float">
            <text:p><text:s/>95.14 </text:p>
          </table:table-cell>
          <table:table-cell table:style-name="ce31" office:value-type="float" office:value="92266749" calcext:value-type="float">
            <text:p><text:s/>92,266,749 </text:p>
          </table:table-cell>
          <table:table-cell table:style-name="ce34" office:value-type="float" office:value="95.35" calcext:value-type="float">
            <text:p><text:s/>95.35 </text:p>
          </table:table-cell>
          <table:table-cell table:style-name="ce31" office:value-type="float" office:value="11854456" calcext:value-type="float">
            <text:p><text:s/>11,854,456 </text:p>
          </table:table-cell>
          <table:table-cell table:style-name="ce42" office:value-type="float" office:value="12.85" calcext:value-type="float">
            <text:p><text:s/>12.8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5317925" calcext:value-type="float">
            <text:p><text:s/>5,317,925 </text:p>
          </table:table-cell>
          <table:table-cell table:style-name="ce34" office:value-type="float" office:value="4.86" calcext:value-type="float">
            <text:p><text:s/>4.86 </text:p>
          </table:table-cell>
          <table:table-cell table:style-name="ce31" office:value-type="float" office:value="4501164" calcext:value-type="float">
            <text:p><text:s/>4,501,164 </text:p>
          </table:table-cell>
          <table:table-cell table:style-name="ce34" office:value-type="float" office:value="4.65" calcext:value-type="float">
            <text:p><text:s/>4.65 </text:p>
          </table:table-cell>
          <table:table-cell table:style-name="ce31" office:value-type="float" office:value="816761" calcext:value-type="float">
            <text:p><text:s/>816,761 </text:p>
          </table:table-cell>
          <table:table-cell table:style-name="ce42" office:value-type="float" office:value="18.15" calcext:value-type="float">
            <text:p><text:s/>18.1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03374658" calcext:value-type="float">
            <text:p><text:s/>103,374,658 </text:p>
          </table:table-cell>
          <table:table-cell table:style-name="ce34" office:value-type="float" office:value="94.46" calcext:value-type="float">
            <text:p><text:s/>94.46 </text:p>
          </table:table-cell>
          <table:table-cell table:style-name="ce31" office:value-type="float" office:value="91598270" calcext:value-type="float">
            <text:p><text:s/>91,598,270 </text:p>
          </table:table-cell>
          <table:table-cell table:style-name="ce34" office:value-type="float" office:value="94.66" calcext:value-type="float">
            <text:p><text:s/>94.66 </text:p>
          </table:table-cell>
          <table:table-cell table:style-name="ce31" office:value-type="float" office:value="11776388" calcext:value-type="float">
            <text:p><text:s/>11,776,388 </text:p>
          </table:table-cell>
          <table:table-cell table:style-name="ce42" office:value-type="float" office:value="12.86" calcext:value-type="float">
            <text:p><text:s/>12.8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賸餘撥充基金數</text:p>
          </table:table-cell>
          <table:table-cell table:style-name="ce31" office:value-type="float" office:value="103374658" calcext:value-type="float">
            <text:p><text:s/>103,374,658 </text:p>
          </table:table-cell>
          <table:table-cell table:style-name="ce34" office:value-type="float" office:value="94.46" calcext:value-type="float">
            <text:p><text:s/>94.46 </text:p>
          </table:table-cell>
          <table:table-cell table:style-name="ce31" office:value-type="float" office:value="91598270" calcext:value-type="float">
            <text:p><text:s/>91,598,270 </text:p>
          </table:table-cell>
          <table:table-cell table:style-name="ce34" office:value-type="float" office:value="94.66" calcext:value-type="float">
            <text:p><text:s/>94.66 </text:p>
          </table:table-cell>
          <table:table-cell table:style-name="ce31" office:value-type="float" office:value="11776388" calcext:value-type="float">
            <text:p><text:s/>11,776,388 </text:p>
          </table:table-cell>
          <table:table-cell table:style-name="ce42" office:value-type="float" office:value="12.86" calcext:value-type="float">
            <text:p><text:s/>12.86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6064472" calcext:value-type="float">
            <text:p><text:s/>6,064,472 </text:p>
          </table:table-cell>
          <table:table-cell table:style-name="ce35" office:value-type="float" office:value="5.54" calcext:value-type="float">
            <text:p><text:s/>5.54 </text:p>
          </table:table-cell>
          <table:table-cell table:style-name="ce32" office:value-type="float" office:value="5169643" calcext:value-type="float">
            <text:p><text:s/>5,169,643 </text:p>
          </table:table-cell>
          <table:table-cell table:style-name="ce35" office:value-type="float" office:value="5.34" calcext:value-type="float">
            <text:p><text:s/>5.34 </text:p>
          </table:table-cell>
          <table:table-cell table:style-name="ce32" office:value-type="float" office:value="894829" calcext:value-type="float">
            <text:p><text:s/>894,829 </text:p>
          </table:table-cell>
          <table:table-cell table:style-name="ce43" office:value-type="float" office:value="17.31" calcext:value-type="float">
            <text:p><text:s/>17.31 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104121205" calcext:value-type="float">
            <text:p><text:s/>104,121,20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0653756" calcext:value-type="float">
            <text:p>-10,653,75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93467449" calcext:value-type="float">
            <text:p><text:s/>93,467,44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-38157466" calcext:value-type="float">
            <text:p>-38,157,46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55309983" calcext:value-type="float">
            <text:p><text:s/>55,309,983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0853192" calcext:value-type="float">
            <text:p><text:s/>10,853,19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66163175" calcext:value-type="float">
            <text:p><text:s/>66,163,175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-244529839" calcext:value-type="float">
            <text:p>-244,529,83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減少投資</text:p>
          </table:table-cell>
          <table:table-cell table:style-name="ce50" office:value-type="float" office:value="4057989" calcext:value-type="float">
            <text:p><text:s/>4,057,98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無形資產</text:p>
          </table:table-cell>
          <table:table-cell table:style-name="ce50" office:value-type="float" office:value="-2000" calcext:value-type="float">
            <text:p>-2,0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-240473850" calcext:value-type="float">
            <text:p>-240,473,85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繳勞工退休基金</text:p>
          </table:table-cell>
          <table:table-cell table:style-name="ce50" office:value-type="float" office:value="206307025" calcext:value-type="float">
            <text:p><text:s/>206,307,02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勞工退休金</text:p>
          </table:table-cell>
          <table:table-cell table:style-name="ce50" office:value-type="float" office:value="-28447230" calcext:value-type="float">
            <text:p>-28,447,23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177859795" calcext:value-type="float">
            <text:p><text:s/>177,859,79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3549120" calcext:value-type="float">
            <text:p><text:s/>3,549,120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59424999" calcext:value-type="float">
            <text:p><text:s/>59,424,999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62974119" calcext:value-type="float">
            <text:p><text:s/>62,974,119 </text:p>
          </table:table-cell>
          <table:table-cell table:number-columns-repeated="1021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0" meta:object-count="0"/>
    <meta:generator>NDC_ODF_Application_Tools/2.0.4$Windows_X86_64 LibreOffice_project/ace8b54cb4771cd6636f2ccb1aac7c9dad875112</meta:generator>
  </office:meta>
</office:document-meta>
</file>