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資 源 回 收 管 理 基 金 － 信 託 基 金 部 分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5866562" calcext:value-type="float">
            <text:p><text:s/>5,866,56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5932185" calcext:value-type="float">
            <text:p><text:s/>5,932,18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65623" calcext:value-type="float">
            <text:p>-65,623 </text:p>
          </table:table-cell>
          <table:table-cell table:style-name="ce23" office:value-type="float" office:value="1.11" calcext:value-type="float">
            <text:p><text:s/>1.1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回收清除處理收入</text:p>
          </table:table-cell>
          <table:table-cell table:style-name="ce14" office:value-type="float" office:value="5816594" calcext:value-type="float">
            <text:p><text:s/>5,816,594 </text:p>
          </table:table-cell>
          <table:table-cell table:style-name="ce17" office:value-type="float" office:value="99.15" calcext:value-type="float">
            <text:p><text:s/>99.15 </text:p>
          </table:table-cell>
          <table:table-cell table:style-name="ce14" office:value-type="float" office:value="5890848" calcext:value-type="float">
            <text:p><text:s/>5,890,848 </text:p>
          </table:table-cell>
          <table:table-cell table:style-name="ce17" office:value-type="float" office:value="99.3" calcext:value-type="float">
            <text:p><text:s/>99.30 </text:p>
          </table:table-cell>
          <table:table-cell table:style-name="ce14" office:value-type="float" office:value="-74254" calcext:value-type="float">
            <text:p>-74,254 </text:p>
          </table:table-cell>
          <table:table-cell table:style-name="ce23" office:value-type="float" office:value="1.26" calcext:value-type="float">
            <text:p><text:s/>1.2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利息收入</text:p>
          </table:table-cell>
          <table:table-cell table:style-name="ce14" office:value-type="float" office:value="49968" calcext:value-type="float">
            <text:p><text:s/>49,968 </text:p>
          </table:table-cell>
          <table:table-cell table:style-name="ce17" office:value-type="float" office:value="0.85" calcext:value-type="float">
            <text:p><text:s/>0.85 </text:p>
          </table:table-cell>
          <table:table-cell table:style-name="ce14" office:value-type="float" office:value="41337" calcext:value-type="float">
            <text:p><text:s/>41,337 </text:p>
          </table:table-cell>
          <table:table-cell table:style-name="ce17" office:value-type="float" office:value="0.7" calcext:value-type="float">
            <text:p><text:s/>0.70 </text:p>
          </table:table-cell>
          <table:table-cell table:style-name="ce14" office:value-type="float" office:value="8631" calcext:value-type="float">
            <text:p><text:s/>8,631 </text:p>
          </table:table-cell>
          <table:table-cell table:style-name="ce23" office:value-type="float" office:value="20.88" calcext:value-type="float">
            <text:p><text:s/>20.8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5495420" calcext:value-type="float">
            <text:p><text:s/>5,495,420 </text:p>
          </table:table-cell>
          <table:table-cell table:style-name="ce17" office:value-type="float" office:value="93.67" calcext:value-type="float">
            <text:p><text:s/>93.67 </text:p>
          </table:table-cell>
          <table:table-cell table:style-name="ce14" office:value-type="float" office:value="5464656" calcext:value-type="float">
            <text:p><text:s/>5,464,656 </text:p>
          </table:table-cell>
          <table:table-cell table:style-name="ce17" office:value-type="float" office:value="92.12" calcext:value-type="float">
            <text:p><text:s/>92.12 </text:p>
          </table:table-cell>
          <table:table-cell table:style-name="ce14" office:value-type="float" office:value="30764" calcext:value-type="float">
            <text:p><text:s/>30,764 </text:p>
          </table:table-cell>
          <table:table-cell table:style-name="ce23" office:value-type="float" office:value="0.56" calcext:value-type="float">
            <text:p><text:s/>0.5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回收清除處理補貼費</text:p>
          </table:table-cell>
          <table:table-cell table:style-name="ce14" office:value-type="float" office:value="5495420" calcext:value-type="float">
            <text:p><text:s/>5,495,420 </text:p>
          </table:table-cell>
          <table:table-cell table:style-name="ce17" office:value-type="float" office:value="93.67" calcext:value-type="float">
            <text:p><text:s/>93.67 </text:p>
          </table:table-cell>
          <table:table-cell table:style-name="ce14" office:value-type="float" office:value="5464656" calcext:value-type="float">
            <text:p><text:s/>5,464,656 </text:p>
          </table:table-cell>
          <table:table-cell table:style-name="ce17" office:value-type="float" office:value="92.12" calcext:value-type="float">
            <text:p><text:s/>92.12 </text:p>
          </table:table-cell>
          <table:table-cell table:style-name="ce14" office:value-type="float" office:value="30764" calcext:value-type="float">
            <text:p><text:s/>30,764 </text:p>
          </table:table-cell>
          <table:table-cell table:style-name="ce23" office:value-type="float" office:value="0.56" calcext:value-type="float">
            <text:p><text:s/>0.5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371142" calcext:value-type="float">
            <text:p><text:s/>371,142 </text:p>
          </table:table-cell>
          <table:table-cell table:style-name="ce18" office:value-type="float" office:value="6.33" calcext:value-type="float">
            <text:p><text:s/>6.33 </text:p>
          </table:table-cell>
          <table:table-cell table:style-name="ce15" office:value-type="float" office:value="467529" calcext:value-type="float">
            <text:p><text:s/>467,529 </text:p>
          </table:table-cell>
          <table:table-cell table:style-name="ce18" office:value-type="float" office:value="7.88" calcext:value-type="float">
            <text:p><text:s/>7.88 </text:p>
          </table:table-cell>
          <table:table-cell table:style-name="ce15" office:value-type="float" office:value="-96387" calcext:value-type="float">
            <text:p>-96,387 </text:p>
          </table:table-cell>
          <table:table-cell table:style-name="ce24" office:value-type="float" office:value="20.62" calcext:value-type="float">
            <text:p><text:s/>20.62 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資 源 回 收 管 理 基 金 － 信 託 基 金 部 分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14676862" calcext:value-type="float">
            <text:p><text:s/>14,676,862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3866716" calcext:value-type="float">
            <text:p><text:s/>13,866,716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810146" calcext:value-type="float">
            <text:p><text:s/>810,146 </text:p>
          </table:table-cell>
          <table:table-cell table:style-name="ce42" office:value-type="float" office:value="5.84" calcext:value-type="float">
            <text:p><text:s/>5.84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371142" calcext:value-type="float">
            <text:p><text:s/>371,142 </text:p>
          </table:table-cell>
          <table:table-cell table:style-name="ce34" office:value-type="float" office:value="2.53" calcext:value-type="float">
            <text:p><text:s/>2.53 </text:p>
          </table:table-cell>
          <table:table-cell table:style-name="ce31" office:value-type="float" office:value="467529" calcext:value-type="float">
            <text:p><text:s/>467,529 </text:p>
          </table:table-cell>
          <table:table-cell table:style-name="ce34" office:value-type="float" office:value="3.37" calcext:value-type="float">
            <text:p><text:s/>3.37 </text:p>
          </table:table-cell>
          <table:table-cell table:style-name="ce31" office:value-type="float" office:value="-96387" calcext:value-type="float">
            <text:p>-96,387 </text:p>
          </table:table-cell>
          <table:table-cell table:style-name="ce42" office:value-type="float" office:value="-20.62" calcext:value-type="float">
            <text:p>-20.62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14305720" calcext:value-type="float">
            <text:p><text:s/>14,305,720 </text:p>
          </table:table-cell>
          <table:table-cell table:style-name="ce34" office:value-type="float" office:value="97.47" calcext:value-type="float">
            <text:p><text:s/>97.47 </text:p>
          </table:table-cell>
          <table:table-cell table:style-name="ce31" office:value-type="float" office:value="13399187" calcext:value-type="float">
            <text:p><text:s/>13,399,187 </text:p>
          </table:table-cell>
          <table:table-cell table:style-name="ce34" office:value-type="float" office:value="96.63" calcext:value-type="float">
            <text:p><text:s/>96.63 </text:p>
          </table:table-cell>
          <table:table-cell table:style-name="ce31" office:value-type="float" office:value="906533" calcext:value-type="float">
            <text:p><text:s/>906,533 </text:p>
          </table:table-cell>
          <table:table-cell table:style-name="ce42" office:value-type="float" office:value="6.77" calcext:value-type="float">
            <text:p><text:s/>6.77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未分配賸餘</text:p>
          </table:table-cell>
          <table:table-cell table:style-name="ce32" office:value-type="float" office:value="14676862" calcext:value-type="float">
            <text:p><text:s/>14,676,862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32" office:value-type="float" office:value="13866716" calcext:value-type="float">
            <text:p><text:s/>13,866,716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32" office:value-type="float" office:value="810146" calcext:value-type="float">
            <text:p><text:s/>810,146 </text:p>
          </table:table-cell>
          <table:table-cell table:style-name="ce43" office:value-type="float" office:value="5.84" calcext:value-type="float">
            <text:p><text:s/>5.84 </text:p>
          </table:table-cell>
          <table:table-cell table:number-columns-repeated="1017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資 源 回 收 管 理 基 金 － 信 託 基 金 部 分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9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371142" calcext:value-type="float">
            <text:p><text:s/>371,142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49968" calcext:value-type="float">
            <text:p>-49,968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321174" calcext:value-type="float">
            <text:p><text:s/>321,174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321174" calcext:value-type="float">
            <text:p><text:s/>321,174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49968" calcext:value-type="float">
            <text:p><text:s/>49,968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371142" calcext:value-type="float">
            <text:p><text:s/>371,142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371142" calcext:value-type="float">
            <text:p><text:s/>371,142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4031755" calcext:value-type="float">
            <text:p><text:s/>14,031,755 </text:p>
          </table:table-cell>
          <table:table-cell table:number-columns-repeated="1021"/>
        </table:table-row>
        <table:table-row table:style-name="ro11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4402897" calcext:value-type="float">
            <text:p><text:s/>14,402,897 </text:p>
          </table:table-cell>
          <table:table-cell table:number-columns-repeated="1021"/>
        </table:table-row>
        <table:table-row table:style-name="ro11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33" meta:object-count="0"/>
    <meta:generator>NDC_ODF_Application_Tools/2.0.4$Windows_X86_64 LibreOffice_project/ace8b54cb4771cd6636f2ccb1aac7c9dad875112</meta:generator>
  </office:meta>
</office:document-meta>
</file>