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867" calcext:value-type="float">
            <text:p><text:s/>2,86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734" calcext:value-type="float">
            <text:p><text:s/>2,73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23" office:value-type="float" office:value="4.86" calcext:value-type="float">
            <text:p><text:s/>4.8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7" office:value-type="float" office:value="24.49" calcext:value-type="float">
            <text:p><text:s/>24.49 </text:p>
          </table:table-cell>
          <table:table-cell table:style-name="ce14" office:value-type="float" office:value="560" calcext:value-type="float">
            <text:p><text:s/>560 </text:p>
          </table:table-cell>
          <table:table-cell table:style-name="ce17" office:value-type="float" office:value="20.48" calcext:value-type="float">
            <text:p><text:s/>20.48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23" office:value-type="float" office:value="25.36" calcext:value-type="float">
            <text:p><text:s/>25.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4" office:value-type="float" office:value="2165" calcext:value-type="float">
            <text:p><text:s/>2,165 </text:p>
          </table:table-cell>
          <table:table-cell table:style-name="ce17" office:value-type="float" office:value="75.51" calcext:value-type="float">
            <text:p><text:s/>75.51 </text:p>
          </table:table-cell>
          <table:table-cell table:style-name="ce14" office:value-type="float" office:value="2174" calcext:value-type="float">
            <text:p><text:s/>2,174 </text:p>
          </table:table-cell>
          <table:table-cell table:style-name="ce17" office:value-type="float" office:value="79.52" calcext:value-type="float">
            <text:p><text:s/>79.52 </text:p>
          </table:table-cell>
          <table:table-cell table:style-name="ce14" office:value-type="float" office:value="-9" calcext:value-type="float">
            <text:p>-9 </text:p>
          </table:table-cell>
          <table:table-cell table:style-name="ce23" office:value-type="float" office:value="0.41" calcext:value-type="float">
            <text:p><text:s/>0.4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597" calcext:value-type="float">
            <text:p><text:s/>1,597 </text:p>
          </table:table-cell>
          <table:table-cell table:style-name="ce17" office:value-type="float" office:value="55.7" calcext:value-type="float">
            <text:p><text:s/>55.70 </text:p>
          </table:table-cell>
          <table:table-cell table:style-name="ce14" office:value-type="float" office:value="1185" calcext:value-type="float">
            <text:p><text:s/>1,185 </text:p>
          </table:table-cell>
          <table:table-cell table:style-name="ce17" office:value-type="float" office:value="43.34" calcext:value-type="float">
            <text:p><text:s/>43.34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23" office:value-type="float" office:value="34.77" calcext:value-type="float">
            <text:p><text:s/>34.7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7" office:value-type="float" office:value="17.16" calcext:value-type="float">
            <text:p><text:s/>17.16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7" office:value-type="float" office:value="14.37" calcext:value-type="float">
            <text:p><text:s/>14.37 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23" office:value-type="float" office:value="25.19" calcext:value-type="float">
            <text:p><text:s/>25.1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4" office:value-type="float" office:value="1075" calcext:value-type="float">
            <text:p><text:s/>1,075 </text:p>
          </table:table-cell>
          <table:table-cell table:style-name="ce17" office:value-type="float" office:value="37.5" calcext:value-type="float">
            <text:p><text:s/>37.50 </text:p>
          </table:table-cell>
          <table:table-cell table:style-name="ce14" office:value-type="float" office:value="732" calcext:value-type="float">
            <text:p><text:s/>732 </text:p>
          </table:table-cell>
          <table:table-cell table:style-name="ce17" office:value-type="float" office:value="26.77" calcext:value-type="float">
            <text:p><text:s/>26.77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23" office:value-type="float" office:value="46.86" calcext:value-type="float">
            <text:p><text:s/>46.8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7" office:value-type="float" office:value="1.05" calcext:value-type="float">
            <text:p><text:s/>1.05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7" office:value-type="float" office:value="2.19" calcext:value-type="float">
            <text:p><text:s/>2.19 </text:p>
          </table:table-cell>
          <table:table-cell table:style-name="ce14" office:value-type="float" office:value="-30" calcext:value-type="float">
            <text:p>-30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1270" calcext:value-type="float">
            <text:p><text:s/>1,270 </text:p>
          </table:table-cell>
          <table:table-cell table:style-name="ce18" office:value-type="float" office:value="44.3" calcext:value-type="float">
            <text:p><text:s/>44.30 </text:p>
          </table:table-cell>
          <table:table-cell table:style-name="ce15" office:value-type="float" office:value="1549" calcext:value-type="float">
            <text:p><text:s/>1,549 </text:p>
          </table:table-cell>
          <table:table-cell table:style-name="ce18" office:value-type="float" office:value="56.66" calcext:value-type="float">
            <text:p><text:s/>56.66 </text:p>
          </table:table-cell>
          <table:table-cell table:style-name="ce15" office:value-type="float" office:value="-279" calcext:value-type="float">
            <text:p>-279 </text:p>
          </table:table-cell>
          <table:table-cell table:style-name="ce24" office:value-type="float" office:value="18.01" calcext:value-type="float">
            <text:p><text:s/>18.01 </text:p>
          </table:table-cell>
          <table:table-cell table:number-columns-repeated="101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中 央 公 教 人 員 急 難 救 助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350040" calcext:value-type="float">
            <text:p><text:s/>350,04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48582" calcext:value-type="float">
            <text:p><text:s/>348,58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458" calcext:value-type="float">
            <text:p><text:s/>1,458 </text:p>
          </table:table-cell>
          <table:table-cell table:style-name="ce42" office:value-type="float" office:value="0.42" calcext:value-type="float">
            <text:p><text:s/>0.4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1270" calcext:value-type="float">
            <text:p><text:s/>1,270 </text:p>
          </table:table-cell>
          <table:table-cell table:style-name="ce34" office:value-type="float" office:value="0.36" calcext:value-type="float">
            <text:p><text:s/>0.36 </text:p>
          </table:table-cell>
          <table:table-cell table:style-name="ce31" office:value-type="float" office:value="1549" calcext:value-type="float">
            <text:p><text:s/>1,549 </text:p>
          </table:table-cell>
          <table:table-cell table:style-name="ce34" office:value-type="float" office:value="0.44" calcext:value-type="float">
            <text:p><text:s/>0.44 </text:p>
          </table:table-cell>
          <table:table-cell table:style-name="ce31" office:value-type="float" office:value="-279" calcext:value-type="float">
            <text:p>-279 </text:p>
          </table:table-cell>
          <table:table-cell table:style-name="ce42" office:value-type="float" office:value="-18.01" calcext:value-type="float">
            <text:p>-18.01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48770" calcext:value-type="float">
            <text:p><text:s/>348,770 </text:p>
          </table:table-cell>
          <table:table-cell table:style-name="ce34" office:value-type="float" office:value="99.64" calcext:value-type="float">
            <text:p><text:s/>99.64 </text:p>
          </table:table-cell>
          <table:table-cell table:style-name="ce31" office:value-type="float" office:value="347033" calcext:value-type="float">
            <text:p><text:s/>347,033 </text:p>
          </table:table-cell>
          <table:table-cell table:style-name="ce34" office:value-type="float" office:value="99.56" calcext:value-type="float">
            <text:p><text:s/>99.56 </text:p>
          </table:table-cell>
          <table:table-cell table:style-name="ce31" office:value-type="float" office:value="1737" calcext:value-type="float">
            <text:p><text:s/>1,737 </text:p>
          </table:table-cell>
          <table:table-cell table:style-name="ce42" office:value-type="float" office:value="0.5" calcext:value-type="float">
            <text:p><text:s/>0.5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350040" calcext:value-type="float">
            <text:p><text:s/>350,040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348582" calcext:value-type="float">
            <text:p><text:s/>348,582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458" calcext:value-type="float">
            <text:p><text:s/>1,458 </text:p>
          </table:table-cell>
          <table:table-cell table:style-name="ce43" office:value-type="float" office:value="0.42" calcext:value-type="float">
            <text:p><text:s/>0.42 </text:p>
          </table:table-cell>
          <table:table-cell table:number-columns-repeated="101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中 央 公 教 人 員 急 難 救 助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1270" calcext:value-type="float">
            <text:p><text:s/>1,27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867" calcext:value-type="float">
            <text:p>-2,86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597" calcext:value-type="float">
            <text:p>-1,59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733" calcext:value-type="float">
            <text:p><text:s/>73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864" calcext:value-type="float">
            <text:p>-86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2867" calcext:value-type="float">
            <text:p><text:s/>2,86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2003" calcext:value-type="float">
            <text:p><text:s/>2,003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減少投資、長期應收款、貸墊款及準備金</text:p>
          </table:table-cell>
          <table:table-cell table:style-name="ce50" office:value-type="float" office:value="18000" calcext:value-type="float">
            <text:p><text:s/>18,0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投資、長期應收款、貸墊款及準備金</text:p>
          </table:table-cell>
          <table:table-cell table:style-name="ce50" office:value-type="float" office:value="-31900" calcext:value-type="float">
            <text:p>-31,9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13900" calcext:value-type="float">
            <text:p>-13,90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1897" calcext:value-type="float">
            <text:p>-11,89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3558" calcext:value-type="float">
            <text:p><text:s/>13,558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661" calcext:value-type="float">
            <text:p><text:s/>1,661 </text:p>
          </table:table-cell>
          <table:table-cell table:number-columns-repeated="102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4" meta:object-count="0"/>
    <meta:generator>NDC_ODF_Application_Tools/2.0.4$Windows_X86_64 LibreOffice_project/ace8b54cb4771cd6636f2ccb1aac7c9dad875112</meta:generator>
  </office:meta>
</office:document-meta>
</file>