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 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6473.81" calcext:value-type="float">
            <text:p>26,473.81 </text:p>
          </table:table-cell>
          <table:table-cell table:style-name="ce22" office:value-type="float" office:value="25804.41" calcext:value-type="float">
            <text:p>25,804.41 </text:p>
          </table:table-cell>
          <table:table-cell table:style-name="ce22" office:value-type="string" office:string-value="669.40" calcext:value-type="string">
            <text:p><text:s/>669.40 </text:p>
          </table:table-cell>
          <table:table-cell table:style-name="ce32" office:value-type="string" office:string-value="2.59" calcext:value-type="string">
            <text:p><text:s/>2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4528.44" calcext:value-type="float">
            <text:p>24,528.44 </text:p>
          </table:table-cell>
          <table:table-cell table:style-name="ce22" office:value-type="float" office:value="23747.26" calcext:value-type="float">
            <text:p>23,747.26 </text:p>
          </table:table-cell>
          <table:table-cell table:style-name="ce22" office:value-type="string" office:string-value="781.18" calcext:value-type="string">
            <text:p><text:s/>781.18 </text:p>
          </table:table-cell>
          <table:table-cell table:style-name="ce32" office:value-type="string" office:string-value="3.29" calcext:value-type="string">
            <text:p><text:s/>3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945.37" calcext:value-type="float">
            <text:p>1,945.37 </text:p>
          </table:table-cell>
          <table:table-cell table:style-name="ce22" office:value-type="float" office:value="2057.15" calcext:value-type="float">
            <text:p>2,057.15 </text:p>
          </table:table-cell>
          <table:table-cell table:style-name="ce22" office:value-type="string" office:string-value="-111.78" calcext:value-type="string">
            <text:p><text:s/>-111.78 </text:p>
          </table:table-cell>
          <table:table-cell table:style-name="ce32" office:value-type="string" office:string-value="5.43" calcext:value-type="string">
            <text:p><text:s/>5.4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34.87" calcext:value-type="float">
            <text:p>1,934.87 </text:p>
          </table:table-cell>
          <table:table-cell table:style-name="ce22" office:value-type="float" office:value="2043.74" calcext:value-type="float">
            <text:p>2,043.74 </text:p>
          </table:table-cell>
          <table:table-cell table:style-name="ce22" office:value-type="string" office:string-value="-108.87" calcext:value-type="string">
            <text:p><text:s/>-108.87 </text:p>
          </table:table-cell>
          <table:table-cell table:style-name="ce32" office:value-type="string" office:string-value="5.33" calcext:value-type="string">
            <text:p><text:s/>5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03.94" calcext:value-type="float">
            <text:p>703.94 </text:p>
          </table:table-cell>
          <table:table-cell table:style-name="ce22" office:value-type="float" office:value="735.19" calcext:value-type="float">
            <text:p>735.19 </text:p>
          </table:table-cell>
          <table:table-cell table:style-name="ce22" office:value-type="string" office:string-value="-31.25" calcext:value-type="string">
            <text:p><text:s/>-31.25 </text:p>
          </table:table-cell>
          <table:table-cell table:style-name="ce32" office:value-type="string" office:string-value="4.25" calcext:value-type="string">
            <text:p><text:s/>4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906.34" calcext:value-type="float">
            <text:p>1,906.34 </text:p>
          </table:table-cell>
          <table:table-cell table:style-name="ce22" office:value-type="float" office:value="2516.51" calcext:value-type="float">
            <text:p>2,516.51 </text:p>
          </table:table-cell>
          <table:table-cell table:style-name="ce22" office:value-type="string" office:string-value="-610.17" calcext:value-type="string">
            <text:p><text:s/>-610.17 </text:p>
          </table:table-cell>
          <table:table-cell table:style-name="ce32" office:value-type="string" office:string-value="24.25" calcext:value-type="string">
            <text:p><text:s/>24.2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645.1" calcext:value-type="float">
            <text:p>2,645.10 </text:p>
          </table:table-cell>
          <table:table-cell table:style-name="ce22" office:value-type="float" office:value="2533.63" calcext:value-type="float">
            <text:p>2,533.63 </text:p>
          </table:table-cell>
          <table:table-cell table:style-name="ce22" office:value-type="string" office:string-value="111.47" calcext:value-type="string">
            <text:p><text:s/>111.47 </text:p>
          </table:table-cell>
          <table:table-cell table:style-name="ce32" office:value-type="string" office:string-value="4.40" calcext:value-type="string">
            <text:p><text:s/>4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774.94" calcext:value-type="float">
            <text:p>2,774.94 </text:p>
          </table:table-cell>
          <table:table-cell table:style-name="ce22" office:value-type="float" office:value="2892.65" calcext:value-type="float">
            <text:p>2,892.65 </text:p>
          </table:table-cell>
          <table:table-cell table:style-name="ce22" office:value-type="string" office:string-value="-117.71" calcext:value-type="string">
            <text:p><text:s/>-117.71 </text:p>
          </table:table-cell>
          <table:table-cell table:style-name="ce32" office:value-type="string" office:string-value="4.07" calcext:value-type="string">
            <text:p><text:s/>4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34.68377" calcext:value-type="float">
            <text:p>334.68 </text:p>
          </table:table-cell>
          <table:table-cell table:style-name="ce22" office:value-type="float" office:value="656.02192" calcext:value-type="float">
            <text:p>656.02 </text:p>
          </table:table-cell>
          <table:table-cell table:style-name="ce22" office:value-type="string" office:string-value="-321.34" calcext:value-type="string">
            <text:p><text:s/>-321.34 </text:p>
          </table:table-cell>
          <table:table-cell table:style-name="ce32" office:value-type="string" office:string-value="48.98" calcext:value-type="string">
            <text:p><text:s/>48.9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3815.86" calcext:value-type="float">
            <text:p>-73,815.86 </text:p>
          </table:table-cell>
          <table:table-cell table:style-name="ce22" office:value-type="float" office:value="-72337.08" calcext:value-type="float">
            <text:p>-72,337.08 </text:p>
          </table:table-cell>
          <table:table-cell table:style-name="ce22" office:value-type="string" office:string-value="-1,478.78" calcext:value-type="string">
            <text:p><text:s/>-1,478.78 </text:p>
          </table:table-cell>
          <table:table-cell table:style-name="ce32" office:value-type="string" office:string-value="2.04" calcext:value-type="string">
            <text:p><text:s/>2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0141.55" calcext:value-type="float">
            <text:p>40,141.55 </text:p>
          </table:table-cell>
          <table:table-cell table:style-name="ce22" office:value-type="float" office:value="38913.98" calcext:value-type="float">
            <text:p>38,913.98 </text:p>
          </table:table-cell>
          <table:table-cell table:style-name="ce22" office:value-type="string" office:string-value="1,227.57" calcext:value-type="string">
            <text:p><text:s/>1,227.57 </text:p>
          </table:table-cell>
          <table:table-cell table:style-name="ce32" office:value-type="string" office:string-value="3.15" calcext:value-type="string">
            <text:p><text:s/>3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692.97" calcext:value-type="float">
            <text:p>11,692.97 </text:p>
          </table:table-cell>
          <table:table-cell table:style-name="ce22" office:value-type="float" office:value="10624.36" calcext:value-type="float">
            <text:p>10,624.36 </text:p>
          </table:table-cell>
          <table:table-cell table:style-name="ce22" office:value-type="string" office:string-value="1,068.61" calcext:value-type="string">
            <text:p><text:s/>1,068.61 </text:p>
          </table:table-cell>
          <table:table-cell table:style-name="ce32" office:value-type="string" office:string-value="10.06" calcext:value-type="string">
            <text:p><text:s/>1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9023.78" calcext:value-type="float">
            <text:p>39,023.78 </text:p>
          </table:table-cell>
          <table:table-cell table:style-name="ce22" office:value-type="float" office:value="38882.3" calcext:value-type="float">
            <text:p>38,882.30 </text:p>
          </table:table-cell>
          <table:table-cell table:style-name="ce22" office:value-type="string" office:string-value="141.48" calcext:value-type="string">
            <text:p><text:s/>141.48 </text:p>
          </table:table-cell>
          <table:table-cell table:style-name="ce32" office:value-type="string" office:string-value="0.36" calcext:value-type="string">
            <text:p><text:s/>0.36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2"/>② 營運資金餘額＝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45:23</meta:creation-date>
    <dc:creator>陳韻宇</dc:creator>
    <dc:date>2020-08-19T09:51:24</dc:date>
    <meta:print-date>2020-08-19T09:51:23</meta:print-date>
    <meta:document-statistic meta:table-count="3" meta:cell-count="101" meta:object-count="0"/>
    <meta:generator>NDC_ODF_Application_Tools/2.0.4$Windows_X86_64 LibreOffice_project/ace8b54cb4771cd6636f2ccb1aac7c9dad875112</meta:generator>
  </office:meta>
</office:document-meta>
</file>