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31 附屬單位預算（營業部分）現金流量綜計表 </text:p>
          </table:table-cell>
          <table:table-cell table:style-name="ce13" table:number-columns-repeated="2"/>
          <table:table-cell table:style-name="ce29" office:value-type="string" calcext:value-type="string">
            <text:p><text:s/>(依現金流量項目分列)</text:p>
          </table:table-cell>
          <table:table-cell table:style-name="ce13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05,232,89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05,232,89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72,273,25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7,040,36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68,787,68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01,747,31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12,482,327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5,525,44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48,749,12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9,950,645</text:p>
          </table:table-cell>
          <table:table-cell table:style-name="ce16" table:number-columns-spanned="2" table:number-rows-spanned="1"/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871,055,327</text:p>
          </table:table-cell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7,655,974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72,986,33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69,77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870,097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607,90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8,866,88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3,044,43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,218,48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9" office:value-type="string" calcext:value-type="string">
            <text:p>-1,030,406,88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8,18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64,509,78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office:value-type="string" calcext:value-type="string">
            <text:p>-11,95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811,04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7,95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-864,070,852</text:p>
          </table:table-cell>
          <table:covered-table-cell table:style-name="ce1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4,731,58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1,275,50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474,82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308,84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77,494,43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251,74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572,50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4,353,757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67,884,50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133,68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97,989,91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2,548,80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-12,789,761</text:p>
          </table:table-cell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9,273,663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33,468,377</text:p>
          </table:table-cell>
          <table:covered-table-cell table:style-name="ce2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283,781,440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3,317,249,817</text:p>
          </table:table-cell>
          <table:covered-table-cell table:style-name="ce2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6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3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9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971"/>
        </table:table-row>
        <table:table-row table:style-name="ro9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9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9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9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9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10" table:number-rows-repeated="10484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6:54:58</meta:creation-date>
    <dc:creator>陳韻宇</dc:creator>
    <dc:date>2020-08-19T09:55:21</dc:date>
    <meta:print-date>2020-08-19T09:55:19</meta:print-date>
    <meta:document-statistic meta:table-count="1" meta:cell-count="112" meta:object-count="0"/>
    <meta:generator>NDC_ODF_Application_Tools/2.0.4$Windows_X86_64 LibreOffice_project/ace8b54cb4771cd6636f2ccb1aac7c9dad875112</meta:generator>
  </office:meta>
</office:document-meta>
</file>