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1" table:default-cell-style-name="ce14"/>
        <table:table-column table:style-name="co5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央銀行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092.37" calcext:value-type="float">
            <text:p>3,092.37 </text:p>
          </table:table-cell>
          <table:table-cell table:style-name="ce22" office:value-type="float" office:value="3892.6" calcext:value-type="float">
            <text:p>3,892.60 </text:p>
          </table:table-cell>
          <table:table-cell table:style-name="ce22" office:value-type="float" office:value="-800.23" calcext:value-type="float">
            <text:p>-800.23 </text:p>
          </table:table-cell>
          <table:table-cell table:style-name="ce32" office:value-type="string" office:string-value="20.56" calcext:value-type="string">
            <text:p><text:s/>20.56 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1683" calcext:value-type="float">
            <text:p>1,683.00 </text:p>
          </table:table-cell>
          <table:table-cell table:style-name="ce22" office:value-type="float" office:value="2388.49" calcext:value-type="float">
            <text:p>2,388.49 </text:p>
          </table:table-cell>
          <table:table-cell table:style-name="ce22" office:value-type="float" office:value="-705.49" calcext:value-type="float">
            <text:p>-705.49 </text:p>
          </table:table-cell>
          <table:table-cell table:style-name="ce32" office:value-type="string" office:string-value="29.54" calcext:value-type="string">
            <text:p><text:s/>29.54 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1409.37" calcext:value-type="float">
            <text:p>1,409.37 </text:p>
          </table:table-cell>
          <table:table-cell table:style-name="ce22" office:value-type="float" office:value="1504.11" calcext:value-type="float">
            <text:p>1,504.11 </text:p>
          </table:table-cell>
          <table:table-cell table:style-name="ce22" office:value-type="float" office:value="-94.74" calcext:value-type="float">
            <text:p>-94.74 </text:p>
          </table:table-cell>
          <table:table-cell table:style-name="ce32" office:value-type="string" office:string-value="6.30" calcext:value-type="string">
            <text:p><text:s/>6.30 </text:p>
          </table:table-cell>
          <table:table-cell table:style-name="ce38"/>
          <table:table-cell table:number-columns-repeated="1018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650.23" calcext:value-type="float">
            <text:p>1,650.23 </text:p>
          </table:table-cell>
          <table:table-cell table:style-name="ce22" office:value-type="float" office:value="1801" calcext:value-type="float">
            <text:p>1,801.00 </text:p>
          </table:table-cell>
          <table:table-cell table:style-name="ce22" office:value-type="string" office:string-value="-150.77" calcext:value-type="string">
            <text:p><text:s/>-150.77 </text:p>
          </table:table-cell>
          <table:table-cell table:style-name="ce32" office:value-type="string" office:string-value="8.37" calcext:value-type="string">
            <text:p><text:s/>8.3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282.15" calcext:value-type="float">
            <text:p>282.15 </text:p>
          </table:table-cell>
          <table:table-cell table:style-name="ce22" office:value-type="float" office:value="301.11" calcext:value-type="float">
            <text:p>301.11 </text:p>
          </table:table-cell>
          <table:table-cell table:style-name="ce22" office:value-type="string" office:string-value="-18.96" calcext:value-type="string">
            <text:p><text:s/>-18.96 </text:p>
          </table:table-cell>
          <table:table-cell table:style-name="ce32" office:value-type="string" office:string-value="6.30" calcext:value-type="string">
            <text:p><text:s/>6.3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5.19" calcext:value-type="float">
            <text:p>5.19 </text:p>
          </table:table-cell>
          <table:table-cell table:style-name="ce22" office:value-type="float" office:value="7.36" calcext:value-type="float">
            <text:p>7.36 </text:p>
          </table:table-cell>
          <table:table-cell table:style-name="ce22" office:value-type="string" office:string-value="-2.17" calcext:value-type="string">
            <text:p><text:s/>-2.17 </text:p>
          </table:table-cell>
          <table:table-cell table:style-name="ce32" office:value-type="string" office:string-value="29.48" calcext:value-type="string">
            <text:p><text:s/>29.4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180.03" calcext:value-type="float">
            <text:p>180.03 </text:p>
          </table:table-cell>
          <table:table-cell table:style-name="ce22" office:value-type="float" office:value="194.56" calcext:value-type="float">
            <text:p>194.56 </text:p>
          </table:table-cell>
          <table:table-cell table:style-name="ce22" office:value-type="string" office:string-value="-14.53" calcext:value-type="string">
            <text:p><text:s/>-14.53 </text:p>
          </table:table-cell>
          <table:table-cell table:style-name="ce32" office:value-type="string" office:string-value="7.47" calcext:value-type="string">
            <text:p><text:s/>7.47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32384.97" calcext:value-type="float">
            <text:p>-132,384.97 </text:p>
          </table:table-cell>
          <table:table-cell table:style-name="ce22" office:value-type="float" office:value="-131402.87" calcext:value-type="float">
            <text:p>-131,402.87 </text:p>
          </table:table-cell>
          <table:table-cell table:style-name="ce22" office:value-type="string" office:string-value="-982.10" calcext:value-type="string">
            <text:p><text:s/>-982.10 </text:p>
          </table:table-cell>
          <table:table-cell table:style-name="ce32" office:value-type="string" office:string-value="0.75" calcext:value-type="string">
            <text:p><text:s/>0.7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119.06" calcext:value-type="float">
            <text:p>119.06 </text:p>
          </table:table-cell>
          <table:table-cell table:style-name="ce22" office:value-type="float" office:value="118.9" calcext:value-type="float">
            <text:p>118.90 </text:p>
          </table:table-cell>
          <table:table-cell table:style-name="ce22" office:value-type="string" office:string-value="0.16" calcext:value-type="string">
            <text:p><text:s/>0.16 </text:p>
          </table:table-cell>
          <table:table-cell table:style-name="ce32" office:value-type="string" office:string-value="0.13" calcext:value-type="string">
            <text:p><text:s/>0.1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2" office:value-type="string" office:string-value="-0.24" calcext:value-type="string">
            <text:p><text:s/>-0.24 </text:p>
          </table:table-cell>
          <table:table-cell table:style-name="ce32" office:value-type="string" office:string-value="30.38" calcext:value-type="string">
            <text:p><text:s/>30.3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1213.32" calcext:value-type="float">
            <text:p>11,213.32 </text:p>
          </table:table-cell>
          <table:table-cell table:style-name="ce22" office:value-type="float" office:value="11454.18" calcext:value-type="float">
            <text:p>11,454.18 </text:p>
          </table:table-cell>
          <table:table-cell table:style-name="ce22" office:value-type="string" office:string-value="-240.86" calcext:value-type="string">
            <text:p><text:s/>-240.86 </text:p>
          </table:table-cell>
          <table:table-cell table:style-name="ce32" office:value-type="string" office:string-value="2.10" calcext:value-type="string">
            <text:p><text:s/>2.10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9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9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9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13" loext:min-decimal-places="1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1T15:54:18</meta:creation-date>
    <dc:creator>陳韻宇</dc:creator>
    <dc:date>2020-08-17T11:54:00</dc:date>
    <meta:print-date>2020-08-13T19:12:57</meta:print-date>
    <meta:document-statistic meta:table-count="3" meta:cell-count="96" meta:object-count="0"/>
    <meta:generator>NDC_ODF_Application_Tools/2.0.4$Windows_X86_64 LibreOffice_project/ace8b54cb4771cd6636f2ccb1aac7c9dad875112</meta:generator>
  </office:meta>
</office:document-meta>
</file>