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菸酒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252"/>
            <table:table-cell table:style-name="ce14" table:number-columns-repeated="767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252"/>
          <table:table-cell table:style-name="ce14" table:number-columns-repeated="767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252"/>
          <table:table-cell table:style-name="ce14" table:number-columns-repeated="767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714.87" calcext:value-type="float">
            <text:p>714.87 </text:p>
          </table:table-cell>
          <table:table-cell table:style-name="ce22" office:value-type="float" office:value="743.38" calcext:value-type="float">
            <text:p>743.38 </text:p>
          </table:table-cell>
          <table:table-cell table:style-name="ce22" office:value-type="string" office:string-value="-28.51" calcext:value-type="string">
            <text:p><text:s/>-28.51 </text:p>
          </table:table-cell>
          <table:table-cell table:style-name="ce32" office:value-type="string" office:string-value="3.84" calcext:value-type="string">
            <text:p><text:s/>3.8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658.75" calcext:value-type="float">
            <text:p>658.75 </text:p>
          </table:table-cell>
          <table:table-cell table:style-name="ce22" office:value-type="float" office:value="679.58" calcext:value-type="float">
            <text:p>679.58 </text:p>
          </table:table-cell>
          <table:table-cell table:style-name="ce22" office:value-type="string" office:string-value="-20.83" calcext:value-type="string">
            <text:p><text:s/>-20.83 </text:p>
          </table:table-cell>
          <table:table-cell table:style-name="ce32" office:value-type="string" office:string-value="3.07" calcext:value-type="string">
            <text:p><text:s/>3.07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56.12" calcext:value-type="float">
            <text:p>56.12 </text:p>
          </table:table-cell>
          <table:table-cell table:style-name="ce22" office:value-type="float" office:value="63.8" calcext:value-type="float">
            <text:p>63.80 </text:p>
          </table:table-cell>
          <table:table-cell table:style-name="ce22" office:value-type="string" office:string-value="-7.68" calcext:value-type="string">
            <text:p><text:s/>-7.68 </text:p>
          </table:table-cell>
          <table:table-cell table:style-name="ce32" office:value-type="string" office:string-value="12.04" calcext:value-type="string">
            <text:p><text:s/>12.0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58" calcext:value-type="float">
            <text:p>58.00 </text:p>
          </table:table-cell>
          <table:table-cell table:style-name="ce22" office:value-type="float" office:value="47.82" calcext:value-type="float">
            <text:p>47.82 </text:p>
          </table:table-cell>
          <table:table-cell table:style-name="ce22" office:value-type="string" office:string-value="10.18" calcext:value-type="string">
            <text:p><text:s/>10.18 </text:p>
          </table:table-cell>
          <table:table-cell table:style-name="ce32" office:value-type="string" office:string-value="21.29" calcext:value-type="string">
            <text:p><text:s/>21.29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6.43" calcext:value-type="float">
            <text:p>6.43 </text:p>
          </table:table-cell>
          <table:table-cell table:style-name="ce22" office:value-type="float" office:value="6.48" calcext:value-type="float">
            <text:p>6.48 </text:p>
          </table:table-cell>
          <table:table-cell table:style-name="ce22" office:value-type="string" office:string-value="-0.05" calcext:value-type="string">
            <text:p><text:s/>-0.05 </text:p>
          </table:table-cell>
          <table:table-cell table:style-name="ce32" office:value-type="string" office:string-value="0.77" calcext:value-type="string">
            <text:p><text:s/>0.77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7.5" calcext:value-type="float">
            <text:p>17.50 </text:p>
          </table:table-cell>
          <table:table-cell table:style-name="ce22" office:value-type="float" office:value="16.03" calcext:value-type="float">
            <text:p>16.03 </text:p>
          </table:table-cell>
          <table:table-cell table:style-name="ce22" office:value-type="string" office:string-value="1.47" calcext:value-type="string">
            <text:p><text:s/>1.47 </text:p>
          </table:table-cell>
          <table:table-cell table:style-name="ce32" office:value-type="string" office:string-value="9.17" calcext:value-type="string">
            <text:p><text:s/>9.17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33.32" calcext:value-type="float">
            <text:p>33.32 </text:p>
          </table:table-cell>
          <table:table-cell table:style-name="ce22" office:value-type="float" office:value="53.6" calcext:value-type="float">
            <text:p>53.60 </text:p>
          </table:table-cell>
          <table:table-cell table:style-name="ce22" office:value-type="string" office:string-value="-20.28" calcext:value-type="string">
            <text:p><text:s/>-20.28 </text:p>
          </table:table-cell>
          <table:table-cell table:style-name="ce32" office:value-type="string" office:string-value="37.84" calcext:value-type="string">
            <text:p><text:s/>37.8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456.79" calcext:value-type="float">
            <text:p>456.79 </text:p>
          </table:table-cell>
          <table:table-cell table:style-name="ce22" office:value-type="float" office:value="384.65" calcext:value-type="float">
            <text:p>384.65 </text:p>
          </table:table-cell>
          <table:table-cell table:style-name="ce22" office:value-type="string" office:string-value="72.14" calcext:value-type="string">
            <text:p><text:s/>72.14 </text:p>
          </table:table-cell>
          <table:table-cell table:style-name="ce32" office:value-type="string" office:string-value="18.75" calcext:value-type="string">
            <text:p><text:s/>18.75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48.93" calcext:value-type="float">
            <text:p>448.93 </text:p>
          </table:table-cell>
          <table:table-cell table:style-name="ce22" office:value-type="float" office:value="451.76" calcext:value-type="float">
            <text:p>451.76 </text:p>
          </table:table-cell>
          <table:table-cell table:style-name="ce22" office:value-type="string" office:string-value="-2.83" calcext:value-type="string">
            <text:p><text:s/>-2.83 </text:p>
          </table:table-cell>
          <table:table-cell table:style-name="ce32" office:value-type="string" office:string-value="0.63" calcext:value-type="string">
            <text:p><text:s/>0.63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3.04" calcext:value-type="float">
            <text:p>3.04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string" office:string-value="2.48" calcext:value-type="string">
            <text:p><text:s/>2.48 </text:p>
          </table:table-cell>
          <table:table-cell table:style-name="ce32" office:value-type="string" office:string-value="442.86" calcext:value-type="string">
            <text:p><text:s/>442.86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1010.03" calcext:value-type="float">
            <text:p>1,010.03 </text:p>
          </table:table-cell>
          <table:table-cell table:style-name="ce22" office:value-type="float" office:value="1003.7" calcext:value-type="float">
            <text:p>1,003.70 </text:p>
          </table:table-cell>
          <table:table-cell table:style-name="ce22" office:value-type="string" office:string-value="6.33" calcext:value-type="string">
            <text:p><text:s/>6.33 </text:p>
          </table:table-cell>
          <table:table-cell table:style-name="ce32" office:value-type="string" office:string-value="0.63" calcext:value-type="string">
            <text:p><text:s/>0.63 </text:p>
          </table:table-cell>
          <table:table-cell table:number-columns-repeated="252"/>
          <table:table-cell table:style-name="ce14" table:number-columns-repeated="767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252"/>
          <table:table-cell table:style-name="ce14" table:number-columns-repeated="767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9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9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2T20:38:39</meta:creation-date>
    <dc:creator>陳韻宇</dc:creator>
    <dc:date>2020-08-12T20:38:39</dc:date>
    <meta:document-statistic meta:table-count="3" meta:cell-count="96" meta:object-count="0"/>
    <meta:generator>NDC_ODF_Application_Tools/2.0.4$Windows_X86_64 LibreOffice_project/ace8b54cb4771cd6636f2ccb1aac7c9dad875112</meta:generator>
  </office:meta>
</office:document-meta>
</file>