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.06" calcext:value-type="float">
            <text:p>8.06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string" office:string-value="-0.29" calcext:value-type="string">
            <text:p><text:s/>-0.29 </text:p>
          </table:table-cell>
          <table:table-cell table:style-name="ce32" office:value-type="string" office:string-value="3.47" calcext:value-type="string">
            <text:p><text:s/>3.4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.57" calcext:value-type="float">
            <text:p>7.57 </text:p>
          </table:table-cell>
          <table:table-cell table:style-name="ce22" office:value-type="float" office:value="7.66" calcext:value-type="float">
            <text:p>7.66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2" office:value-type="float" office:value="1.17" calcext:value-type="float">
            <text:p>1.1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string" office:string-value="-0.20" calcext:value-type="string">
            <text:p><text:s/>-0.20 </text:p>
          </table:table-cell>
          <table:table-cell table:style-name="ce32" office:value-type="string" office:string-value="28.99" calcext:value-type="string">
            <text:p><text:s/>28.9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string" office:string-value="-0.20" calcext:value-type="string">
            <text:p><text:s/>-0.20 </text:p>
          </table:table-cell>
          <table:table-cell table:style-name="ce32" office:value-type="string" office:string-value="28.99" calcext:value-type="string">
            <text:p><text:s/>28.9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string" office:string-value="0.03" calcext:value-type="string">
            <text:p><text:s/>0.03 </text:p>
          </table:table-cell>
          <table:table-cell table:style-name="ce32" office:value-type="string" office:string-value="300.00" calcext:value-type="string">
            <text:p><text:s/>30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string" office:string-value="-0.15" calcext:value-type="string">
            <text:p><text:s/>-0.15 </text:p>
          </table:table-cell>
          <table:table-cell table:style-name="ce32" office:value-type="string" office:string-value="40.54" calcext:value-type="string">
            <text:p><text:s/>40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string" office:string-value="-0.21" calcext:value-type="string">
            <text:p><text:s/>-0.21 </text:p>
          </table:table-cell>
          <table:table-cell table:style-name="ce32" office:value-type="string" office:string-value="46.67" calcext:value-type="string">
            <text:p><text:s/>46.6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27" calcext:value-type="string">
            <text:p><text:s/>0.2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6.88" calcext:value-type="float">
            <text:p>6.88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string" office:string-value="-0.11" calcext:value-type="string">
            <text:p><text:s/>-0.11 </text:p>
          </table:table-cell>
          <table:table-cell table:style-name="ce32" office:value-type="string" office:string-value="1.57" calcext:value-type="string">
            <text:p><text:s/>1.5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9.96" calcext:value-type="float">
            <text:p>9.9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37:04</meta:creation-date>
    <dc:creator>陳韻宇</dc:creator>
    <dc:date>2020-08-12T20:37:05</dc:date>
    <meta:document-statistic meta:table-count="3" meta:cell-count="94" meta:object-count="0"/>
    <meta:generator>NDC_ODF_Application_Tools/2.0.4$Windows_X86_64 LibreOffice_project/ace8b54cb4771cd6636f2ccb1aac7c9dad875112</meta:generator>
  </office:meta>
</office:document-meta>
</file>