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台灣電力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6323.68" calcext:value-type="float">
            <text:p>6,323.68 </text:p>
          </table:table-cell>
          <table:table-cell table:style-name="ce22" office:value-type="float" office:value="6467.07" calcext:value-type="float">
            <text:p>6,467.07 </text:p>
          </table:table-cell>
          <table:table-cell table:style-name="ce22" office:value-type="string" office:string-value="-143.39" calcext:value-type="string">
            <text:p><text:s/>-143.39 </text:p>
          </table:table-cell>
          <table:table-cell table:style-name="ce32" office:value-type="string" office:string-value="2.22" calcext:value-type="string">
            <text:p><text:s/>2.2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6286.18" calcext:value-type="float">
            <text:p>6,286.18 </text:p>
          </table:table-cell>
          <table:table-cell table:style-name="ce22" office:value-type="float" office:value="6446.44" calcext:value-type="float">
            <text:p>6,446.44 </text:p>
          </table:table-cell>
          <table:table-cell table:style-name="ce22" office:value-type="float" office:value="-160.26" calcext:value-type="float">
            <text:p>-160.26 </text:p>
          </table:table-cell>
          <table:table-cell table:style-name="ce32" office:value-type="string" office:string-value="2.49" calcext:value-type="string">
            <text:p><text:s/>2.4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37.5" calcext:value-type="float">
            <text:p>37.50 </text:p>
          </table:table-cell>
          <table:table-cell table:style-name="ce22" office:value-type="float" office:value="20.63" calcext:value-type="float">
            <text:p>20.63 </text:p>
          </table:table-cell>
          <table:table-cell table:style-name="ce22" office:value-type="string" office:string-value="16.87" calcext:value-type="string">
            <text:p><text:s/>16.87 </text:p>
          </table:table-cell>
          <table:table-cell table:style-name="ce32" office:value-type="string" office:string-value="81.77" calcext:value-type="string">
            <text:p><text:s/>81.77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37.55" calcext:value-type="float">
            <text:p>37.55 </text:p>
          </table:table-cell>
          <table:table-cell table:style-name="ce22" office:value-type="float" office:value="21.22" calcext:value-type="float">
            <text:p>21.22 </text:p>
          </table:table-cell>
          <table:table-cell table:style-name="ce22" office:value-type="string" office:string-value="16.33" calcext:value-type="string">
            <text:p><text:s/>16.33 </text:p>
          </table:table-cell>
          <table:table-cell table:style-name="ce32" office:value-type="string" office:string-value="76.96" calcext:value-type="string">
            <text:p><text:s/>76.9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659.9" calcext:value-type="float">
            <text:p>659.90 </text:p>
          </table:table-cell>
          <table:table-cell table:style-name="ce22" office:value-type="float" office:value="1308" calcext:value-type="float">
            <text:p>1,308.00 </text:p>
          </table:table-cell>
          <table:table-cell table:style-name="ce22" office:value-type="string" office:string-value="-648.10" calcext:value-type="string">
            <text:p><text:s/>-648.10 </text:p>
          </table:table-cell>
          <table:table-cell table:style-name="ce32" office:value-type="string" office:string-value="49.55" calcext:value-type="string">
            <text:p><text:s/>49.55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637.18" calcext:value-type="float">
            <text:p>1,637.18 </text:p>
          </table:table-cell>
          <table:table-cell table:style-name="ce22" office:value-type="float" office:value="1542.38" calcext:value-type="float">
            <text:p>1,542.38 </text:p>
          </table:table-cell>
          <table:table-cell table:style-name="ce22" office:value-type="string" office:string-value="94.80" calcext:value-type="string">
            <text:p><text:s/>94.80 </text:p>
          </table:table-cell>
          <table:table-cell table:style-name="ce32" office:value-type="string" office:string-value="6.15" calcext:value-type="string">
            <text:p><text:s/>6.1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1958.79" calcext:value-type="float">
            <text:p>1,958.79 </text:p>
          </table:table-cell>
          <table:table-cell table:style-name="ce22" office:value-type="float" office:value="2270.67" calcext:value-type="float">
            <text:p>2,270.67 </text:p>
          </table:table-cell>
          <table:table-cell table:style-name="ce22" office:value-type="string" office:string-value="-311.88" calcext:value-type="string">
            <text:p><text:s/>-311.88 </text:p>
          </table:table-cell>
          <table:table-cell table:style-name="ce32" office:value-type="string" office:string-value="13.74" calcext:value-type="string">
            <text:p><text:s/>13.7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0.46" calcext:value-type="float">
            <text:p>0.46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string" office:string-value="-0.16" calcext:value-type="string">
            <text:p><text:s/>-0.16 </text:p>
          </table:table-cell>
          <table:table-cell table:style-name="ce32" office:value-type="string" office:string-value="25.81" calcext:value-type="string">
            <text:p><text:s/>25.81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4248.05" calcext:value-type="float">
            <text:p>-4,248.05 </text:p>
          </table:table-cell>
          <table:table-cell table:style-name="ce22" office:value-type="float" office:value="-4391.59" calcext:value-type="float">
            <text:p>-4,391.59 </text:p>
          </table:table-cell>
          <table:table-cell table:style-name="ce22" office:value-type="string" office:string-value="143.54" calcext:value-type="string">
            <text:p><text:s/>143.54 </text:p>
          </table:table-cell>
          <table:table-cell table:style-name="ce32" office:value-type="string" office:string-value="3.27" calcext:value-type="string">
            <text:p><text:s/>3.2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17193.28" calcext:value-type="float">
            <text:p>17,193.28 </text:p>
          </table:table-cell>
          <table:table-cell table:style-name="ce22" office:value-type="float" office:value="16530.55" calcext:value-type="float">
            <text:p>16,530.55 </text:p>
          </table:table-cell>
          <table:table-cell table:style-name="ce22" office:value-type="string" office:string-value="662.73" calcext:value-type="string">
            <text:p><text:s/>662.73 </text:p>
          </table:table-cell>
          <table:table-cell table:style-name="ce32" office:value-type="string" office:string-value="4.01" calcext:value-type="string">
            <text:p><text:s/>4.0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8218.93" calcext:value-type="float">
            <text:p>8,218.93 </text:p>
          </table:table-cell>
          <table:table-cell table:style-name="ce22" office:value-type="float" office:value="7389.53" calcext:value-type="float">
            <text:p>7,389.53 </text:p>
          </table:table-cell>
          <table:table-cell table:style-name="ce22" office:value-type="string" office:string-value="829.40" calcext:value-type="string">
            <text:p><text:s/>829.40 </text:p>
          </table:table-cell>
          <table:table-cell table:style-name="ce32" office:value-type="string" office:string-value="11.22" calcext:value-type="string">
            <text:p><text:s/>11.2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3274.57" calcext:value-type="float">
            <text:p>3,274.57 </text:p>
          </table:table-cell>
          <table:table-cell table:style-name="ce22" office:value-type="float" office:value="3235.2" calcext:value-type="float">
            <text:p>3,235.20 </text:p>
          </table:table-cell>
          <table:table-cell table:style-name="ce22" office:value-type="string" office:string-value="39.37" calcext:value-type="string">
            <text:p><text:s/>39.37 </text:p>
          </table:table-cell>
          <table:table-cell table:style-name="ce32" office:value-type="string" office:string-value="1.22" calcext:value-type="string">
            <text:p><text:s/>1.22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2"/>　 <text:s text:c="5"/>② 營運資金餘額＝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4T17:45:09</meta:creation-date>
    <dc:creator>陳韻宇</dc:creator>
    <dc:date>2020-08-18T14:15:37</dc:date>
    <meta:document-statistic meta:table-count="3" meta:cell-count="98" meta:object-count="0"/>
    <meta:generator>NDC_ODF_Application_Tools/2.0.4$Windows_X86_64 LibreOffice_project/ace8b54cb4771cd6636f2ccb1aac7c9dad875112</meta:generator>
  </office:meta>
</office:document-meta>
</file>