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中油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177.56" calcext:value-type="float">
            <text:p>8,177.56 </text:p>
          </table:table-cell>
          <table:table-cell table:style-name="ce22" office:value-type="float" office:value="6505.38" calcext:value-type="float">
            <text:p>6,505.38 </text:p>
          </table:table-cell>
          <table:table-cell table:style-name="ce22" office:value-type="string" office:string-value="1,672.18" calcext:value-type="string">
            <text:p><text:s/>1,672.18 </text:p>
          </table:table-cell>
          <table:table-cell table:style-name="ce32" office:value-type="string" office:string-value="25.70" calcext:value-type="string">
            <text:p><text:s/>25.7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086.21" calcext:value-type="float">
            <text:p>8,086.21 </text:p>
          </table:table-cell>
          <table:table-cell table:style-name="ce22" office:value-type="float" office:value="6391.84" calcext:value-type="float">
            <text:p>6,391.84 </text:p>
          </table:table-cell>
          <table:table-cell table:style-name="ce22" office:value-type="float" office:value="1694.37" calcext:value-type="float">
            <text:p>1,694.37 </text:p>
          </table:table-cell>
          <table:table-cell table:style-name="ce32" office:value-type="string" office:string-value="26.51" calcext:value-type="string">
            <text:p><text:s/>26.5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91.35" calcext:value-type="float">
            <text:p>91.35 </text:p>
          </table:table-cell>
          <table:table-cell table:style-name="ce22" office:value-type="float" office:value="113.54" calcext:value-type="float">
            <text:p>113.54 </text:p>
          </table:table-cell>
          <table:table-cell table:style-name="ce22" office:value-type="string" office:string-value="-22.19" calcext:value-type="string">
            <text:p><text:s/>-22.19 </text:p>
          </table:table-cell>
          <table:table-cell table:style-name="ce32" office:value-type="string" office:string-value="19.54" calcext:value-type="string">
            <text:p><text:s/>19.54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55.97" calcext:value-type="float">
            <text:p>55.97 </text:p>
          </table:table-cell>
          <table:table-cell table:style-name="ce22" office:value-type="float" office:value="45.47" calcext:value-type="float">
            <text:p>45.47 </text:p>
          </table:table-cell>
          <table:table-cell table:style-name="ce22" office:value-type="string" office:string-value="10.50" calcext:value-type="string">
            <text:p><text:s/>10.50 </text:p>
          </table:table-cell>
          <table:table-cell table:style-name="ce32" office:value-type="string" office:string-value="23.09" calcext:value-type="string">
            <text:p><text:s/>23.0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9.28" calcext:value-type="float">
            <text:p>19.28 </text:p>
          </table:table-cell>
          <table:table-cell table:style-name="ce22" office:value-type="float" office:value="12.21" calcext:value-type="float">
            <text:p>12.21 </text:p>
          </table:table-cell>
          <table:table-cell table:style-name="ce22" office:value-type="string" office:string-value="7.07" calcext:value-type="string">
            <text:p><text:s/>7.07 </text:p>
          </table:table-cell>
          <table:table-cell table:style-name="ce32" office:value-type="string" office:string-value="57.90" calcext:value-type="string">
            <text:p><text:s/>57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391.24" calcext:value-type="float">
            <text:p>391.24 </text:p>
          </table:table-cell>
          <table:table-cell table:style-name="ce22" office:value-type="float" office:value="306.97" calcext:value-type="float">
            <text:p>306.97 </text:p>
          </table:table-cell>
          <table:table-cell table:style-name="ce22" office:value-type="string" office:string-value="84.27" calcext:value-type="string">
            <text:p><text:s/>84.27 </text:p>
          </table:table-cell>
          <table:table-cell table:style-name="ce32" office:value-type="string" office:string-value="27.45" calcext:value-type="string">
            <text:p><text:s/>27.4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55.66" calcext:value-type="float">
            <text:p>355.66 </text:p>
          </table:table-cell>
          <table:table-cell table:style-name="ce22" office:value-type="float" office:value="329.66" calcext:value-type="float">
            <text:p>329.66 </text:p>
          </table:table-cell>
          <table:table-cell table:style-name="ce22" office:value-type="string" office:string-value="26.00" calcext:value-type="string">
            <text:p><text:s/>26.00 </text:p>
          </table:table-cell>
          <table:table-cell table:style-name="ce32" office:value-type="string" office:string-value="7.89" calcext:value-type="string">
            <text:p><text:s/>7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986.78" calcext:value-type="float">
            <text:p>-986.78 </text:p>
          </table:table-cell>
          <table:table-cell table:style-name="ce22" office:value-type="float" office:value="-472.22" calcext:value-type="float">
            <text:p>-472.22 </text:p>
          </table:table-cell>
          <table:table-cell table:style-name="ce22" office:value-type="string" office:string-value="-514.56" calcext:value-type="string">
            <text:p><text:s/>-514.56 </text:p>
          </table:table-cell>
          <table:table-cell table:style-name="ce32" office:value-type="string" office:string-value="108.97" calcext:value-type="string">
            <text:p><text:s/>108.9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303.71" calcext:value-type="float">
            <text:p>4,303.71 </text:p>
          </table:table-cell>
          <table:table-cell table:style-name="ce22" office:value-type="float" office:value="4086.78" calcext:value-type="float">
            <text:p>4,086.78 </text:p>
          </table:table-cell>
          <table:table-cell table:style-name="ce22" office:value-type="string" office:string-value="216.93" calcext:value-type="string">
            <text:p><text:s/>216.93 </text:p>
          </table:table-cell>
          <table:table-cell table:style-name="ce32" office:value-type="string" office:string-value="5.31" calcext:value-type="string">
            <text:p><text:s/>5.3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350.47" calcext:value-type="float">
            <text:p>1,350.47 </text:p>
          </table:table-cell>
          <table:table-cell table:style-name="ce22" office:value-type="float" office:value="1261.22" calcext:value-type="float">
            <text:p>1,261.22 </text:p>
          </table:table-cell>
          <table:table-cell table:style-name="ce22" office:value-type="string" office:string-value="89.25" calcext:value-type="string">
            <text:p><text:s/>89.25 </text:p>
          </table:table-cell>
          <table:table-cell table:style-name="ce32" office:value-type="string" office:string-value="7.08" calcext:value-type="string">
            <text:p><text:s/>7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039" calcext:value-type="float">
            <text:p>3,039.00 </text:p>
          </table:table-cell>
          <table:table-cell table:style-name="ce22" office:value-type="float" office:value="3072.55" calcext:value-type="float">
            <text:p>3,072.55 </text:p>
          </table:table-cell>
          <table:table-cell table:style-name="ce22" office:value-type="string" office:string-value="-33.55" calcext:value-type="string">
            <text:p><text:s/>-33.55 </text:p>
          </table:table-cell>
          <table:table-cell table:style-name="ce32" office:value-type="string" office:string-value="1.09" calcext:value-type="string">
            <text:p><text:s/>1.09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dc:creator>陳韻宇</dc:creator>
    <dc:date>2020-08-13T18:47:58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