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6.81" calcext:value-type="float">
            <text:p>316.81 </text:p>
          </table:table-cell>
          <table:table-cell table:style-name="ce22" office:value-type="float" office:value="313.68" calcext:value-type="float">
            <text:p>313.68 </text:p>
          </table:table-cell>
          <table:table-cell table:style-name="ce22" office:value-type="string" office:string-value="3.13" calcext:value-type="string">
            <text:p><text:s/>3.13 </text:p>
          </table:table-cell>
          <table:table-cell table:style-name="ce32" office:value-type="string" office:string-value="1.00" calcext:value-type="string">
            <text:p><text:s/>1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1.24" calcext:value-type="float">
            <text:p>321.24 </text:p>
          </table:table-cell>
          <table:table-cell table:style-name="ce22" office:value-type="float" office:value="316.36" calcext:value-type="float">
            <text:p>316.36 </text:p>
          </table:table-cell>
          <table:table-cell table:style-name="ce22" office:value-type="string" office:string-value="4.88" calcext:value-type="string">
            <text:p><text:s/>4.88 </text:p>
          </table:table-cell>
          <table:table-cell table:style-name="ce32" office:value-type="string" office:string-value="1.54" calcext:value-type="string">
            <text:p><text:s/>1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4.43" calcext:value-type="float">
            <text:p>-4.43 </text:p>
          </table:table-cell>
          <table:table-cell table:style-name="ce22" office:value-type="float" office:value="-2.68" calcext:value-type="float">
            <text:p>-2.68 </text:p>
          </table:table-cell>
          <table:table-cell table:style-name="ce22" office:value-type="string" office:string-value="-1.75" calcext:value-type="string">
            <text:p><text:s/>-1.75 </text:p>
          </table:table-cell>
          <table:table-cell table:style-name="ce32" office:value-type="string" office:string-value="65.30" calcext:value-type="string">
            <text:p><text:s/>65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string" office:string-value="0.09" calcext:value-type="string">
            <text:p><text:s/>0.09 </text:p>
          </table:table-cell>
          <table:table-cell table:style-name="ce32" office:value-type="string" office:string-value="5.23" calcext:value-type="string">
            <text:p><text:s/>5.2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4.43" calcext:value-type="float">
            <text:p>4.43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string" office:string-value="1.75" calcext:value-type="string">
            <text:p><text:s/>1.75 </text:p>
          </table:table-cell>
          <table:table-cell table:style-name="ce32" office:value-type="string" office:string-value="65.30" calcext:value-type="string">
            <text:p><text:s/>65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2.46" calcext:value-type="float">
            <text:p>182.46 </text:p>
          </table:table-cell>
          <table:table-cell table:style-name="ce22" office:value-type="float" office:value="185.66" calcext:value-type="float">
            <text:p>185.66 </text:p>
          </table:table-cell>
          <table:table-cell table:style-name="ce22" office:value-type="string" office:string-value="-3.20" calcext:value-type="string">
            <text:p><text:s/>-3.20 </text:p>
          </table:table-cell>
          <table:table-cell table:style-name="ce32" office:value-type="string" office:string-value="1.72" calcext:value-type="string">
            <text:p><text:s/>1.7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50.5" calcext:value-type="float">
            <text:p>350.50 </text:p>
          </table:table-cell>
          <table:table-cell table:style-name="ce22" office:value-type="float" office:value="292.33" calcext:value-type="float">
            <text:p>292.33 </text:p>
          </table:table-cell>
          <table:table-cell table:style-name="ce22" office:value-type="string" office:string-value="58.17" calcext:value-type="string">
            <text:p><text:s/>58.17 </text:p>
          </table:table-cell>
          <table:table-cell table:style-name="ce32" office:value-type="string" office:string-value="19.90" calcext:value-type="string">
            <text:p><text:s/>19.9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string" office:string-value="-0.43" calcext:value-type="string">
            <text:p><text:s/>-0.43 </text:p>
          </table:table-cell>
          <table:table-cell table:style-name="ce32" office:value-type="string" office:string-value="51.81" calcext:value-type="string">
            <text:p><text:s/>51.8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96.71" calcext:value-type="float">
            <text:p>-396.71 </text:p>
          </table:table-cell>
          <table:table-cell table:style-name="ce22" office:value-type="float" office:value="-380.28" calcext:value-type="float">
            <text:p>-380.28 </text:p>
          </table:table-cell>
          <table:table-cell table:style-name="ce22" office:value-type="string" office:string-value="-16.43" calcext:value-type="string">
            <text:p><text:s/>-16.43 </text:p>
          </table:table-cell>
          <table:table-cell table:style-name="ce32" office:value-type="string" office:string-value="4.32" calcext:value-type="string">
            <text:p><text:s/>4.3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279.14" calcext:value-type="float">
            <text:p>3,279.14 </text:p>
          </table:table-cell>
          <table:table-cell table:style-name="ce22" office:value-type="float" office:value="3203.67" calcext:value-type="float">
            <text:p>3,203.67 </text:p>
          </table:table-cell>
          <table:table-cell table:style-name="ce22" office:value-type="string" office:string-value="75.47" calcext:value-type="string">
            <text:p><text:s/>75.47 </text:p>
          </table:table-cell>
          <table:table-cell table:style-name="ce32" office:value-type="string" office:string-value="2.36" calcext:value-type="string">
            <text:p><text:s/>2.3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554.46" calcext:value-type="float">
            <text:p>554.46 </text:p>
          </table:table-cell>
          <table:table-cell table:style-name="ce22" office:value-type="float" office:value="528.69" calcext:value-type="float">
            <text:p>528.69 </text:p>
          </table:table-cell>
          <table:table-cell table:style-name="ce22" office:value-type="string" office:string-value="25.77" calcext:value-type="string">
            <text:p><text:s/>25.77 </text:p>
          </table:table-cell>
          <table:table-cell table:style-name="ce32" office:value-type="string" office:string-value="4.87" calcext:value-type="string">
            <text:p><text:s/>4.8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988.55" calcext:value-type="float">
            <text:p>1,988.55 </text:p>
          </table:table-cell>
          <table:table-cell table:style-name="ce22" office:value-type="float" office:value="1955.31" calcext:value-type="float">
            <text:p>1,955.31 </text:p>
          </table:table-cell>
          <table:table-cell table:style-name="ce22" office:value-type="string" office:string-value="33.24" calcext:value-type="string">
            <text:p><text:s/>33.24 </text:p>
          </table:table-cell>
          <table:table-cell table:style-name="ce32" office:value-type="string" office:string-value="1.70" calcext:value-type="string">
            <text:p><text:s/>1.7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27:47</meta:creation-date>
    <dc:creator>陳韻宇</dc:creator>
    <dc:date>2020-08-12T20:27:47</dc:date>
    <meta:document-statistic meta:table-count="3" meta:cell-count="98" meta:object-count="0"/>
    <meta:generator>NDC_ODF_Application_Tools/2.0.4$Windows_X86_64 LibreOffice_project/ace8b54cb4771cd6636f2ccb1aac7c9dad875112</meta:generator>
  </office:meta>
</office:document-meta>
</file>