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郵政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20.25" calcext:value-type="float">
            <text:p>2,720.25 </text:p>
          </table:table-cell>
          <table:table-cell table:style-name="ce22" office:value-type="float" office:value="2751.18" calcext:value-type="float">
            <text:p>2,751.18 </text:p>
          </table:table-cell>
          <table:table-cell table:style-name="ce22" office:value-type="string" office:string-value="-30.93" calcext:value-type="string">
            <text:p><text:s/>-30.93 </text:p>
          </table:table-cell>
          <table:table-cell table:style-name="ce32" office:value-type="string" office:string-value="1.12" calcext:value-type="string">
            <text:p><text:s/>1.1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30.01" calcext:value-type="float">
            <text:p>2,630.01 </text:p>
          </table:table-cell>
          <table:table-cell table:style-name="ce22" office:value-type="float" office:value="2661.81" calcext:value-type="float">
            <text:p>2,661.81 </text:p>
          </table:table-cell>
          <table:table-cell table:style-name="ce22" office:value-type="float" office:value="-31.8" calcext:value-type="float">
            <text:p>-31.80 </text:p>
          </table:table-cell>
          <table:table-cell table:style-name="ce32" office:value-type="string" office:string-value="1.19" calcext:value-type="string">
            <text:p><text:s/>1.1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90.24" calcext:value-type="float">
            <text:p>90.24 </text:p>
          </table:table-cell>
          <table:table-cell table:style-name="ce22" office:value-type="float" office:value="89.37" calcext:value-type="float">
            <text:p>89.37 </text:p>
          </table:table-cell>
          <table:table-cell table:style-name="ce22" office:value-type="string" office:string-value="0.87" calcext:value-type="string">
            <text:p><text:s/>0.87 </text:p>
          </table:table-cell>
          <table:table-cell table:style-name="ce32" office:value-type="string" office:string-value="0.97" calcext:value-type="string">
            <text:p><text:s/>0.9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76.01" calcext:value-type="float">
            <text:p>76.01 </text:p>
          </table:table-cell>
          <table:table-cell table:style-name="ce22" office:value-type="float" office:value="71.79" calcext:value-type="float">
            <text:p>71.79 </text:p>
          </table:table-cell>
          <table:table-cell table:style-name="ce22" office:value-type="string" office:string-value="4.22" calcext:value-type="string">
            <text:p><text:s/>4.22 </text:p>
          </table:table-cell>
          <table:table-cell table:style-name="ce32" office:value-type="string" office:string-value="5.88" calcext:value-type="string">
            <text:p><text:s/>5.8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5.63" calcext:value-type="float">
            <text:p>25.63 </text:p>
          </table:table-cell>
          <table:table-cell table:style-name="ce22" office:value-type="float" office:value="24.22" calcext:value-type="float">
            <text:p>24.22 </text:p>
          </table:table-cell>
          <table:table-cell table:style-name="ce22" office:value-type="string" office:string-value="1.41" calcext:value-type="string">
            <text:p><text:s/>1.41 </text:p>
          </table:table-cell>
          <table:table-cell table:style-name="ce32" office:value-type="string" office:string-value="5.82" calcext:value-type="string">
            <text:p><text:s/>5.8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63.4" calcext:value-type="float">
            <text:p>63.40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22" office:value-type="string" office:string-value="8.43" calcext:value-type="string">
            <text:p><text:s/>8.43 </text:p>
          </table:table-cell>
          <table:table-cell table:style-name="ce32" office:value-type="string" office:string-value="15.34" calcext:value-type="string">
            <text:p><text:s/>15.3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53.82" calcext:value-type="float">
            <text:p>153.82 </text:p>
          </table:table-cell>
          <table:table-cell table:style-name="ce22" office:value-type="float" office:value="243.16" calcext:value-type="float">
            <text:p>243.16 </text:p>
          </table:table-cell>
          <table:table-cell table:style-name="ce22" office:value-type="string" office:string-value="-89.34" calcext:value-type="string">
            <text:p><text:s/>-89.34 </text:p>
          </table:table-cell>
          <table:table-cell table:style-name="ce32" office:value-type="string" office:string-value="36.74" calcext:value-type="string">
            <text:p><text:s/>36.7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44084.06" calcext:value-type="float">
            <text:p>44,084.06 </text:p>
          </table:table-cell>
          <table:table-cell table:style-name="ce22" office:value-type="float" office:value="44229.18" calcext:value-type="float">
            <text:p>44,229.18 </text:p>
          </table:table-cell>
          <table:table-cell table:style-name="ce22" office:value-type="string" office:string-value="-145.12" calcext:value-type="string">
            <text:p><text:s/>-145.12 </text:p>
          </table:table-cell>
          <table:table-cell table:style-name="ce32" office:value-type="string" office:string-value="0.33" calcext:value-type="string">
            <text:p><text:s/>0.3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131.62" calcext:value-type="float">
            <text:p>1,131.62 </text:p>
          </table:table-cell>
          <table:table-cell table:style-name="ce22" office:value-type="float" office:value="1089.44" calcext:value-type="float">
            <text:p>1,089.44 </text:p>
          </table:table-cell>
          <table:table-cell table:style-name="ce22" office:value-type="string" office:string-value="42.18" calcext:value-type="string">
            <text:p><text:s/>42.18 </text:p>
          </table:table-cell>
          <table:table-cell table:style-name="ce32" office:value-type="string" office:string-value="3.87" calcext:value-type="string">
            <text:p><text:s/>3.8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.95" calcext:value-type="float">
            <text:p>6.95 </text:p>
          </table:table-cell>
          <table:table-cell table:style-name="ce22" office:value-type="float" office:value="6.96" calcext:value-type="float">
            <text:p>6.96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14" calcext:value-type="string">
            <text:p><text:s/>0.1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1991.25" calcext:value-type="float">
            <text:p>1,991.25 </text:p>
          </table:table-cell>
          <table:table-cell table:style-name="ce22" office:value-type="float" office:value="1965.62" calcext:value-type="float">
            <text:p>1,965.62 </text:p>
          </table:table-cell>
          <table:table-cell table:style-name="ce22" office:value-type="string" office:string-value="25.63" calcext:value-type="string">
            <text:p><text:s/>25.63 </text:p>
          </table:table-cell>
          <table:table-cell table:style-name="ce32" office:value-type="string" office:string-value="1.30" calcext:value-type="string">
            <text:p><text:s/>1.3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41:55</meta:creation-date>
    <dc:creator>陳韻宇</dc:creator>
    <dc:date>2020-08-12T20:41:55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