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桃園國際機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01.21" calcext:value-type="float">
            <text:p>201.21 </text:p>
          </table:table-cell>
          <table:table-cell table:style-name="ce22" office:value-type="float" office:value="228.55" calcext:value-type="float">
            <text:p>228.55 </text:p>
          </table:table-cell>
          <table:table-cell table:style-name="ce22" office:value-type="string" office:string-value="-27.34" calcext:value-type="string">
            <text:p><text:s/>-27.34 </text:p>
          </table:table-cell>
          <table:table-cell table:style-name="ce32" office:value-type="string" office:string-value="11.96" calcext:value-type="string">
            <text:p><text:s/>11.9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8.15" calcext:value-type="float">
            <text:p>158.15 </text:p>
          </table:table-cell>
          <table:table-cell table:style-name="ce22" office:value-type="float" office:value="166.01" calcext:value-type="float">
            <text:p>166.01 </text:p>
          </table:table-cell>
          <table:table-cell table:style-name="ce22" office:value-type="float" office:value="-7.86" calcext:value-type="float">
            <text:p>-7.86 </text:p>
          </table:table-cell>
          <table:table-cell table:style-name="ce32" office:value-type="float" office:value="4.73" calcext:value-type="float">
            <text:p>4.7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43.06" calcext:value-type="float">
            <text:p>43.06 </text:p>
          </table:table-cell>
          <table:table-cell table:style-name="ce22" office:value-type="float" office:value="62.54" calcext:value-type="float">
            <text:p>62.54 </text:p>
          </table:table-cell>
          <table:table-cell table:style-name="ce22" office:value-type="string" office:string-value="-19.48" calcext:value-type="string">
            <text:p><text:s/>-19.48 </text:p>
          </table:table-cell>
          <table:table-cell table:style-name="ce32" office:value-type="string" office:string-value="31.15" calcext:value-type="string">
            <text:p><text:s/>31.1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5.07" calcext:value-type="float">
            <text:p>15.07 </text:p>
          </table:table-cell>
          <table:table-cell table:style-name="ce22" office:value-type="float" office:value="21.89" calcext:value-type="float">
            <text:p>21.89 </text:p>
          </table:table-cell>
          <table:table-cell table:style-name="ce22" office:value-type="string" office:string-value="-6.82" calcext:value-type="string">
            <text:p><text:s/>-6.82 </text:p>
          </table:table-cell>
          <table:table-cell table:style-name="ce32" office:value-type="string" office:string-value="31.16" calcext:value-type="string">
            <text:p><text:s/>31.1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4.04" calcext:value-type="float">
            <text:p>24.04 </text:p>
          </table:table-cell>
          <table:table-cell table:style-name="ce22" office:value-type="float" office:value="20.49" calcext:value-type="float">
            <text:p>20.49 </text:p>
          </table:table-cell>
          <table:table-cell table:style-name="ce22" office:value-type="string" office:string-value="3.55" calcext:value-type="string">
            <text:p><text:s/>3.55 </text:p>
          </table:table-cell>
          <table:table-cell table:style-name="ce32" office:value-type="string" office:string-value="17.33" calcext:value-type="string">
            <text:p><text:s/>17.3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7.92" calcext:value-type="float">
            <text:p>17.92 </text:p>
          </table:table-cell>
          <table:table-cell table:style-name="ce22" office:value-type="float" office:value="33.04" calcext:value-type="float">
            <text:p>33.04 </text:p>
          </table:table-cell>
          <table:table-cell table:style-name="ce22" office:value-type="string" office:string-value="-15.12" calcext:value-type="string">
            <text:p><text:s/>-15.12 </text:p>
          </table:table-cell>
          <table:table-cell table:style-name="ce32" office:value-type="string" office:string-value="45.76" calcext:value-type="string">
            <text:p><text:s/>45.7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14.83" calcext:value-type="float">
            <text:p>114.83 </text:p>
          </table:table-cell>
          <table:table-cell table:style-name="ce22" office:value-type="float" office:value="93.13" calcext:value-type="float">
            <text:p>93.13 </text:p>
          </table:table-cell>
          <table:table-cell table:style-name="ce22" office:value-type="string" office:string-value="21.70" calcext:value-type="string">
            <text:p><text:s/>21.70 </text:p>
          </table:table-cell>
          <table:table-cell table:style-name="ce32" office:value-type="string" office:string-value="23.30" calcext:value-type="string">
            <text:p><text:s/>23.3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54.07" calcext:value-type="float">
            <text:p>454.07 </text:p>
          </table:table-cell>
          <table:table-cell table:style-name="ce22" office:value-type="float" office:value="461.36" calcext:value-type="float">
            <text:p>461.36 </text:p>
          </table:table-cell>
          <table:table-cell table:style-name="ce22" office:value-type="string" office:string-value="-7.29" calcext:value-type="string">
            <text:p><text:s/>-7.29 </text:p>
          </table:table-cell>
          <table:table-cell table:style-name="ce32" office:value-type="string" office:string-value="1.58" calcext:value-type="string">
            <text:p><text:s/>1.5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104.72" calcext:value-type="float">
            <text:p>104.72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57.85" calcext:value-type="float">
            <text:p>457.85 </text:p>
          </table:table-cell>
          <table:table-cell table:style-name="ce22" office:value-type="float" office:value="442.78" calcext:value-type="float">
            <text:p>442.78 </text:p>
          </table:table-cell>
          <table:table-cell table:style-name="ce22" office:value-type="string" office:string-value="15.07" calcext:value-type="string">
            <text:p><text:s/>15.07 </text:p>
          </table:table-cell>
          <table:table-cell table:style-name="ce32" office:value-type="string" office:string-value="3.40" calcext:value-type="string">
            <text:p><text:s/>3.40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53:26</meta:creation-date>
    <dc:creator>陳韻宇</dc:creator>
    <dc:date>2020-08-12T20:53:26</dc:date>
    <meta:document-statistic meta:table-count="3" meta:cell-count="94" meta:object-count="0"/>
    <meta:generator>NDC_ODF_Application_Tools/2.0.4$Windows_X86_64 LibreOffice_project/ace8b54cb4771cd6636f2ccb1aac7c9dad875112</meta:generator>
  </office:meta>
</office:document-meta>
</file>