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08.05" calcext:value-type="float">
            <text:p>108.05 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string" office:string-value="2.34" calcext:value-type="string">
            <text:p><text:s/>2.34 </text:p>
          </table:table-cell>
          <table:table-cell table:style-name="ce32" office:value-type="string" office:string-value="2.21" calcext:value-type="string">
            <text:p><text:s/>2.2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08.05" calcext:value-type="float">
            <text:p>108.05 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string" office:string-value="2.34" calcext:value-type="string">
            <text:p><text:s/>2.34 </text:p>
          </table:table-cell>
          <table:table-cell table:style-name="ce32" office:value-type="string" office:string-value="2.21" calcext:value-type="string">
            <text:p><text:s/>2.2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2" office:value-type="string" office:string-value="0.00" calcext:value-type="string">
            <text:p><text:s/>0.00 </text:p>
          </table:table-cell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string" office:string-value="0.03" calcext:value-type="string">
            <text:p><text:s/>0.03 </text:p>
          </table:table-cell>
          <table:table-cell table:style-name="ce32" office:value-type="string" office:string-value="75.00" calcext:value-type="string">
            <text:p><text:s/>75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14.51" calcext:value-type="float">
            <text:p>114.51 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string" office:string-value="13.53" calcext:value-type="string">
            <text:p><text:s/>13.53 </text:p>
          </table:table-cell>
          <table:table-cell table:style-name="ce32" office:value-type="string" office:string-value="13.40" calcext:value-type="string">
            <text:p><text:s/>13.4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63.4" calcext:value-type="float">
            <text:p>1,163.40 </text:p>
          </table:table-cell>
          <table:table-cell table:style-name="ce22" office:value-type="float" office:value="1173.05" calcext:value-type="float">
            <text:p>1,173.05 </text:p>
          </table:table-cell>
          <table:table-cell table:style-name="ce22" office:value-type="string" office:string-value="-9.65" calcext:value-type="string">
            <text:p><text:s/>-9.65 </text:p>
          </table:table-cell>
          <table:table-cell table:style-name="ce32" office:value-type="string" office:string-value="0.82" calcext:value-type="string">
            <text:p><text:s/>0.8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36" calcext:value-type="float">
            <text:p>4.36 </text:p>
          </table:table-cell>
          <table:table-cell table:style-name="ce22" office:value-type="float" office:value="4.4" calcext:value-type="float">
            <text:p>4.40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0.91" calcext:value-type="string">
            <text:p><text:s/>0.9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1.52" calcext:value-type="float">
            <text:p>111.52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9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5:34</meta:creation-date>
    <dc:creator>陳韻宇</dc:creator>
    <dc:date>2020-08-12T20:55:34</dc:date>
    <meta:document-statistic meta:table-count="3" meta:cell-count="89" meta:object-count="0"/>
    <meta:generator>NDC_ODF_Application_Tools/2.0.4$Windows_X86_64 LibreOffice_project/ace8b54cb4771cd6636f2ccb1aac7c9dad875112</meta:generator>
  </office:meta>
</office:document-meta>
</file>