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194,03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01,94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2,25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9.10921423837582" calcext:value-type="float">
            <text:p>-9.1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24,565</text:p>
          </table:table-cell>
          <table:table-cell table:style-name="ce15" office:value-type="string" calcext:value-type="string">
            <text:p>18.81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69,474</text:p>
          </table:table-cell>
          <table:table-cell table:style-name="ce15" office:value-type="string" calcext:value-type="string">
            <text:p>81.19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01,94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9.10921423837582" calcext:value-type="float">
            <text:p>-9.11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194,03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01,94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2,25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9.10921423837582" calcext:value-type="float">
            <text:p>-9.11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194,03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01,948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552,25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9.10921423837582" calcext:value-type="float">
            <text:p>-9.1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194,038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501,94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9.10921423837582" calcext:value-type="float">
            <text:p>-9.1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18,731,55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22,986,3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9,650,10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78830855312024" calcext:value-type="float">
            <text:p>2.79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,281,865</text:p>
          </table:table-cell>
          <table:table-cell table:style-name="ce15" office:value-type="string" calcext:value-type="string">
            <text:p>2.76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3,242,399</text:p>
          </table:table-cell>
          <table:table-cell table:style-name="ce15" office:value-type="string" calcext:value-type="string">
            <text:p>2.64</text:p>
          </table:table-cell>
          <table:table-cell table:style-name="ce6" office:value-type="string" calcext:value-type="string">
            <text:p>2,758,656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float" office:value="17.535459296121" calcext:value-type="float">
            <text:p>17.54</text:p>
          </table:table-cell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15,449,687</text:p>
          </table:table-cell>
          <table:table-cell table:style-name="ce15" office:value-type="string" calcext:value-type="string">
            <text:p>97.24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19,743,916</text:p>
          </table:table-cell>
          <table:table-cell table:style-name="ce15" office:value-type="string" calcext:value-type="string">
            <text:p>97.36</text:p>
          </table:table-cell>
          <table:table-cell table:style-name="ce6" office:value-type="string" calcext:value-type="string">
            <text:p>116,891,445</text:p>
          </table:table-cell>
          <table:table-cell table:style-name="ce15" office:value-type="string" calcext:value-type="string">
            <text:p>97.69</text:p>
          </table:table-cell>
          <table:table-cell table:style-name="ce15" office:value-type="float" office:value="2.44027353755444" calcext:value-type="float">
            <text:p>2.44</text:p>
          </table:table-cell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18,731,55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22,986,3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9,650,10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78830855312024" calcext:value-type="float">
            <text:p>2.79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18,731,552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22,986,3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9,650,10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78830855312024" calcext:value-type="float">
            <text:p>2.79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,194,038</text:p>
          </table:table-cell>
          <table:table-cell table:style-name="ce15" office:value-type="string" calcext:value-type="string">
            <text:p>1.01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501,948</text:p>
          </table:table-cell>
          <table:table-cell table:style-name="ce15" office:value-type="string" calcext:value-type="string">
            <text:p>0.41</text:p>
          </table:table-cell>
          <table:table-cell table:style-name="ce6" office:value-type="string" calcext:value-type="string">
            <text:p>552,25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float" office:value="-9.10921423837582" calcext:value-type="float">
            <text:p>-9.11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17,537,514</text:p>
          </table:table-cell>
          <table:table-cell table:style-name="ce15" office:value-type="string" calcext:value-type="string">
            <text:p>98.99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22,484,367</text:p>
          </table:table-cell>
          <table:table-cell table:style-name="ce15" office:value-type="string" calcext:value-type="string">
            <text:p>99.59</text:p>
          </table:table-cell>
          <table:table-cell table:style-name="ce6" office:value-type="string" calcext:value-type="string">
            <text:p>119,097,847</text:p>
          </table:table-cell>
          <table:table-cell table:style-name="ce15" office:value-type="string" calcext:value-type="string">
            <text:p>99.54</text:p>
          </table:table-cell>
          <table:table-cell table:style-name="ce15" office:value-type="float" office:value="2.84347709493019" calcext:value-type="float">
            <text:p>2.84</text:p>
          </table:table-cell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5.7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0:00:09</meta:creation-date>
    <dc:creator>陳韻宇</dc:creator>
    <dc:date>2020-08-13T18:55:13</dc:date>
    <meta:print-date>2020-08-13T09:59:21</meta:print-date>
    <meta:document-statistic meta:table-count="1" meta:cell-count="160" meta:object-count="0"/>
    <meta:generator>NDC_ODF_Application_Tools/2.0.4$Windows_X86_64 LibreOffice_project/ace8b54cb4771cd6636f2ccb1aac7c9dad875112</meta:generator>
  </office:meta>
</office:document-meta>
</file>