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48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央銀行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140,952,47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140,952,47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163,662,00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22,709,52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119,483,11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96,773,58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287,893,21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91,131,11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(支付)所得稅</text:p>
          </table:table-cell>
          <table:table-cell table:style-name="ce18" office:value-type="string" calcext:value-type="string">
            <text:p>-13,31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293,522,38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454,776,55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15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使用權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51,70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463,53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593,678,63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518,77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使用權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38,994,01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-11,42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165,022,68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42,48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176,485,16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 office:value-type="string" calcext:value-type="string">
            <text:p>39,960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18,003,20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1,466,967,35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1,484,970,55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7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8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9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9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9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10" table:number-rows-repeated="10484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loext:scale-to-X="1" loext:scale-to-Y="1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1T15:57:12</meta:creation-date>
    <dc:creator>陳韻宇</dc:creator>
    <dc:date>2020-08-11T15:57:13</dc:date>
    <meta:print-date>2020-08-11T15:57:02</meta:print-date>
    <meta:document-statistic meta:table-count="1" meta:cell-count="91" meta:object-count="0"/>
    <meta:generator>NDC_ODF_Application_Tools/2.0.4$Windows_X86_64 LibreOffice_project/ace8b54cb4771cd6636f2ccb1aac7c9dad875112</meta:generator>
  </office:meta>
</office:document-meta>
</file>