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42,5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842,5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,295,3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3,137,9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748,1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199,1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64,2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1,653,0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5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1,2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1,8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02,2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3,196,5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2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8,8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34,08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2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1,925,00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68,72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8,029,42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098,14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4:47</meta:creation-date>
    <dc:creator>陳韻宇</dc:creator>
    <dc:date>2020-08-13T17:54:47</dc:date>
    <meta:print-date>2020-08-13T17:54:32</meta:print-date>
    <meta:document-statistic meta:table-count="1" meta:cell-count="91" meta:object-count="0"/>
    <meta:generator>NDC_ODF_Application_Tools/2.0.4$Windows_X86_64 LibreOffice_project/ace8b54cb4771cd6636f2ccb1aac7c9dad875112</meta:generator>
  </office:meta>
</office:document-meta>
</file>