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993,5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993,5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1,155,0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43,161,5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8,183,5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4,978,00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7,556,86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7,261,1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51,097,5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962,00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7,780,46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3,344,51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09,9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55,43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6,485,2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409,6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8,494,27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8,1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57,3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office:value-type="string" calcext:value-type="string">
            <text:p>-11,95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5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2,986,8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54,89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8,13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34,4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73,2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425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53,7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8,135,6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93,69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735,5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196,817,54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199,553,09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5:20</meta:creation-date>
    <dc:creator>陳韻宇</dc:creator>
    <dc:date>2020-08-13T17:55:20</dc:date>
    <meta:print-date>2020-08-13T17:55:01</meta:print-date>
    <meta:document-statistic meta:table-count="1" meta:cell-count="102" meta:object-count="0"/>
    <meta:generator>NDC_ODF_Application_Tools/2.0.4$Windows_X86_64 LibreOffice_project/ace8b54cb4771cd6636f2ccb1aac7c9dad875112</meta:generator>
  </office:meta>
</office:document-meta>
</file>