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土地銀行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9,510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9,510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5,911,74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6,401,74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3,291,48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9,693,23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7,009,5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6,067,46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1,815,95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567,07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4,165,61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484,02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12,19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,113,3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23,81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51,415,37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540,41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7,5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41,188,69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136,35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47,474,82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08,84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1,74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4,31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530,41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515,30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44,671,72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491,63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,424,32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72,151,59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74,575,91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5:49</meta:creation-date>
    <dc:creator>陳韻宇</dc:creator>
    <dc:date>2020-08-13T17:55:49</dc:date>
    <meta:document-statistic meta:table-count="1" meta:cell-count="98" meta:object-count="0"/>
    <meta:generator>NDC_ODF_Application_Tools/2.0.4$Windows_X86_64 LibreOffice_project/ace8b54cb4771cd6636f2ccb1aac7c9dad875112</meta:generator>
  </office:meta>
</office:document-meta>
</file>