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883,2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883,20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52,3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230,8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,110,7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,341,6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1,64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14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,396,4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7,540,95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3,935,5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7,241,0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2,63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4,1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749,60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1,632,68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41,8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5,800,28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83,5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5,841,9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,331,73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4,487,38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7,819,11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6:42</meta:creation-date>
    <dc:creator>陳韻宇</dc:creator>
    <dc:date>2020-08-13T17:56:42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