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政部印刷廠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0,90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0,90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58,90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3,07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71,98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12,1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61,80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,70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1,87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3,57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3,07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48,72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61,80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23,57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67,56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43,99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6:19</meta:creation-date>
    <dc:creator>陳韻宇</dc:creator>
    <dc:date>2020-08-13T17:56:20</dc:date>
    <meta:print-date>2020-08-13T17:56:03</meta:print-date>
    <meta:document-statistic meta:table-count="1" meta:cell-count="84" meta:object-count="0"/>
    <meta:generator>NDC_ODF_Application_Tools/2.0.4$Windows_X86_64 LibreOffice_project/ace8b54cb4771cd6636f2ccb1aac7c9dad875112</meta:generator>
  </office:meta>
</office:document-meta>
</file>