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3,923,3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3,923,3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531,78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3,391,5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,701,02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690,4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49,72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86,97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,40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(支付)所得稅</text:p>
          </table:table-cell>
          <table:table-cell table:style-name="ce18" office:value-type="string" calcext:value-type="string">
            <text:p>-189,28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,430,50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5,772,57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4,544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82,68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67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063,53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83,05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,122,74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使用權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6,92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7,95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2,964,7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90,2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4,734,8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50,62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4,795,24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4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2,4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2,000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7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7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8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9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9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9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9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loext:scale-to-X="1" loext:scale-to-Y="1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3T17:52:32</meta:creation-date>
    <dc:creator>陳韻宇</dc:creator>
    <dc:date>2020-08-13T17:52:32</dc:date>
    <meta:print-date>2020-08-13T17:52:04</meta:print-date>
    <meta:document-statistic meta:table-count="1" meta:cell-count="95" meta:object-count="0"/>
    <meta:generator>NDC_ODF_Application_Tools/2.0.4$Windows_X86_64 LibreOffice_project/ace8b54cb4771cd6636f2ccb1aac7c9dad875112</meta:generator>
  </office:meta>
</office:document-meta>
</file>