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48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灣電力股份有限公司現金流量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3,749,56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3,749,56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16,045,74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19,795,30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113,878,13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133,673,43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35,13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31,36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10,545,62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(支付)所得稅</text:p>
          </table:table-cell>
          <table:table-cell table:style-name="ce18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123,194,31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office:value-type="string" calcext:value-type="string">
            <text:p>92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612,196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使用權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office:value-type="string" calcext:value-type="string">
            <text:p>28,29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752,90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163,718,39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使用權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office:value-type="string" calcext:value-type="string">
            <text:p>-266,61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 office:value-type="string" calcext:value-type="string">
            <text:p>-21,669,2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185,765,705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-13,337,4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office:value-type="string" calcext:value-type="string">
            <text:p>195,878,76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office:value-type="string" calcext:value-type="string">
            <text:p>187,4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118,628,16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1,575,07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62,525,513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-45,88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2,559,506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2,513,62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6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7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7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7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8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9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9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9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9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9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10" table:number-rows-repeated="104846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loext:scale-to-X="1" loext:scale-to-Y="1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4T17:49:37</meta:creation-date>
    <dc:creator>陳韻宇</dc:creator>
    <dc:date>2020-08-14T17:49:37</dc:date>
    <meta:print-date>2020-08-14T17:49:28</meta:print-date>
    <meta:document-statistic meta:table-count="1" meta:cell-count="93" meta:object-count="0"/>
    <meta:generator>NDC_ODF_Application_Tools/2.0.4$Windows_X86_64 LibreOffice_project/ace8b54cb4771cd6636f2ccb1aac7c9dad875112</meta:generator>
  </office:meta>
</office:document-meta>
</file>