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1,354,6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1,354,6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2,391,6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3,746,3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5,647,8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9,394,1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49,1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81,6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422,4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37,002,47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681,4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45,07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7,632,7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9,124,3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86,030,5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45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5,565,6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89,7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8,6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0,147,8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4,040,6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48,966,9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61,17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,299,49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238,31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3:27</meta:creation-date>
    <dc:creator>陳韻宇</dc:creator>
    <dc:date>2020-08-13T17:53:27</dc:date>
    <meta:print-date>2020-08-13T17:52:47</meta:print-date>
    <meta:document-statistic meta:table-count="1" meta:cell-count="91" meta:object-count="0"/>
    <meta:generator>NDC_ODF_Application_Tools/2.0.4$Windows_X86_64 LibreOffice_project/ace8b54cb4771cd6636f2ccb1aac7c9dad875112</meta:generator>
  </office:meta>
</office:document-meta>
</file>