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442,7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442,7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652,81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210,10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9,902,36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0,112,47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10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18,6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216,23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278,64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418,19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32,04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9,6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,245,6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7,835,05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5,0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464,2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3,993,8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30,656,3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55,4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8,596,20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9,7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04,26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44,06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4:16</meta:creation-date>
    <dc:creator>陳韻宇</dc:creator>
    <dc:date>2020-08-13T17:54:16</dc:date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