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華郵政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1,279,75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1,279,75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47,324,96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6,045,21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361,326,38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325,281,17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05,412,99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,545,79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64,633,82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 office:value-type="string" calcext:value-type="string">
            <text:p>-2,234,19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370,371,94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5,433,31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794,76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345,368,19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6,339,87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347,069,52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7,600,80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319,49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7,920,30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15,382,12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381,922,10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397,304,23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7:57:26</meta:creation-date>
    <dc:creator>陳韻宇</dc:creator>
    <dc:date>2020-08-13T17:57:26</dc:date>
    <meta:print-date>2020-08-13T17:56:58</meta:print-date>
    <meta:document-statistic meta:table-count="1" meta:cell-count="88" meta:object-count="0"/>
    <meta:generator>NDC_ODF_Application_Tools/2.0.4$Windows_X86_64 LibreOffice_project/ace8b54cb4771cd6636f2ccb1aac7c9dad875112</meta:generator>
  </office:meta>
</office:document-meta>
</file>