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3,242,39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3,242,39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729,7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,512,63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35,57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2,477,05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2,477,05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5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727,81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3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4,584,09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2,855,88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5,920,38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0,172,5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3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25,362,93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3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4,528,21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4,558,21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9:03</meta:creation-date>
    <dc:creator>陳韻宇</dc:creator>
    <dc:date>2020-08-13T17:59:03</dc:date>
    <meta:print-date>2020-08-13T17:58:41</meta:print-date>
    <meta:document-statistic meta:table-count="1" meta:cell-count="85" meta:object-count="0"/>
    <meta:generator>NDC_ODF_Application_Tools/2.0.4$Windows_X86_64 LibreOffice_project/ace8b54cb4771cd6636f2ccb1aac7c9dad875112</meta:generator>
  </office:meta>
</office:document-meta>
</file>