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48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灣港務股份有限公司現金流量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7,128,13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7,128,13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375,61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6,752,52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3,399,90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10,152,42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4,05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(支付)所得稅</text:p>
          </table:table-cell>
          <table:table-cell table:style-name="ce18" office:value-type="string" calcext:value-type="string">
            <text:p>-1,490,62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8,665,84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1,708,49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office:value-type="string" calcext:value-type="string">
            <text:p>71,17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792,76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使用權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106,90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371,72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1,450,41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4,093,88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使用權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3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2,737,04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1,875,65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2,410,39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4,286,046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1,642,756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6,667,68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8,310,43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6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7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7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7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8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9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9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9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9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9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10" table:number-rows-repeated="104846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loext:scale-to-X="1" loext:scale-to-Y="1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3T17:58:11</meta:creation-date>
    <dc:creator>陳韻宇</dc:creator>
    <dc:date>2020-08-13T17:58:11</dc:date>
    <meta:document-statistic meta:table-count="1" meta:cell-count="90" meta:object-count="0"/>
    <meta:generator>NDC_ODF_Application_Tools/2.0.4$Windows_X86_64 LibreOffice_project/ace8b54cb4771cd6636f2ccb1aac7c9dad875112</meta:generator>
  </office:meta>
</office:document-meta>
</file>